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4DE229F2FBCF95FB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re Franklin" svg:font-family="'Libre Franklin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6cm" fo:margin-left="-0.095cm" table:align="left"/>
    </style:style>
    <style:style style:name="Tabella1.A" style:family="table-column">
      <style:table-column-properties style:column-width="8.599cm"/>
    </style:style>
    <style:style style:name="Tabella1.B" style:family="table-column">
      <style:table-column-properties style:column-width="8.497cm"/>
    </style:style>
    <style:style style:name="Tabella1.1" style:family="table-row">
      <style:table-row-properties style:min-row-height="1.111cm" style:use-optimal-row-height="false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4.891cm"/>
    </style:style>
    <style:style style:name="Tabella2.B" style:family="table-column">
      <style:table-column-properties style:column-width="6.114cm"/>
    </style:style>
    <style:style style:name="Tabella2.C" style:family="table-column">
      <style:table-column-properties style:column-width="5.995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.097cm" fo:border="0.5pt solid #000000" style:writing-mode="lr-tb"/>
    </style:style>
    <style:style style:name="P1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font-size="11pt" officeooo:rsid="000fc52e" officeooo:paragraph-rsid="000fc52e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>
        <style:tab-stops>
          <style:tab-stop style:position="1.251cm" style:leader-style="dotted" style:leader-text="."/>
          <style:tab-stop style:position="13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001cm" style:type="center"/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e692c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503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15%">
        <style:tab-stops>
          <style:tab-stop style:position="1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15%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fo:font-size="11pt" style:font-name-asian="Times New Roman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cm" style:leader-style="dotted" style:leader-text=".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cm" style:leader-style="dotted" style:leader-text="."/>
        </style:tab-stops>
      </style:paragraph-properties>
      <style:text-properties fo:color="#000000" loext:opacity="100%" fo:font-size="11pt" officeooo:paragraph-rsid="000e692c" style:font-name-asian="Times New Roman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cm" style:leader-style="dotted" style:leader-text="."/>
        </style:tab-stops>
      </style:paragraph-properties>
      <style:text-properties fo:color="#000000" loext:opacity="100%" fo:font-size="11pt" officeooo:paragraph-rsid="001c1ba1" style:font-name-asian="Times New Roman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leader-style="dotted" style:leader-text=".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1pt" style:font-name-asian="Times New Roman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name-asian="Times New Roman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style:font-name-asian="Times New Roman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>
        <style:tab-stops>
          <style:tab-stop style:position="1cm" style:leader-style="dotted" style:leader-text=".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>
        <style:tab-stops>
          <style:tab-stop style:position="1cm" style:leader-style="dotted" style:leader-text="."/>
          <style:tab-stop style:position="16.503cm" style:leader-style="dotted" style:leader-text=".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/>
    </style:style>
    <style:style style:name="P31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>
        <style:tab-stops>
          <style:tab-stop style:position="12.252cm" style:type="center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>
        <style:tab-stops>
          <style:tab-stop style:position="12.252cm" style:type="center"/>
        </style:tab-stops>
      </style:paragraph-properties>
      <style:text-properties officeooo:paragraph-rsid="001256fc"/>
    </style:style>
    <style:style style:name="P33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padding="0.035cm" fo:border="0.26pt solid #000000" style:shadow="none" fo:keep-with-next="always"/>
      <style:text-properties fo:color="#000000" loext:opacity="100%" fo:font-size="11pt" style:font-name-asian="Times New Roman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15%" fo:keep-with-next="always">
        <style:tab-stops>
          <style:tab-stop style:position="1cm" style:leader-style="dotted" style:leader-text="."/>
        </style:tab-stops>
      </style:paragraph-properties>
      <style:text-properties fo:color="#000000" loext:opacity="100%" fo:font-size="11pt" style:font-name-asian="Times New Roman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15%" fo:keep-with-next="always">
        <style:tab-stops>
          <style:tab-stop style:position="1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cm" fo:margin-bottom="0.212cm" style:contextual-spacing="false" fo:line-height="115%" fo:text-align="center" style:justify-single-word="false" fo:orphans="2" fo:widows="2"/>
      <style:text-properties fo:font-size="11pt" fo:font-weight="bold" style:font-name-asian="Calibri" style:font-size-asian="11pt" style:language-asian="ar" style:country-asian="SA" style:font-weight-asian="bold" style:font-name-complex="Calibri" style:font-size-complex="11pt"/>
    </style:style>
    <style:style style:name="P39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41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line-height="115%" fo:text-align="start" style:justify-single-word="false"/>
      <style:text-properties fo:font-size="11pt" officeooo:paragraph-rsid="000fc52e" style:font-size-asian="11pt" style:font-size-complex="11pt"/>
    </style:style>
    <style:style style:name="P43" style:family="paragraph" style:parent-style-name="Table_20_Contents">
      <style:paragraph-properties fo:line-height="115%" fo:text-align="justify" style:justify-single-word="false"/>
      <style:text-properties fo:font-size="11pt" officeooo:paragraph-rsid="000fc52e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officeooo:paragraph-rsid="000fc52e"/>
    </style:style>
    <style:style style:name="P45" style:family="paragraph" style:parent-style-name="Standard" style:master-page-name="MP0">
      <style:paragraph-properties fo:margin-top="0cm" fo:margin-bottom="0.212cm" style:contextual-spacing="false" fo:line-height="115%" fo:text-align="center" style:justify-single-word="false" fo:orphans="2" fo:widows="2" style:page-number="auto" fo:break-before="page"/>
      <style:text-properties fo:font-size="11pt" fo:font-weight="bold" style:font-name-asian="Calibri" style:font-size-asian="11pt" style:language-asian="ar" style:country-asian="SA" style:font-weight-asian="bold" style:font-name-complex="Calibri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officeooo:rsid="000fc52e"/>
    </style:style>
    <style:style style:name="T3" style:family="text">
      <style:text-properties style:use-window-font-color="true" loext:opacity="0%" style:text-underline-style="none" officeooo:rsid="000fc52e" style:text-underline-mode="continuous" style:text-overline-mode="continuous" style:text-line-through-mode="continuous" style:font-name-asian="Arial Unicode MS" style:font-name-complex="Times New Roman" style:language-complex="ar" style:country-complex="SA"/>
    </style:style>
    <style:style style:name="T4" style:family="text">
      <style:text-properties officeooo:rsid="001a3927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e692c" style:font-size-asian="11pt" style:font-size-complex="11pt"/>
    </style:style>
    <style:style style:name="T7" style:family="text">
      <style:text-properties fo:font-size="11pt" fo:font-weight="bold" style:font-name-asian="Calibri" style:font-size-asian="11pt" style:language-asian="ar" style:country-asian="SA" style:font-weight-asian="bold" style:font-name-complex="Calibri" style:font-size-complex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style:font-name-asian="Times New Roman" style:font-size-asian="11pt" style:font-size-complex="11pt"/>
    </style:style>
    <style:style style:name="T11" style:family="text">
      <style:text-properties fo:color="#000000" loext:opacity="100%" fo:font-size="11pt" fo:font-weight="bold" style:font-name-asian="Calibri" style:font-size-asian="11pt" style:language-asian="ar" style:country-asian="SA" style:font-weight-asian="bold" style:font-name-complex="Calibri" style:font-size-complex="11pt"/>
    </style:style>
    <style:style style:name="T12" style:family="text">
      <style:text-properties fo:color="#000000" loext:opacity="100%" fo:font-size="11pt" fo:font-weight="bold" style:font-name-asian="Times New Roman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color="#000000" loext:opacity="100%" style:font-name-asian="Times New Roman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officeooo:rsid="000fc52e" style:font-size-asian="10pt" style:font-style-asian="italic" style:font-size-complex="10pt"/>
    </style:style>
    <style:style style:name="T18" style:family="text">
      <style:text-properties officeooo:rsid="000e692c"/>
    </style:style>
    <style:style style:name="T19" style:family="text">
      <style:text-properties officeooo:rsid="0015ee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RICHIESTA DI ACCESSO AGLI ATTI AMMINISTRATIVI</text:p>
      <text:p text:style-name="P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>Prot……………………………</text:p>
          </table:table-cell>
          <table:table-cell table:style-name="Tabella1.B1" office:value-type="string">
            <text:p text:style-name="P41">Al Comune di Modena - Servizi Demografici</text:p>
            <text:p text:style-name="P42"><text:span text:style-name="T2">PEC: </text:span><text:span text:style-name="T3">servizidemografici@cert.comune.modena.it</text:span></text:p>
          </table:table-cell>
        </table:table-row>
      </table:table>
      <text:p text:style-name="P3"/>
      <text:p text:style-name="P5">Il/la sottoscritto/a ………………………………………………………………………………………………</text:p>
      <text:p text:style-name="P6">nato/a a ………………………………………………………………… il…… ………………………………</text:p>
      <text:p text:style-name="P7">r<text:span text:style-name="T4">esidente a …………………………...</text:span>in via……………………………………………..……………..<text:span text:style-name="T4">n……..</text:span></text:p>
      <text:p text:style-name="P15"><text:span text:style-name="Car._20_predefinito_20_paragrafo"><text:span text:style-name="T5">documento di <text:s/></text:span></text:span><text:span text:style-name="Car._20_predefinito_20_paragrafo"><text:span text:style-name="T6">identità</text:span></text:span><text:span text:style-name="Car._20_predefinito_20_paragrafo"><text:span text:style-name="T9"> (da allegare)……………………………………………………………………………..</text:span></text:span></text:p>
      <text:p text:style-name="P14"><text:span text:style-name="T9">tel /cell………………………………….. </text:span><text:span text:style-name="Car._20_predefinito_20_paragrafo"><text:span text:style-name="T9">e-mail/PEC ………………………………………………………...</text:span></text:span></text:p>
      <text:p text:style-name="P15"><text:span text:style-name="Car._20_predefinito_20_paragrafo"><text:span text:style-name="T13">(</text:span></text:span><text:span text:style-name="Car._20_predefinito_20_paragrafo"><text:span text:style-name="T14">campi obbligatori per invio comunicazioni</text:span></text:span><text:span text:style-name="Car._20_predefinito_20_paragrafo"><text:span text:style-name="T13">) </text:span></text:span></text:p>
      <text:p text:style-name="P15"><text:span text:style-name="Car._20_predefinito_20_paragrafo"><text:span text:style-name="T13"/></text:span></text:p>
      <text:p text:style-name="P15"><text:span text:style-name="Car._20_predefinito_20_paragrafo"><text:span text:style-name="T9">in qualità di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248291614592">
          <table:table-cell table:style-name="Tabella2.A1" office:value-type="string">
            <text:p text:style-name="P43"><text:span text:style-name="T15"><text:s/>|_| </text:span>Persona interessata</text:p>
          </table:table-cell>
          <table:table-cell table:style-name="Tabella2.A1" office:value-type="string">
            <text:p text:style-name="P44"><text:span text:style-name="Car._20_predefinito_20_paragrafo"><text:span text:style-name="T10"><text:s/>|_| </text:span></text:span><text:span text:style-name="Car._20_predefinito_20_paragrafo"><text:span text:style-name="T5">Delegato / procuratore / legale </text:span></text:span><text:span text:style-name="Car._20_predefinito_20_paragrafo"><text:span text:style-name="T16">(allegare delega o procura</text:span></text:span><text:span text:style-name="Car._20_predefinito_20_paragrafo"><text:span text:style-name="T17">)</text:span></text:span></text:p>
          </table:table-cell>
          <table:table-cell table:style-name="Tabella2.C1" office:value-type="string">
            <text:p text:style-name="P43"><text:span text:style-name="T15">|_| </text:span>Altro (specificare<text:span text:style-name="T4">)</text:span></text:p>
            <text:p text:style-name="P43">…………………………………….</text:p>
          </table:table-cell>
        </table:table-row>
      </table:table>
      <text:p text:style-name="P39"/>
      <text:p text:style-name="P14"><text:span text:style-name="Car._20_predefinito_20_paragrafo"><text:span text:style-name="T11"><text:s text:c="85"/></text:span></text:span><text:span text:style-name="Car._20_predefinito_20_paragrafo"><text:span text:style-name="T7">C H I E D E</text:span></text:span></text:p>
      <text:p text:style-name="P14"><text:span text:style-name="Car._20_predefinito_20_paragrafo"><text:span text:style-name="T7"/></text:span></text:p>
      <text:p text:style-name="P20">|_| <text:s/><text:span text:style-name="T18">la</text:span> libera visione <text:span text:style-name="T18">presso gli uffici dei Servizi Demografici</text:span></text:p>
      <text:p text:style-name="P21">|_| <text:s/>l’invio di scansione <text:span text:style-name="T4">all’indirizzo mail/Pec indicato </text:span></text:p>
      <text:p text:style-name="P22">|_| <text:s/>il rilascio di fotocopia semplice (<text:span text:style-name="T19">€ 0,40 a facciata A4 – € 0,60 a facciata A3</text:span>)</text:p>
      <text:p text:style-name="P22">|_| <text:s/>il rilascio di copia autentica <text:span text:style-name="T18">(</text:span><text:span text:style-name="T19"> € 16,00 euro ogni 4 facciate e € 0,50 di diritti segreteria</text:span><text:span text:style-name="T18">)</text:span></text:p>
      <text:p text:style-name="P20"/>
      <text:p text:style-name="P23">dei seguenti atti amministrativi conservati presso i Servizi Demografici (specificare estremi) ………………………………………………………………………………………………………………….</text:p>
      <text:p text:style-name="P16"><text:span text:style-name="Car._20_predefinito_20_paragrafo"><text:span text:style-name="T10">………………………………………………………………………………………………………………..……………………………………………………………………………………………………………………..</text:span></text:span></text:p>
      <text:p text:style-name="P16"><text:span text:style-name="Car._20_predefinito_20_paragrafo"><text:span text:style-name="T10">per la seguente motivazione, al fine di tutelare un interesse diretto, concreto ed attuale e/o situazione giuridicamente rilevante (</text:span></text:span><text:span text:style-name="Car._20_predefinito_20_paragrafo"><text:span text:style-name="T12">obbligatorio</text:span></text:span><text:span text:style-name="Car._20_predefinito_20_paragrafo"><text:span text:style-name="T10">) </text:span></text:span>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8"/>
      <text:p text:style-name="P19">Dichiara di essere consapevole del fatto che il Comune, una volta individuati i contro interessati ai sensi dell’art. 3 del D.P.R. 184/2006, è tenuto a notificare agli stessi (intestatari e/o soggetti interessati a vario titolo delle suddette pratiche), la presente richiesta affinché possano presentare eventuale opposizione.</text:p>
      <text:p text:style-name="P24"/>
      <text:p text:style-name="P27">Il sottoscritto dichiara di avere preso visione dell'informativa ai sensi dell'art. 13 del Regolamento Generale protezione dati 2016/679 sul sito: https://www.comune.modena.it/servizidemografici/privacy</text:p>
      <text:p text:style-name="P10"/>
      <text:p text:style-name="P11"><text:soft-page-break/>Modena………………………………………………. Il richiedente………………………………………... </text:p>
      <text:p text:style-name="P12"/>
      <text:p text:style-name="P13"><text:tab/></text:p>
      <text:p text:style-name="P30"><text:span text:style-name="Car._20_predefinito_20_paragrafo"><text:span text:style-name="T5"><text:tab/><text:tab/><text:tab/><text:tab/><text:tab/></text:span></text:span><text:span text:style-name="Car._20_predefinito_20_paragrafo"><text:span text:style-name="T8">SPAZIO RISERVATO ALL’UFFICIO</text:span></text:span></text:p>
      <text:p text:style-name="P30"><text:span text:style-name="Car._20_predefinito_20_paragrafo"><text:span text:style-name="T8"/></text:span></text:p>
      <text:p text:style-name="P33">Vista la richiesta di accesso agli atti amministrativi suindicati</text:p>
      <text:p text:style-name="P28">|_| si autorizza</text:p>
      <text:p text:style-name="P29">|_| si differisce l'accesso fino a <text:tab/></text:p>
      <text:p text:style-name="P28">|_| si nega l'autorizzazione</text:p>
      <text:p text:style-name="P34">Motivazione dei provvedimenti di differimento o diniego <text:tab/></text:p>
      <text:p text:style-name="P34">………………………………………………………………………………………………………………</text:p>
      <text:p text:style-name="P34"/>
      <text:p text:style-name="P31"><text:span text:style-name="Car._20_predefinito_20_paragrafo"><text:span text:style-name="T5"><text:tab/></text:span></text:span><text:span text:style-name="Car._20_predefinito_20_paragrafo"><text:span text:style-name="T6">Il/</text:span></text:span><text:span text:style-name="Car._20_predefinito_20_paragrafo"><text:span text:style-name="T5">La </text:span></text:span><text:span text:style-name="Car._20_predefinito_20_paragrafo"><text:span text:style-name="T10">Responsabile dei Servizi Demografici</text:span></text:span></text:p>
      <text:p text:style-name="P32"><text:span text:style-name="Car._20_predefinito_20_paragrafo"><text:span text:style-name="T10"><text:tab/>………………………………………………………….</text:span></text:span></text:p>
      <text:p text:style-name="P32"><text:span text:style-name="Car._20_predefinito_20_paragrafo"><text:span text:style-name="T10"><text:tab/></text:span></text:span></text:p>
      <text:p text:style-name="P31"><text:span text:style-name="Car._20_predefinito_20_paragrafo"><text:span text:style-name="T10"/></text:span></text:p>
      <text:p text:style-name="P26"/>
      <text:p text:style-name="P26"/>
      <text:p text:style-name="P26"/>
      <text:p text:style-name="P26"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</text:p>
      <text:p text:style-name="P26"/>
      <text:p text:style-name="P26"/>
      <text:p text:style-name="P35">DICHIARAZIONE DI ESERCIZIO DEL DIRITTO DI ACCESSO</text:p>
      <text:p text:style-name="P35">IN ORDINE AGLI ATTI RICHIESTI</text:p>
      <text:p text:style-name="P25"/>
      <text:p text:style-name="P9"/>
      <text:p text:style-name="P9">Il sottoscritto <text:tab/> dichiara di:</text:p>
      <text:p text:style-name="P36">|_| aver ottenuto visione degli atti amministrativi richiesti</text:p>
      <text:p text:style-name="P37"><text:span text:style-name="Car._20_predefinito_20_paragrafo"><text:span text:style-name="T10">|_| aver ottenuto copia degli atti amministrativi richiesti</text:span></text:span></text:p>
      <text:p text:style-name="P17"><text:span text:style-name="Car._20_predefinito_20_paragrafo"><text:span text:style-name="T10"/></text:span></text:p>
      <text:p text:style-name="P4"/>
      <text:p text:style-name="P18"><text:span text:style-name="Car._20_predefinito_20_paragrafo"><text:span text:style-name="T5">Modena <text:tab/> Il richiedente 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re Franklin" svg:font-family="'Libre Franklin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Libre Franklin" fo:font-family="'Libre Franklin'" style:font-family-generic="system" style:font-pitch="variable" style:font-name-asian="Libre Franklin" style:font-family-asian="'Libre Franklin'" style:font-family-generic-asian="system" style:font-pitch-asian="variable" style:font-name-complex="Libre Franklin" style:font-family-complex="'Libre Franklin'" style:font-family-generic-complex="system" style:font-pitch-complex="variable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i1" text:anchor-type="as-char" svg:y="0cm" svg:width="7.056cm" style:rel-width="scale" svg:height="2.716cm" style:rel-height="scale" draw:z-index="1"><draw:image xlink:href="Pictures/10000000000000C80000004DE229F2FBCF95FBE3.jpg" xlink:type="simple" xlink:show="embed" xlink:actuate="onLoad" draw:mime-type="image/jpeg"/></draw:frame></text:span></text:span></text:p>
        <text:p text:style-name="MP2">Servizi Demografici</text:p>
        <text:p text:style-name="Header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Rosa Lupinacci</meta:initial-creator>
    <meta:creation-date>2024-12-20T15:48:00Z</meta:creation-date>
    <dc:date>2025-07-30T13:44:32.935403900</dc:date>
    <meta:editing-cycles>15</meta:editing-cycles>
    <meta:editing-duration>PT26M4S</meta:editing-duration>
    <meta:print-date>2025-07-30T13:14:17.270231000</meta:print-date>
    <meta:document-statistic meta:table-count="2" meta:image-count="1" meta:object-count="0" meta:page-count="2" meta:paragraph-count="47" meta:word-count="316" meta:character-count="3367" meta:non-whitespace-character-count="2947"/>
    <meta:template xlink:type="simple" xlink:actuate="onRequest" xlink:title="" xlink:href="../../Downloads/PROPOSTA%20ACCESSO%20ATTI%20_bozza%20con%20correzioni%20al%2020%20dic%202024(3).odt/Normal.dotm"/>
  </office:meta>
</office:document-meta>
</file>