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Calibri2" svg:font-family="Calibri, BoldItalic" style:font-family-generic="script"/>
    <style:font-face style:name="Calibri3" svg:font-family="Calibri, Calibri" style:font-family-generic="swiss"/>
    <style:font-face style:name="Calibri4" svg:font-family="Calibri, Italic" style:font-family-generic="script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002cm" fo:margin-left="0cm" table:align="left"/>
    </style:style>
    <style:style style:name="Tabella1.A" style:family="table-column">
      <style:table-column-properties style:column-width="3.851cm"/>
    </style:style>
    <style:style style:name="Tabella1.B" style:family="table-column">
      <style:table-column-properties style:column-width="3.277cm"/>
    </style:style>
    <style:style style:name="Tabella1.C" style:family="table-column">
      <style:table-column-properties style:column-width="2.185cm"/>
    </style:style>
    <style:style style:name="Tabella1.D" style:family="table-column">
      <style:table-column-properties style:column-width="3.739cm"/>
    </style:style>
    <style:style style:name="Tabella1.E" style:family="table-column">
      <style:table-column-properties style:column-width="2.949cm"/>
    </style:style>
    <style:style style:name="Tabella1.1" style:family="table-row">
      <style:table-row-properties style:min-row-height="1.852cm" style:use-optimal-row-height="false"/>
    </style:style>
    <style:style style:name="Tabella1.A1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la1.2" style:family="table-row">
      <style:table-row-properties style:min-row-height="0.275cm" style:use-optimal-row-height="false"/>
    </style:style>
    <style:style style:name="Tabella1.A2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3" style:family="table-row">
      <style:table-row-properties style:min-row-height="0.503cm" style:use-optimal-row-height="false"/>
    </style:style>
    <style:style style:name="Tabella1.A3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4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5" style:family="table-row">
      <style:table-row-properties style:min-row-height="0.4cm" style:use-optimal-row-height="false"/>
    </style:style>
    <style:style style:name="Tabella1.A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6" style:family="table-row">
      <style:table-row-properties style:min-row-height="0.455cm" style:use-optimal-row-height="false"/>
    </style:style>
    <style:style style:name="Tabella1.A6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7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8" style:family="table-row">
      <style:table-row-properties style:min-row-height="0.164cm" style:use-optimal-row-height="false"/>
    </style:style>
    <style:style style:name="Tabella1.A8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9" style:family="table-row">
      <style:table-row-properties style:min-row-height="0.347cm" style:use-optimal-row-height="false"/>
    </style:style>
    <style:style style:name="Tabella1.A9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0" style:family="table-row">
      <style:table-row-properties style:min-row-height="0.453cm" style:use-optimal-row-height="false"/>
    </style:style>
    <style:style style:name="Tabella1.A1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1" style:family="table-row">
      <style:table-row-properties style:min-row-height="0.411cm" style:use-optimal-row-height="false"/>
    </style:style>
    <style:style style:name="Tabella1.A11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2" style:family="table-row">
      <style:table-row-properties style:min-row-height="0.143cm" style:use-optimal-row-height="false"/>
    </style:style>
    <style:style style:name="Tabella1.A12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3" style:family="table-row">
      <style:table-row-properties style:min-row-height="0.351cm" style:use-optimal-row-height="false"/>
    </style:style>
    <style:style style:name="Tabella1.A13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4" style:family="table-row">
      <style:table-row-properties style:min-row-height="0.333cm" style:use-optimal-row-height="false"/>
    </style:style>
    <style:style style:name="Tabella1.A14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5" style:family="table-row">
      <style:table-row-properties style:min-row-height="0.289cm" style:use-optimal-row-height="false"/>
    </style:style>
    <style:style style:name="Tabella1.A1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6" style:family="table-row">
      <style:table-row-properties style:min-row-height="0.273cm" style:use-optimal-row-height="false"/>
    </style:style>
    <style:style style:name="Tabella1.A16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7" style:family="table-row">
      <style:table-row-properties style:min-row-height="0.254cm" style:use-optimal-row-height="false"/>
    </style:style>
    <style:style style:name="Tabella1.A17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8" style:family="table-row">
      <style:table-row-properties style:min-row-height="0.39cm" style:use-optimal-row-height="false"/>
    </style:style>
    <style:style style:name="Tabella1.A18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19" style:family="table-row">
      <style:table-row-properties style:min-row-height="0.346cm" style:use-optimal-row-height="false"/>
    </style:style>
    <style:style style:name="Tabella1.A19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1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1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1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1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20" style:family="table-row">
      <style:table-row-properties style:min-row-height="0.33cm" style:use-optimal-row-height="false"/>
    </style:style>
    <style:style style:name="Tabella1.A2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21" style:family="table-row">
      <style:table-row-properties style:min-row-height="0.233cm" style:use-optimal-row-height="false"/>
    </style:style>
    <style:style style:name="Tabella1.A21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22" style:family="table-row">
      <style:table-row-properties style:min-row-height="0.365cm" style:use-optimal-row-height="false"/>
    </style:style>
    <style:style style:name="Tabella1.A22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23" style:family="table-row">
      <style:table-row-properties style:min-row-height="0.22cm" style:use-optimal-row-height="false"/>
    </style:style>
    <style:style style:name="Tabella1.A23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24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2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26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27" style:family="table-row">
      <style:table-row-properties style:min-row-height="0.437cm" style:use-optimal-row-height="false"/>
    </style:style>
    <style:style style:name="Tabella1.A27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28" style:family="table-row">
      <style:table-row-properties style:min-row-height="0.217cm" style:use-optimal-row-height="false"/>
    </style:style>
    <style:style style:name="Tabella1.A28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29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2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3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31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32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33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34" style:family="table-row">
      <style:table-row-properties style:min-row-height="0.238cm" style:use-optimal-row-height="false"/>
    </style:style>
    <style:style style:name="Tabella1.A34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35" style:family="table-row">
      <style:table-row-properties style:min-row-height="0.445cm" style:use-optimal-row-height="false"/>
    </style:style>
    <style:style style:name="Tabella1.A3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36" style:family="table-row">
      <style:table-row-properties style:min-row-height="0.379cm" style:use-optimal-row-height="false"/>
    </style:style>
    <style:style style:name="Tabella1.A36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37" style:family="table-row">
      <style:table-row-properties style:min-row-height="0.159cm" style:use-optimal-row-height="false"/>
    </style:style>
    <style:style style:name="Tabella1.A37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38" style:family="table-row">
      <style:table-row-properties style:min-row-height="0.115cm" style:use-optimal-row-height="false"/>
    </style:style>
    <style:style style:name="Tabella1.A38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39" style:family="table-row">
      <style:table-row-properties style:min-row-height="0.314cm" style:use-optimal-row-height="false"/>
    </style:style>
    <style:style style:name="Tabella1.A39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3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3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3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3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4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41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42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43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44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4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46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47" style:family="table-row">
      <style:table-row-properties style:min-row-height="0.305cm" style:use-optimal-row-height="false"/>
    </style:style>
    <style:style style:name="Tabella1.A47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48" style:family="table-row">
      <style:table-row-properties style:min-row-height="0.263cm" style:use-optimal-row-height="false"/>
    </style:style>
    <style:style style:name="Tabella1.A48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49" style:family="table-row">
      <style:table-row-properties style:min-row-height="0.245cm" style:use-optimal-row-height="false"/>
    </style:style>
    <style:style style:name="Tabella1.A49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4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4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4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4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50" style:family="table-row">
      <style:table-row-properties style:min-row-height="0.277cm" style:use-optimal-row-height="false"/>
    </style:style>
    <style:style style:name="Tabella1.A50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B50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C50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D50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.E5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51" style:family="table-row">
      <style:table-row-properties style:min-row-height="0.284cm" style:use-optimal-row-height="false"/>
    </style:style>
    <style:style style:name="Tabella1.A51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B5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C5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D5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.E5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52" style:family="table-row">
      <style:table-row-properties style:min-row-height="0.316cm" style:use-optimal-row-height="false"/>
    </style:style>
    <style:style style:name="Tabella1.A52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B5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C5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D5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.E5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53" style:family="table-row">
      <style:table-row-properties style:min-row-height="0.372cm" style:use-optimal-row-height="false"/>
    </style:style>
    <style:style style:name="Tabella1.A53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B53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C53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D53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.E5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54" style:family="table-row">
      <style:table-row-properties style:min-row-height="0.205cm" style:use-optimal-row-height="false"/>
    </style:style>
    <style:style style:name="Tabella1.A54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B54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C54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D54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.E5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55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B55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C55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 style:writing-mode="lr-tb"/>
    </style:style>
    <style:style style:name="Tabella1.D55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.E5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56" style:family="table-row">
      <style:table-row-properties style:min-row-height="0.395cm" style:use-optimal-row-height="false"/>
    </style:style>
    <style:style style:name="Tabella1.A56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5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5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5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5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57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5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5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5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5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58" style:family="table-row">
      <style:table-row-properties style:min-row-height="0.208cm" style:use-optimal-row-height="false"/>
    </style:style>
    <style:style style:name="Tabella1.A58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5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5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5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5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59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5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5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5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5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60" style:family="table-row">
      <style:table-row-properties style:min-row-height="0.148cm" style:use-optimal-row-height="false"/>
    </style:style>
    <style:style style:name="Tabella1.A6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61" style:family="table-row">
      <style:table-row-properties style:min-row-height="0.407cm" style:use-optimal-row-height="false"/>
    </style:style>
    <style:style style:name="Tabella1.A61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62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63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64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65" style:family="table-row">
      <style:table-row-properties style:min-row-height="0.288cm" style:use-optimal-row-height="false"/>
    </style:style>
    <style:style style:name="Tabella1.A6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66" style:family="table-row">
      <style:table-row-properties style:min-row-height="0.102cm" style:use-optimal-row-height="false"/>
    </style:style>
    <style:style style:name="Tabella1.A66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67" style:family="table-row">
      <style:table-row-properties style:min-row-height="0.235cm" style:use-optimal-row-height="false"/>
    </style:style>
    <style:style style:name="Tabella1.A67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68" style:family="table-row">
      <style:table-row-properties style:min-row-height="0.261cm" style:use-optimal-row-height="false"/>
    </style:style>
    <style:style style:name="Tabella1.A68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69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6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6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6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6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70" style:family="table-row">
      <style:table-row-properties style:min-row-height="0.27cm" style:use-optimal-row-height="false"/>
    </style:style>
    <style:style style:name="Tabella1.A7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71" style:family="table-row">
      <style:table-row-properties style:min-row-height="0.222cm" style:use-optimal-row-height="false"/>
    </style:style>
    <style:style style:name="Tabella1.A71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72" style:family="table-row">
      <style:table-row-properties style:min-row-height="0.229cm" style:use-optimal-row-height="false"/>
    </style:style>
    <style:style style:name="Tabella1.A72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73" style:family="table-row">
      <style:table-row-properties style:min-row-height="0.259cm" style:use-optimal-row-height="false"/>
    </style:style>
    <style:style style:name="Tabella1.A73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74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75" style:family="table-row">
      <style:table-row-properties style:min-row-height="0.383cm" style:use-optimal-row-height="false"/>
    </style:style>
    <style:style style:name="Tabella1.A7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76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77" style:family="table-row">
      <style:table-row-properties style:min-row-height="0.171cm" style:use-optimal-row-height="false"/>
    </style:style>
    <style:style style:name="Tabella1.A77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78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79" style:family="table-row">
      <style:table-row-properties style:min-row-height="0.213cm" style:use-optimal-row-height="false"/>
    </style:style>
    <style:style style:name="Tabella1.A79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7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7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7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7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80" style:family="table-row">
      <style:table-row-properties style:min-row-height="0.31cm" style:use-optimal-row-height="false"/>
    </style:style>
    <style:style style:name="Tabella1.A8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8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8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81" style:family="table-row">
      <style:table-row-properties style:min-row-height="0.3cm" style:use-optimal-row-height="false"/>
    </style:style>
    <style:style style:name="Tabella1.A81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8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8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82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8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8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83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8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8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84" style:family="table-row">
      <style:table-row-properties style:min-row-height="0.45cm" style:use-optimal-row-height="false"/>
    </style:style>
    <style:style style:name="Tabella1.A84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8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8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8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8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8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86" style:family="table-row">
      <style:table-row-properties style:min-row-height="1.037cm" style:use-optimal-row-height="false"/>
    </style:style>
    <style:style style:name="Tabella1.A86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a1.B86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C86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86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E86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87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8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8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7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88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8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8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8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89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8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8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8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89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9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9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9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9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90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A91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9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9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9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91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Tabella1.92" style:family="table-row">
      <style:table-row-properties style:min-row-height="1.482cm" style:use-optimal-row-height="false"/>
    </style:style>
    <style:style style:name="Tabella1.B92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C92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92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E92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93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B9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C9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 style:writing-mode="lr-tb"/>
    </style:style>
    <style:style style:name="Tabella1.D9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E9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loext:opacity="100%" style:font-name="Calibri1" fo:font-weight="bold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Calibri1" fo:font-weight="bold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font-name="Calibri" style:font-name-asian="Calibri" style:font-name-complex="Calibri"/>
    </style:style>
    <style:style style:name="P8" style:family="paragraph" style:parent-style-name="Standard">
      <style:paragraph-properties style:text-autospace="none"/>
      <style:text-properties fo:color="#000000" loext:opacity="100%" style:font-name="Calibri" style:font-name-asian="Calibri" style:font-name-complex="Calibri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style:font-name-asian="Calibri" style:font-name-complex="Calibri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Calibri" style:font-name-asian="Calibri" style:font-name-complex="Calibri"/>
    </style:style>
    <style:style style:name="P11" style:family="paragraph" style:parent-style-name="Standard">
      <style:paragraph-properties style:text-autospace="none"/>
      <style:text-properties fo:color="#000000" loext:opacity="100%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tyle-asian="italic" style:font-name-complex="Calibri" style:font-style-complex="italic"/>
    </style:style>
    <style:style style:name="P12" style:family="paragraph" style:parent-style-name="Standard">
      <style:paragraph-properties style:text-autospace="none"/>
      <style:text-properties fo:color="#000000" loext:opacity="100%" style:font-name="Calibri" fo:font-weight="bold" fo:background-color="#66ffff" style:font-name-asian="Calibri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14" style:family="paragraph" style:parent-style-name="Standard">
      <style:paragraph-properties style:text-autospace="none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background-color="#ffffff" style:font-name-asian="Calibri" style:font-name-complex="Calibri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style:text-autospace="non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8" style:family="paragraph" style:parent-style-name="Standard">
      <style:paragraph-properties style:text-autospace="none"/>
      <style:text-properties fo:color="#000000" loext:opacity="100%" style:font-name="Calibri2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line-height="115%"/>
      <style:text-properties fo:color="#000000" loext:opacity="100%" style:language-asian="it" style:country-asian="IT"/>
    </style:style>
    <style:style style:name="P21" style:family="paragraph" style:parent-style-name="Standard">
      <style:paragraph-properties fo:line-height="115%"/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style-asian="italic" style:font-weight-asian="bold" style:font-style-complex="italic"/>
    </style:style>
    <style:style style:name="P22" style:family="paragraph" style:parent-style-name="Standard">
      <style:paragraph-properties fo:line-height="115%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/>
    </style:style>
    <style:style style:name="P23" style:family="paragraph" style:parent-style-name="Standard">
      <style:paragraph-properties style:text-autospace="none"/>
      <style:text-properties fo:color="#404040" loext:opacity="100%" style:font-name="Calibri1" fo:font-weight="bold" style:font-name-asian="Calibri1" style:font-weight-asian="bold" style:font-name-complex="Calibri1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404040" loext:opacity="100%" style:font-name="Calibri1" fo:font-weight="bold" style:font-name-asian="Calibri1" style:font-weight-asian="bold" style:font-name-complex="Calibri1" style:font-weight-complex="bold"/>
    </style:style>
    <style:style style:name="P2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</style:style>
    <style:style style:name="P31" style:family="paragraph" style:parent-style-name="Default">
      <style:paragraph-properties fo:break-before="page"/>
      <style:text-properties style:font-name="Times New Roman" fo:font-weight="bold" style:font-weight-asian="bold" style:font-weight-complex="bold"/>
    </style:style>
    <style:style style:name="P32" style:family="paragraph" style:parent-style-name="Default">
      <style:text-properties style:font-name="Times New Roman"/>
    </style:style>
    <style:style style:name="P33" style:family="paragraph" style:parent-style-name="Default">
      <style:text-properties style:use-window-font-color="true" loext:opacity="0%" style:font-name="Times New Roman" style:font-name-asian="Arial" style:font-name-complex="Arial"/>
    </style:style>
    <style:style style:name="P34" style:family="paragraph" style:parent-style-name="Standard" style:master-page-name="MP0">
      <style:paragraph-properties style:page-number="auto" fo:break-before="page" style:text-autospace="non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color="#000000" loext:opacity="100%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loext:opacity="100%" style:font-name="Calibri" style:font-name-asian="Calibri" style:font-name-complex="Calibri"/>
    </style:style>
    <style:style style:name="T3" style:family="text">
      <style:text-properties fo:color="#000000" loext:opacity="100%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4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5" style:family="text">
      <style:text-properties fo:color="#000000" loext:opacity="100%" style:font-name="Calibri" fo:background-color="#66ffff" loext:char-shading-value="0" style:font-name-asian="Calibri" style:font-name-complex="Calibri"/>
    </style:style>
    <style:style style:name="T6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7" style:family="text">
      <style:text-properties fo:color="#000000" loext:opacity="100%" style:font-name="Calibri4" fo:font-style="italic" style:font-name-asian="Calibri4" style:font-style-asian="italic" style:font-name-complex="Calibri4" style:font-style-complex="italic"/>
    </style:style>
    <style:style style:name="T8" style:family="text">
      <style:text-properties fo:color="#000000" loext:opacity="100%" style:font-name="Calibri2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9" style:family="text">
      <style:text-properties fo:color="#000000" loext:opacity="100%" style:language-asian="it" style:country-asian="IT"/>
    </style:style>
    <style:style style:name="T10" style:family="text">
      <style:text-properties fo:color="#000000" loext:opacity="100%" style:language-asian="it" style:country-asian="IT" style:language-complex="ar" style:country-complex="SA"/>
    </style:style>
    <style:style style:name="T1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/>
    </style:style>
    <style:style style:name="T12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style-asian="italic" style:font-weight-asian="bold" style:font-style-complex="italic"/>
    </style:style>
    <style:style style:name="T1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Times New Roman" fo:font-size="12pt" style:font-size-asian="12pt" style:font-size-complex="12pt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use-window-font-color="true" loext:opacity="0%" style:font-name="Times New Roman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Car._20_predefinito_20_paragrafo"><text:span text:style-name="T1">ALLEGATO 1<text:tab/> - istanza di partecipazione e dichiarazione sostitutiva di atto di notorietà<text:tab/><text:tab/></text:span></text:span></text:p>
      <text:p text:style-name="P4"><text:tab/><text:tab/><text:tab/><text:tab/><text:tab/><text:tab/><text:tab/><text:tab/><text:tab/><text:tab/></text:p>
      <text:p text:style-name="P7">Al COMUNE DI MODENA</text:p>
      <text:p text:style-name="P7">VIA SCUDARI 20</text:p>
      <text:p text:style-name="P7">41121 – MODENA</text:p>
      <text:p text:style-name="P7">economato@cert.comune.modena.it</text:p>
      <text:p text:style-name="P5"/>
      <text:p text:style-name="P5">OGGETTO: ALIENAZIONE BENI MOBILI DI PROPRIETÀ DEL COMUNE DI MODENA</text:p>
      <text:p text:style-name="P5"/>
      <text:p text:style-name="P8">Il/la sottoscritto/a_________________________________________________________________</text:p>
      <text:p text:style-name="P8">Nato/a a ___________________ (_____) il______________ Cod.Fiscale _____________________</text:p>
      <text:p text:style-name="P8">Residente a _______________________ (______), Via/P.zza________________________ n. ____</text:p>
      <text:p text:style-name="P8">Recapito e-mail _________________________ recapito telefonico__________________________</text:p>
      <text:p text:style-name="P8">Pec (Posta elettronica certificata)</text:p>
      <text:p text:style-name="P11">(se del caso)</text:p>
      <text:p text:style-name="P8">in qualità di titolare/legale rappresentante dell’Impresa __________________________________</text:p>
      <text:p text:style-name="P8">con sede legale in_____________ (_____) Via/P.zza ________________________________ n. ___</text:p>
      <text:p text:style-name="P8">Codice Fiscale ____________________Partita I.V.A.______________________________________</text:p>
      <text:p text:style-name="P8">Iscritta alla C.C.I.A.A. _________________(competente per territorio) al n.____________________</text:p>
      <text:p text:style-name="P8">Telefono_______________________</text:p>
      <text:p text:style-name="P3"><text:span text:style-name="Car._20_predefinito_20_paragrafo"><text:span text:style-name="T2">Pec (Posta elettronica certificata)_________________________________________ (</text:span></text:span><text:span text:style-name="Car._20_predefinito_20_paragrafo"><text:span text:style-name="T3">AI FINI DELLE COMUNICAZIONI RELATIVE ALLA PROCEDURA)</text:span></text:span></text:p>
      <text:p text:style-name="P23"/>
      <text:p text:style-name="P24">CHIEDE</text:p>
      <text:p text:style-name="P24"/>
      <text:p text:style-name="P8">di essere ammesso/a alla procedura in oggetto per il/i seguente/i LOTTO/I:</text:p>
      <text:p text:style-name="P18">(contrassegnare con una X il/i lotto/i di interesse)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>Lotto selezionato (inserire "X")</text:p>
          </table:table-cell>
          <table:table-cell table:style-name="Tabella1.A1" office:value-type="string">
            <text:p text:style-name="P25">TIPOLOGIA</text:p>
          </table:table-cell>
          <table:table-cell table:style-name="Tabella1.A1" office:value-type="string">
            <text:p text:style-name="P25">NR LOTTO</text:p>
          </table:table-cell>
          <table:table-cell table:style-name="Tabella1.D1" office:value-type="string">
            <text:p text:style-name="P25">UBICAZIONE</text:p>
          </table:table-cell>
          <table:table-cell table:style-name="Tabella1.E1" office:value-type="string">
            <text:p text:style-name="P25">INVENTARIO</text:p>
          </table:table-cell>
        </table:table-row>
        <table:table-row table:style-name="Tabella1.2">
          <table:table-cell table:style-name="Tabella1.A2" table:number-rows-spanned="6" office:value-type="string">
            <text:p text:style-name="P26"> </text:p>
          </table:table-cell>
          <table:table-cell table:style-name="Tabella1.B2" table:number-rows-spanned="6" office:value-type="string">
            <text:p text:style-name="P25">SEDIE IN LEGNO E PAGLIA – LOTTO</text:p>
          </table:table-cell>
          <table:table-cell table:style-name="Tabella1.C2" table:number-rows-spanned="6" office:value-type="string">
            <text:p text:style-name="P26">1</text:p>
          </table:table-cell>
          <table:table-cell table:style-name="Tabella1.D2" table:number-rows-spanned="6" office:value-type="string">
            <text:p text:style-name="P26">via Morandi (deposito arredi)</text:p>
          </table:table-cell>
          <table:table-cell table:style-name="Tabella1.E2" office:value-type="string">
            <text:p text:style-name="P26">532</text:p>
          </table:table-cell>
        </table:table-row>
        <table:table-row table:style-name="Tabella1.3">
          <table:covered-table-cell table:style-name="Tabella1.A2"/>
          <table:covered-table-cell table:style-name="Tabella1.B2"/>
          <table:covered-table-cell table:style-name="Tabella1.C2"/>
          <table:covered-table-cell table:style-name="Tabella1.D2"/>
          <table:table-cell table:style-name="Tabella1.E3" office:value-type="string">
            <text:p text:style-name="P26">46104</text:p>
          </table:table-cell>
        </table:table-row>
        <table:table-row table:style-name="Tabella1.3">
          <table:covered-table-cell table:style-name="Tabella1.A2"/>
          <table:covered-table-cell table:style-name="Tabella1.B2"/>
          <table:covered-table-cell table:style-name="Tabella1.C2"/>
          <table:covered-table-cell table:style-name="Tabella1.D2"/>
          <table:table-cell table:style-name="Tabella1.E4" office:value-type="string">
            <text:p text:style-name="P26">46114</text:p>
          </table:table-cell>
        </table:table-row>
        <table:table-row table:style-name="Tabella1.5">
          <table:covered-table-cell table:style-name="Tabella1.A2"/>
          <table:covered-table-cell table:style-name="Tabella1.B2"/>
          <table:covered-table-cell table:style-name="Tabella1.C2"/>
          <table:covered-table-cell table:style-name="Tabella1.D2"/>
          <table:table-cell table:style-name="Tabella1.E5" office:value-type="string">
            <text:p text:style-name="P26">52045</text:p>
          </table:table-cell>
        </table:table-row>
        <table:table-row table:style-name="Tabella1.6">
          <table:covered-table-cell table:style-name="Tabella1.A2"/>
          <table:covered-table-cell table:style-name="Tabella1.B2"/>
          <table:covered-table-cell table:style-name="Tabella1.C2"/>
          <table:covered-table-cell table:style-name="Tabella1.D2"/>
          <table:table-cell table:style-name="Tabella1.E6" office:value-type="string">
            <text:p text:style-name="P26">82784</text:p>
          </table:table-cell>
        </table:table-row>
        <table:table-row table:style-name="Tabella1.3">
          <table:covered-table-cell table:style-name="Tabella1.A2"/>
          <table:covered-table-cell table:style-name="Tabella1.B2"/>
          <table:covered-table-cell table:style-name="Tabella1.C2"/>
          <table:covered-table-cell table:style-name="Tabella1.D2"/>
          <table:table-cell table:style-name="Tabella1.E7" office:value-type="string">
            <text:p text:style-name="P26">82816</text:p>
          </table:table-cell>
        </table:table-row>
        <table:table-row table:style-name="Tabella1.8">
          <table:table-cell table:style-name="Tabella1.A8" table:number-rows-spanned="6" office:value-type="string">
            <text:p text:style-name="P26"> </text:p>
          </table:table-cell>
          <table:table-cell table:style-name="Tabella1.B8" table:number-rows-spanned="6" office:value-type="string">
            <text:p text:style-name="P25">SEDIE IN LEGNO E PAGLIA – LOTTO</text:p>
          </table:table-cell>
          <table:table-cell table:style-name="Tabella1.C8" table:number-rows-spanned="6" office:value-type="string">
            <text:p text:style-name="P26">2</text:p>
          </table:table-cell>
          <table:table-cell table:style-name="Tabella1.D8" table:number-rows-spanned="6" office:value-type="string">
            <text:p text:style-name="P26">via Morandi (deposito arredi)</text:p>
          </table:table-cell>
          <table:table-cell table:style-name="Tabella1.E8" office:value-type="string">
            <text:p text:style-name="P26">82658</text:p>
          </table:table-cell>
        </table:table-row>
        <table:table-row table:style-name="Tabella1.9">
          <table:covered-table-cell table:style-name="Tabella1.A8"/>
          <table:covered-table-cell table:style-name="Tabella1.B8"/>
          <table:covered-table-cell table:style-name="Tabella1.C8"/>
          <table:covered-table-cell table:style-name="Tabella1.D8"/>
          <table:table-cell table:style-name="Tabella1.E9" office:value-type="string">
            <text:p text:style-name="P26">82783</text:p>
          </table:table-cell>
        </table:table-row>
        <table:table-row table:style-name="Tabella1.10">
          <table:covered-table-cell table:style-name="Tabella1.A8"/>
          <table:covered-table-cell table:style-name="Tabella1.B8"/>
          <table:covered-table-cell table:style-name="Tabella1.C8"/>
          <table:covered-table-cell table:style-name="Tabella1.D8"/>
          <table:table-cell table:style-name="Tabella1.E10" office:value-type="string">
            <text:p text:style-name="P26">82806</text:p>
          </table:table-cell>
        </table:table-row>
        <table:table-row table:style-name="Tabella1.11">
          <table:covered-table-cell table:style-name="Tabella1.A8"/>
          <table:covered-table-cell table:style-name="Tabella1.B8"/>
          <table:covered-table-cell table:style-name="Tabella1.C8"/>
          <table:covered-table-cell table:style-name="Tabella1.D8"/>
          <table:table-cell table:style-name="Tabella1.E11" office:value-type="string">
            <text:p text:style-name="P26">82809</text:p>
          </table:table-cell>
        </table:table-row>
        <table:table-row table:style-name="Tabella1.12">
          <table:covered-table-cell table:style-name="Tabella1.A8"/>
          <table:covered-table-cell table:style-name="Tabella1.B8"/>
          <table:covered-table-cell table:style-name="Tabella1.C8"/>
          <table:covered-table-cell table:style-name="Tabella1.D8"/>
          <table:table-cell table:style-name="Tabella1.E12" office:value-type="string">
            <text:p text:style-name="P26">91649</text:p>
          </table:table-cell>
        </table:table-row>
        <table:table-row table:style-name="Tabella1.13">
          <table:covered-table-cell table:style-name="Tabella1.A8"/>
          <table:covered-table-cell table:style-name="Tabella1.B8"/>
          <table:covered-table-cell table:style-name="Tabella1.C8"/>
          <table:covered-table-cell table:style-name="Tabella1.D8"/>
          <table:table-cell table:style-name="Tabella1.E13" office:value-type="string">
            <text:p text:style-name="P26">139981</text:p>
          </table:table-cell>
        </table:table-row>
        <table:table-row table:style-name="Tabella1.14">
          <table:table-cell table:style-name="Tabella1.A14" table:number-rows-spanned="6" office:value-type="string">
            <text:p text:style-name="P26"> </text:p>
          </table:table-cell>
          <table:table-cell table:style-name="Tabella1.B14" table:number-rows-spanned="6" office:value-type="string">
            <text:p text:style-name="P25">SEDIE IN LEGNO E PAGLIA – LOTTO</text:p>
          </table:table-cell>
          <table:table-cell table:style-name="Tabella1.C14" table:number-rows-spanned="6" office:value-type="string">
            <text:p text:style-name="P26">3</text:p>
          </table:table-cell>
          <table:table-cell table:style-name="Tabella1.D14" table:number-rows-spanned="6" office:value-type="string">
            <text:p text:style-name="P26">via Morandi (deposito arredi)</text:p>
          </table:table-cell>
          <table:table-cell table:style-name="Tabella1.E14" office:value-type="string">
            <text:p text:style-name="P26">27299</text:p>
          </table:table-cell>
        </table:table-row>
        <table:table-row table:style-name="Tabella1.15">
          <table:covered-table-cell table:style-name="Tabella1.A14"/>
          <table:covered-table-cell table:style-name="Tabella1.B14"/>
          <table:covered-table-cell table:style-name="Tabella1.C14"/>
          <table:covered-table-cell table:style-name="Tabella1.D14"/>
          <table:table-cell table:style-name="Tabella1.E15" office:value-type="string">
            <text:p text:style-name="P26">80053</text:p>
          </table:table-cell>
        </table:table-row>
        <table:table-row table:style-name="Tabella1.16">
          <table:covered-table-cell table:style-name="Tabella1.A14"/>
          <table:covered-table-cell table:style-name="Tabella1.B14"/>
          <table:covered-table-cell table:style-name="Tabella1.C14"/>
          <table:covered-table-cell table:style-name="Tabella1.D14"/>
          <table:table-cell table:style-name="Tabella1.E16" office:value-type="string">
            <text:p text:style-name="P26">82778</text:p>
          </table:table-cell>
        </table:table-row>
        <table:table-row table:style-name="Tabella1.17">
          <table:covered-table-cell table:style-name="Tabella1.A14"/>
          <table:covered-table-cell table:style-name="Tabella1.B14"/>
          <table:covered-table-cell table:style-name="Tabella1.C14"/>
          <table:covered-table-cell table:style-name="Tabella1.D14"/>
          <table:table-cell table:style-name="Tabella1.E17" office:value-type="string">
            <text:p text:style-name="P26">82801</text:p>
          </table:table-cell>
        </table:table-row>
        <table:table-row table:style-name="Tabella1.18">
          <table:covered-table-cell table:style-name="Tabella1.A14"/>
          <table:covered-table-cell table:style-name="Tabella1.B14"/>
          <table:covered-table-cell table:style-name="Tabella1.C14"/>
          <table:covered-table-cell table:style-name="Tabella1.D14"/>
          <table:table-cell table:style-name="Tabella1.E18" office:value-type="string">
            <text:p text:style-name="P26">127702</text:p>
          </table:table-cell>
        </table:table-row>
        <table:table-row table:style-name="Tabella1.19">
          <table:covered-table-cell table:style-name="Tabella1.A14"/>
          <table:covered-table-cell table:style-name="Tabella1.B14"/>
          <table:covered-table-cell table:style-name="Tabella1.C14"/>
          <table:covered-table-cell table:style-name="Tabella1.D14"/>
          <table:table-cell table:style-name="Tabella1.E19" office:value-type="string">
            <text:p text:style-name="P26">139971</text:p>
          </table:table-cell>
        </table:table-row>
        <table:table-row table:style-name="Tabella1.20">
          <table:table-cell table:style-name="Tabella1.A20" table:number-rows-spanned="6" office:value-type="string">
            <text:p text:style-name="P26"> </text:p>
          </table:table-cell>
          <table:table-cell table:style-name="Tabella1.B20" table:number-rows-spanned="6" office:value-type="string">
            <text:p text:style-name="P25">SEDIE IN LEGNO E PAGLIA – LOTTO</text:p>
          </table:table-cell>
          <table:table-cell table:style-name="Tabella1.C20" table:number-rows-spanned="6" office:value-type="string">
            <text:p text:style-name="P26">4</text:p>
          </table:table-cell>
          <table:table-cell table:style-name="Tabella1.D20" table:number-rows-spanned="6" office:value-type="string">
            <text:p text:style-name="P26">via Morandi (deposito arredi)</text:p>
          </table:table-cell>
          <table:table-cell table:style-name="Tabella1.E20" office:value-type="string">
            <text:p text:style-name="P26">46121</text:p>
          </table:table-cell>
        </table:table-row>
        <table:table-row table:style-name="Tabella1.21">
          <table:covered-table-cell table:style-name="Tabella1.A20"/>
          <table:covered-table-cell table:style-name="Tabella1.B20"/>
          <table:covered-table-cell table:style-name="Tabella1.C20"/>
          <table:covered-table-cell table:style-name="Tabella1.D20"/>
          <table:table-cell table:style-name="Tabella1.E21" office:value-type="string">
            <text:p text:style-name="P26">78381</text:p>
          </table:table-cell>
        </table:table-row>
        <table:table-row table:style-name="Tabella1.22">
          <table:covered-table-cell table:style-name="Tabella1.A20"/>
          <table:covered-table-cell table:style-name="Tabella1.B20"/>
          <table:covered-table-cell table:style-name="Tabella1.C20"/>
          <table:covered-table-cell table:style-name="Tabella1.D20"/>
          <table:table-cell table:style-name="Tabella1.E22" office:value-type="string">
            <text:p text:style-name="P26">82808</text:p>
          </table:table-cell>
        </table:table-row>
        <table:table-row table:style-name="Tabella1.23">
          <table:covered-table-cell table:style-name="Tabella1.A20"/>
          <table:covered-table-cell table:style-name="Tabella1.B20"/>
          <table:covered-table-cell table:style-name="Tabella1.C20"/>
          <table:covered-table-cell table:style-name="Tabella1.D20"/>
          <table:table-cell table:style-name="Tabella1.E23" office:value-type="string">
            <text:p text:style-name="P26">82840</text:p>
          </table:table-cell>
        </table:table-row>
        <table:table-row table:style-name="Tabella1.3">
          <table:covered-table-cell table:style-name="Tabella1.A20"/>
          <table:covered-table-cell table:style-name="Tabella1.B20"/>
          <table:covered-table-cell table:style-name="Tabella1.C20"/>
          <table:covered-table-cell table:style-name="Tabella1.D20"/>
          <table:table-cell table:style-name="Tabella1.E24" office:value-type="string">
            <text:p text:style-name="P26">127698</text:p>
          </table:table-cell>
        </table:table-row>
        <table:table-row table:style-name="Tabella1.3">
          <table:covered-table-cell table:style-name="Tabella1.A20"/>
          <table:covered-table-cell table:style-name="Tabella1.B20"/>
          <table:covered-table-cell table:style-name="Tabella1.C20"/>
          <table:covered-table-cell table:style-name="Tabella1.D20"/>
          <table:table-cell table:style-name="Tabella1.E25" office:value-type="string">
            <text:p text:style-name="P26">127720</text:p>
          </table:table-cell>
        </table:table-row>
        <table:table-row table:style-name="Tabella1.6">
          <table:table-cell table:style-name="Tabella1.A26" table:number-rows-spanned="6" office:value-type="string">
            <text:p text:style-name="P26"> </text:p>
          </table:table-cell>
          <table:table-cell table:style-name="Tabella1.B26" table:number-rows-spanned="6" office:value-type="string">
            <text:p text:style-name="P25">SEDIE IN LEGNO E PAGLIA – LOTTO</text:p>
          </table:table-cell>
          <table:table-cell table:style-name="Tabella1.C26" table:number-rows-spanned="6" office:value-type="string">
            <text:p text:style-name="P26">5</text:p>
          </table:table-cell>
          <table:table-cell table:style-name="Tabella1.D26" table:number-rows-spanned="6" office:value-type="string">
            <text:p text:style-name="P26">via Morandi (deposito arredi)</text:p>
          </table:table-cell>
          <table:table-cell table:style-name="Tabella1.E26" office:value-type="string">
            <text:p text:style-name="P26">41581</text:p>
          </table:table-cell>
        </table:table-row>
        <table:table-row table:style-name="Tabella1.27">
          <table:covered-table-cell table:style-name="Tabella1.A26"/>
          <table:covered-table-cell table:style-name="Tabella1.B26"/>
          <table:covered-table-cell table:style-name="Tabella1.C26"/>
          <table:covered-table-cell table:style-name="Tabella1.D26"/>
          <table:table-cell table:style-name="Tabella1.E27" office:value-type="string">
            <text:p text:style-name="P26">78467</text:p>
          </table:table-cell>
        </table:table-row>
        <table:table-row table:style-name="Tabella1.28">
          <table:covered-table-cell table:style-name="Tabella1.A26"/>
          <table:covered-table-cell table:style-name="Tabella1.B26"/>
          <table:covered-table-cell table:style-name="Tabella1.C26"/>
          <table:covered-table-cell table:style-name="Tabella1.D26"/>
          <table:table-cell table:style-name="Tabella1.E28" office:value-type="string">
            <text:p text:style-name="P26">78468</text:p>
          </table:table-cell>
        </table:table-row>
        <table:table-row table:style-name="Tabella1.3">
          <table:covered-table-cell table:style-name="Tabella1.A26"/>
          <table:covered-table-cell table:style-name="Tabella1.B26"/>
          <table:covered-table-cell table:style-name="Tabella1.C26"/>
          <table:covered-table-cell table:style-name="Tabella1.D26"/>
          <table:table-cell table:style-name="Tabella1.E29" office:value-type="string">
            <text:p text:style-name="P26">80057</text:p>
          </table:table-cell>
        </table:table-row>
        <table:table-row table:style-name="Tabella1.3">
          <table:covered-table-cell table:style-name="Tabella1.A26"/>
          <table:covered-table-cell table:style-name="Tabella1.B26"/>
          <table:covered-table-cell table:style-name="Tabella1.C26"/>
          <table:covered-table-cell table:style-name="Tabella1.D26"/>
          <table:table-cell table:style-name="Tabella1.E30" office:value-type="string">
            <text:p text:style-name="P26">81206</text:p>
          </table:table-cell>
        </table:table-row>
        <table:table-row table:style-name="Tabella1.3">
          <table:covered-table-cell table:style-name="Tabella1.A26"/>
          <table:covered-table-cell table:style-name="Tabella1.B26"/>
          <table:covered-table-cell table:style-name="Tabella1.C26"/>
          <table:covered-table-cell table:style-name="Tabella1.D26"/>
          <table:table-cell table:style-name="Tabella1.E31" office:value-type="string">
            <text:p text:style-name="P26">82785</text:p>
          </table:table-cell>
        </table:table-row>
        <table:table-row table:style-name="Tabella1.3">
          <table:table-cell table:style-name="Tabella1.A32" table:number-rows-spanned="6" office:value-type="string">
            <text:p text:style-name="P26"> </text:p>
          </table:table-cell>
          <table:table-cell table:style-name="Tabella1.B32" table:number-rows-spanned="6" office:value-type="string">
            <text:p text:style-name="P25">SEDIE IN LEGNO E PAGLIA – LOTTO</text:p>
          </table:table-cell>
          <table:table-cell table:style-name="Tabella1.C32" table:number-rows-spanned="6" office:value-type="string">
            <text:p text:style-name="P26">6</text:p>
          </table:table-cell>
          <table:table-cell table:style-name="Tabella1.D32" table:number-rows-spanned="6" office:value-type="string">
            <text:p text:style-name="P26">via Morandi (deposito arredi)</text:p>
          </table:table-cell>
          <table:table-cell table:style-name="Tabella1.E32" office:value-type="string">
            <text:p text:style-name="P26">40924</text:p>
          </table:table-cell>
        </table:table-row>
        <table:table-row table:style-name="Tabella1.3">
          <table:covered-table-cell table:style-name="Tabella1.A32"/>
          <table:covered-table-cell table:style-name="Tabella1.B32"/>
          <table:covered-table-cell table:style-name="Tabella1.C32"/>
          <table:covered-table-cell table:style-name="Tabella1.D32"/>
          <table:table-cell table:style-name="Tabella1.E33" office:value-type="string">
            <text:p text:style-name="P26">82791</text:p>
          </table:table-cell>
        </table:table-row>
        <table:table-row table:style-name="Tabella1.34">
          <table:covered-table-cell table:style-name="Tabella1.A32"/>
          <table:covered-table-cell table:style-name="Tabella1.B32"/>
          <table:covered-table-cell table:style-name="Tabella1.C32"/>
          <table:covered-table-cell table:style-name="Tabella1.D32"/>
          <table:table-cell table:style-name="Tabella1.E34" office:value-type="string">
            <text:p text:style-name="P26">82795</text:p>
          </table:table-cell>
        </table:table-row>
        <table:table-row table:style-name="Tabella1.35">
          <table:covered-table-cell table:style-name="Tabella1.A32"/>
          <table:covered-table-cell table:style-name="Tabella1.B32"/>
          <table:covered-table-cell table:style-name="Tabella1.C32"/>
          <table:covered-table-cell table:style-name="Tabella1.D32"/>
          <table:table-cell table:style-name="Tabella1.E35" office:value-type="string">
            <text:p text:style-name="P26">82832</text:p>
          </table:table-cell>
        </table:table-row>
        <table:table-row table:style-name="Tabella1.36">
          <table:covered-table-cell table:style-name="Tabella1.A32"/>
          <table:covered-table-cell table:style-name="Tabella1.B32"/>
          <table:covered-table-cell table:style-name="Tabella1.C32"/>
          <table:covered-table-cell table:style-name="Tabella1.D32"/>
          <table:table-cell table:style-name="Tabella1.E36" office:value-type="string">
            <text:p text:style-name="P26">82835</text:p>
          </table:table-cell>
        </table:table-row>
        <table:table-row table:style-name="Tabella1.37">
          <table:covered-table-cell table:style-name="Tabella1.A32"/>
          <table:covered-table-cell table:style-name="Tabella1.B32"/>
          <table:covered-table-cell table:style-name="Tabella1.C32"/>
          <table:covered-table-cell table:style-name="Tabella1.D32"/>
          <table:table-cell table:style-name="Tabella1.E37" office:value-type="string">
            <text:p text:style-name="P26">82836</text:p>
          </table:table-cell>
        </table:table-row>
        <table:table-row table:style-name="Tabella1.38">
          <table:table-cell table:style-name="Tabella1.A38" table:number-rows-spanned="6" office:value-type="string">
            <text:p text:style-name="P26"> </text:p>
          </table:table-cell>
          <table:table-cell table:style-name="Tabella1.B38" table:number-rows-spanned="6" office:value-type="string">
            <text:p text:style-name="P25">SEDIE IN LEGNO E PAGLIA – LOTTO</text:p>
          </table:table-cell>
          <table:table-cell table:style-name="Tabella1.C38" table:number-rows-spanned="6" office:value-type="string">
            <text:p text:style-name="P26">7</text:p>
          </table:table-cell>
          <table:table-cell table:style-name="Tabella1.D38" table:number-rows-spanned="6" office:value-type="string">
            <text:p text:style-name="P26">via San Cataldo. 116 (soppalco)</text:p>
          </table:table-cell>
          <table:table-cell table:style-name="Tabella1.E38" office:value-type="string">
            <text:p text:style-name="P26">535</text:p>
          </table:table-cell>
        </table:table-row>
        <table:table-row table:style-name="Tabella1.39">
          <table:covered-table-cell table:style-name="Tabella1.A38"/>
          <table:covered-table-cell table:style-name="Tabella1.B38"/>
          <table:covered-table-cell table:style-name="Tabella1.C38"/>
          <table:covered-table-cell table:style-name="Tabella1.D38"/>
          <table:table-cell table:style-name="Tabella1.E39" office:value-type="string">
            <text:p text:style-name="P26">78383</text:p>
          </table:table-cell>
        </table:table-row>
        <table:table-row table:style-name="Tabella1.9">
          <table:covered-table-cell table:style-name="Tabella1.A38"/>
          <table:covered-table-cell table:style-name="Tabella1.B38"/>
          <table:covered-table-cell table:style-name="Tabella1.C38"/>
          <table:covered-table-cell table:style-name="Tabella1.D38"/>
          <table:table-cell table:style-name="Tabella1.E40" office:value-type="string">
            <text:p text:style-name="P26">80060</text:p>
          </table:table-cell>
        </table:table-row>
        <table:table-row table:style-name="Tabella1.36">
          <table:covered-table-cell table:style-name="Tabella1.A38"/>
          <table:covered-table-cell table:style-name="Tabella1.B38"/>
          <table:covered-table-cell table:style-name="Tabella1.C38"/>
          <table:covered-table-cell table:style-name="Tabella1.D38"/>
          <table:table-cell table:style-name="Tabella1.E41" office:value-type="string">
            <text:p text:style-name="P26">82656</text:p>
          </table:table-cell>
        </table:table-row>
        <table:table-row table:style-name="Tabella1.3">
          <table:covered-table-cell table:style-name="Tabella1.A38"/>
          <table:covered-table-cell table:style-name="Tabella1.B38"/>
          <table:covered-table-cell table:style-name="Tabella1.C38"/>
          <table:covered-table-cell table:style-name="Tabella1.D38"/>
          <table:table-cell table:style-name="Tabella1.E42" office:value-type="string">
            <text:p text:style-name="P26">82786</text:p>
          </table:table-cell>
        </table:table-row>
        <table:table-row table:style-name="Tabella1.3">
          <table:covered-table-cell table:style-name="Tabella1.A38"/>
          <table:covered-table-cell table:style-name="Tabella1.B38"/>
          <table:covered-table-cell table:style-name="Tabella1.C38"/>
          <table:covered-table-cell table:style-name="Tabella1.D38"/>
          <table:table-cell table:style-name="Tabella1.E43" office:value-type="string">
            <text:p text:style-name="P26">82813</text:p>
          </table:table-cell>
        </table:table-row>
        <table:table-row table:style-name="Tabella1.3">
          <table:table-cell table:style-name="Tabella1.A44" table:number-rows-spanned="6" office:value-type="string">
            <text:p text:style-name="P26"> </text:p>
          </table:table-cell>
          <table:table-cell table:style-name="Tabella1.B44" table:number-rows-spanned="6" office:value-type="string">
            <text:p text:style-name="P25">SEDIE IN LEGNO E PAGLIA – LOTTO</text:p>
          </table:table-cell>
          <table:table-cell table:style-name="Tabella1.C44" table:number-rows-spanned="6" office:value-type="string">
            <text:p text:style-name="P26">8</text:p>
          </table:table-cell>
          <table:table-cell table:style-name="Tabella1.D44" table:number-rows-spanned="6" office:value-type="string">
            <text:p text:style-name="P26">via San Cataldo. 116 (soppalco)</text:p>
          </table:table-cell>
          <table:table-cell table:style-name="Tabella1.E44" office:value-type="string">
            <text:p text:style-name="P26">46118</text:p>
          </table:table-cell>
        </table:table-row>
        <table:table-row table:style-name="Tabella1.3">
          <table:covered-table-cell table:style-name="Tabella1.A44"/>
          <table:covered-table-cell table:style-name="Tabella1.B44"/>
          <table:covered-table-cell table:style-name="Tabella1.C44"/>
          <table:covered-table-cell table:style-name="Tabella1.D44"/>
          <table:table-cell table:style-name="Tabella1.E45" office:value-type="string">
            <text:p text:style-name="P26">80052</text:p>
          </table:table-cell>
        </table:table-row>
        <table:table-row table:style-name="Tabella1.3">
          <table:covered-table-cell table:style-name="Tabella1.A44"/>
          <table:covered-table-cell table:style-name="Tabella1.B44"/>
          <table:covered-table-cell table:style-name="Tabella1.C44"/>
          <table:covered-table-cell table:style-name="Tabella1.D44"/>
          <table:table-cell table:style-name="Tabella1.E46" office:value-type="string">
            <text:p text:style-name="P26">82780</text:p>
          </table:table-cell>
        </table:table-row>
        <table:table-row table:style-name="Tabella1.47">
          <table:covered-table-cell table:style-name="Tabella1.A44"/>
          <table:covered-table-cell table:style-name="Tabella1.B44"/>
          <table:covered-table-cell table:style-name="Tabella1.C44"/>
          <table:covered-table-cell table:style-name="Tabella1.D44"/>
          <table:table-cell table:style-name="Tabella1.E47" office:value-type="string">
            <text:p text:style-name="P26">82798</text:p>
          </table:table-cell>
        </table:table-row>
        <table:table-row table:style-name="Tabella1.48">
          <table:covered-table-cell table:style-name="Tabella1.A44"/>
          <table:covered-table-cell table:style-name="Tabella1.B44"/>
          <table:covered-table-cell table:style-name="Tabella1.C44"/>
          <table:covered-table-cell table:style-name="Tabella1.D44"/>
          <table:table-cell table:style-name="Tabella1.E48" office:value-type="string">
            <text:p text:style-name="P26">82803</text:p>
          </table:table-cell>
        </table:table-row>
        <table:table-row table:style-name="Tabella1.49">
          <table:covered-table-cell table:style-name="Tabella1.A44"/>
          <table:covered-table-cell table:style-name="Tabella1.B44"/>
          <table:covered-table-cell table:style-name="Tabella1.C44"/>
          <table:covered-table-cell table:style-name="Tabella1.D44"/>
          <table:table-cell table:style-name="Tabella1.E49" office:value-type="string">
            <text:p text:style-name="P26">127698</text:p>
          </table:table-cell>
        </table:table-row>
        <table:table-row table:style-name="Tabella1.50">
          <table:table-cell table:style-name="Tabella1.A50" table:number-rows-spanned="6" office:value-type="string">
            <text:p text:style-name="P26"> </text:p>
          </table:table-cell>
          <table:table-cell table:style-name="Tabella1.B50" table:number-rows-spanned="6" office:value-type="string">
            <text:p text:style-name="P25">SEDIE IN LEGNO E PAGLIA – LOTTO</text:p>
          </table:table-cell>
          <table:table-cell table:style-name="Tabella1.C50" table:number-rows-spanned="6" office:value-type="string">
            <text:p text:style-name="P26">9</text:p>
          </table:table-cell>
          <table:table-cell table:style-name="Tabella1.D50" table:number-rows-spanned="6" office:value-type="string">
            <text:p text:style-name="P26">via Morandi (deposito arredi)</text:p>
          </table:table-cell>
          <table:table-cell table:style-name="Tabella1.E50" office:value-type="string">
            <text:p text:style-name="P26">78384</text:p>
          </table:table-cell>
        </table:table-row>
        <table:table-row table:style-name="Tabella1.51">
          <table:covered-table-cell table:style-name="Tabella1.A50"/>
          <table:covered-table-cell table:style-name="Tabella1.B50"/>
          <table:covered-table-cell table:style-name="Tabella1.C50"/>
          <table:covered-table-cell table:style-name="Tabella1.D50"/>
          <table:table-cell table:style-name="Tabella1.E51" office:value-type="string">
            <text:p text:style-name="P26">78465</text:p>
          </table:table-cell>
        </table:table-row>
        <table:table-row table:style-name="Tabella1.52">
          <table:covered-table-cell table:style-name="Tabella1.A50"/>
          <table:covered-table-cell table:style-name="Tabella1.B50"/>
          <table:covered-table-cell table:style-name="Tabella1.C50"/>
          <table:covered-table-cell table:style-name="Tabella1.D50"/>
          <table:table-cell table:style-name="Tabella1.E52" office:value-type="string">
            <text:p text:style-name="P26">78466</text:p>
          </table:table-cell>
        </table:table-row>
        <table:table-row table:style-name="Tabella1.53">
          <table:covered-table-cell table:style-name="Tabella1.A50"/>
          <table:covered-table-cell table:style-name="Tabella1.B50"/>
          <table:covered-table-cell table:style-name="Tabella1.C50"/>
          <table:covered-table-cell table:style-name="Tabella1.D50"/>
          <table:table-cell table:style-name="Tabella1.E53" office:value-type="string">
            <text:p text:style-name="P26">78469</text:p>
          </table:table-cell>
        </table:table-row>
        <table:table-row table:style-name="Tabella1.54">
          <table:covered-table-cell table:style-name="Tabella1.A50"/>
          <table:covered-table-cell table:style-name="Tabella1.B50"/>
          <table:covered-table-cell table:style-name="Tabella1.C50"/>
          <table:covered-table-cell table:style-name="Tabella1.D50"/>
          <table:table-cell table:style-name="Tabella1.E54" office:value-type="string">
            <text:p text:style-name="P26">127694</text:p>
          </table:table-cell>
        </table:table-row>
        <table:table-row table:style-name="Tabella1.22">
          <table:covered-table-cell table:style-name="Tabella1.A50"/>
          <table:covered-table-cell table:style-name="Tabella1.B50"/>
          <table:covered-table-cell table:style-name="Tabella1.C50"/>
          <table:covered-table-cell table:style-name="Tabella1.D50"/>
          <table:table-cell table:style-name="Tabella1.E55" office:value-type="string">
            <text:p text:style-name="P26">127707</text:p>
          </table:table-cell>
        </table:table-row>
        <table:table-row table:style-name="Tabella1.56">
          <table:table-cell table:style-name="Tabella1.A56" table:number-rows-spanned="6" office:value-type="string">
            <text:p text:style-name="P26"> </text:p>
          </table:table-cell>
          <table:table-cell table:style-name="Tabella1.B56" table:number-rows-spanned="6" office:value-type="string">
            <text:p text:style-name="P25">SEDIE IN LEGNO E PAGLIA – LOTTO</text:p>
          </table:table-cell>
          <table:table-cell table:style-name="Tabella1.C56" table:number-rows-spanned="6" office:value-type="string">
            <text:p text:style-name="P26">10</text:p>
          </table:table-cell>
          <table:table-cell table:style-name="Tabella1.D56" table:number-rows-spanned="6" office:value-type="string">
            <text:p text:style-name="P26">via Morandi (deposito arredi)</text:p>
          </table:table-cell>
          <table:table-cell table:style-name="Tabella1.E56" office:value-type="string">
            <text:p text:style-name="P26">79964</text:p>
          </table:table-cell>
        </table:table-row>
        <table:table-row table:style-name="Tabella1.47">
          <table:covered-table-cell table:style-name="Tabella1.A56"/>
          <table:covered-table-cell table:style-name="Tabella1.B56"/>
          <table:covered-table-cell table:style-name="Tabella1.C56"/>
          <table:covered-table-cell table:style-name="Tabella1.D56"/>
          <table:table-cell table:style-name="Tabella1.E57" office:value-type="string">
            <text:p text:style-name="P26">82818</text:p>
          </table:table-cell>
        </table:table-row>
        <table:table-row table:style-name="Tabella1.58">
          <table:covered-table-cell table:style-name="Tabella1.A56"/>
          <table:covered-table-cell table:style-name="Tabella1.B56"/>
          <table:covered-table-cell table:style-name="Tabella1.C56"/>
          <table:covered-table-cell table:style-name="Tabella1.D56"/>
          <table:table-cell table:style-name="Tabella1.E58" office:value-type="string">
            <text:p text:style-name="P26">90898</text:p>
          </table:table-cell>
        </table:table-row>
        <table:table-row table:style-name="Tabella1.49">
          <table:covered-table-cell table:style-name="Tabella1.A56"/>
          <table:covered-table-cell table:style-name="Tabella1.B56"/>
          <table:covered-table-cell table:style-name="Tabella1.C56"/>
          <table:covered-table-cell table:style-name="Tabella1.D56"/>
          <table:table-cell table:style-name="Tabella1.E59" office:value-type="string">
            <text:p text:style-name="P26">91668</text:p>
          </table:table-cell>
        </table:table-row>
        <table:table-row table:style-name="Tabella1.60">
          <table:covered-table-cell table:style-name="Tabella1.A56"/>
          <table:covered-table-cell table:style-name="Tabella1.B56"/>
          <table:covered-table-cell table:style-name="Tabella1.C56"/>
          <table:covered-table-cell table:style-name="Tabella1.D56"/>
          <table:table-cell table:style-name="Tabella1.E60" office:value-type="string">
            <text:p text:style-name="P26">127690</text:p>
          </table:table-cell>
        </table:table-row>
        <table:table-row table:style-name="Tabella1.61">
          <table:covered-table-cell table:style-name="Tabella1.A56"/>
          <table:covered-table-cell table:style-name="Tabella1.B56"/>
          <table:covered-table-cell table:style-name="Tabella1.C56"/>
          <table:covered-table-cell table:style-name="Tabella1.D56"/>
          <table:table-cell table:style-name="Tabella1.E61" office:value-type="string">
            <text:p text:style-name="P26">139980</text:p>
          </table:table-cell>
        </table:table-row>
        <table:table-row table:style-name="Tabella1.2">
          <table:table-cell table:style-name="Tabella1.A62" table:number-rows-spanned="6" office:value-type="string">
            <text:p text:style-name="P26"> </text:p>
          </table:table-cell>
          <table:table-cell table:style-name="Tabella1.B62" table:number-rows-spanned="6" office:value-type="string">
            <text:p text:style-name="Standard"><text:span text:style-name="Car._20_predefinito_20_paragrafo"><text:span text:style-name="T13">SEDIE THONET – LOTTO</text:span></text:span></text:p>
          </table:table-cell>
          <table:table-cell table:style-name="Tabella1.C62" table:number-rows-spanned="6" office:value-type="string">
            <text:p text:style-name="P26">11</text:p>
          </table:table-cell>
          <table:table-cell table:style-name="Tabella1.D62" table:number-rows-spanned="6" office:value-type="string">
            <text:p text:style-name="P26">via Morandi (deposito arredi)</text:p>
          </table:table-cell>
          <table:table-cell table:style-name="Tabella1.E62" office:value-type="string">
            <text:p text:style-name="P26">82745</text:p>
          </table:table-cell>
        </table:table-row>
        <table:table-row table:style-name="Tabella1.61">
          <table:covered-table-cell table:style-name="Tabella1.A62"/>
          <table:covered-table-cell table:style-name="Tabella1.B62"/>
          <table:covered-table-cell table:style-name="Tabella1.C62"/>
          <table:covered-table-cell table:style-name="Tabella1.D62"/>
          <table:table-cell table:style-name="Tabella1.E63" office:value-type="string">
            <text:p text:style-name="P26">82760</text:p>
          </table:table-cell>
        </table:table-row>
        <table:table-row table:style-name="Tabella1.3">
          <table:covered-table-cell table:style-name="Tabella1.A62"/>
          <table:covered-table-cell table:style-name="Tabella1.B62"/>
          <table:covered-table-cell table:style-name="Tabella1.C62"/>
          <table:covered-table-cell table:style-name="Tabella1.D62"/>
          <table:table-cell table:style-name="Tabella1.E64" office:value-type="string">
            <text:p text:style-name="P26">82761</text:p>
          </table:table-cell>
        </table:table-row>
        <table:table-row table:style-name="Tabella1.65">
          <table:covered-table-cell table:style-name="Tabella1.A62"/>
          <table:covered-table-cell table:style-name="Tabella1.B62"/>
          <table:covered-table-cell table:style-name="Tabella1.C62"/>
          <table:covered-table-cell table:style-name="Tabella1.D62"/>
          <table:table-cell table:style-name="Tabella1.E65" office:value-type="string">
            <text:p text:style-name="P26">82773</text:p>
          </table:table-cell>
        </table:table-row>
        <table:table-row table:style-name="Tabella1.66">
          <table:covered-table-cell table:style-name="Tabella1.A62"/>
          <table:covered-table-cell table:style-name="Tabella1.B62"/>
          <table:covered-table-cell table:style-name="Tabella1.C62"/>
          <table:covered-table-cell table:style-name="Tabella1.D62"/>
          <table:table-cell table:style-name="Tabella1.E66" office:value-type="string">
            <text:p text:style-name="P26">82824</text:p>
          </table:table-cell>
        </table:table-row>
        <table:table-row table:style-name="Tabella1.67">
          <table:covered-table-cell table:style-name="Tabella1.A62"/>
          <table:covered-table-cell table:style-name="Tabella1.B62"/>
          <table:covered-table-cell table:style-name="Tabella1.C62"/>
          <table:covered-table-cell table:style-name="Tabella1.D62"/>
          <table:table-cell table:style-name="Tabella1.E67" office:value-type="string">
            <text:p text:style-name="P26">127721</text:p>
          </table:table-cell>
        </table:table-row>
        <text:soft-page-break/>
        <table:table-row table:style-name="Tabella1.68">
          <table:table-cell table:style-name="Tabella1.A68" table:number-rows-spanned="6" office:value-type="string">
            <text:p text:style-name="P26"> </text:p>
          </table:table-cell>
          <table:table-cell table:style-name="Tabella1.B68" table:number-rows-spanned="6" office:value-type="string">
            <text:p text:style-name="Standard"><text:span text:style-name="Car._20_predefinito_20_paragrafo"><text:span text:style-name="T13">SEDIE THONET – LOTTO</text:span></text:span></text:p>
          </table:table-cell>
          <table:table-cell table:style-name="Tabella1.C68" table:number-rows-spanned="6" office:value-type="string">
            <text:p text:style-name="P26">12</text:p>
          </table:table-cell>
          <table:table-cell table:style-name="Tabella1.D68" table:number-rows-spanned="6" office:value-type="string">
            <text:p text:style-name="P26">via Morandi (deposito arredi)</text:p>
          </table:table-cell>
          <table:table-cell table:style-name="Tabella1.E68" office:value-type="string">
            <text:p text:style-name="P26">82645</text:p>
          </table:table-cell>
        </table:table-row>
        <table:table-row table:style-name="Tabella1.49">
          <table:covered-table-cell table:style-name="Tabella1.A68"/>
          <table:covered-table-cell table:style-name="Tabella1.B68"/>
          <table:covered-table-cell table:style-name="Tabella1.C68"/>
          <table:covered-table-cell table:style-name="Tabella1.D68"/>
          <table:table-cell table:style-name="Tabella1.E69" office:value-type="string">
            <text:p text:style-name="P26">82652</text:p>
          </table:table-cell>
        </table:table-row>
        <table:table-row table:style-name="Tabella1.70">
          <table:covered-table-cell table:style-name="Tabella1.A68"/>
          <table:covered-table-cell table:style-name="Tabella1.B68"/>
          <table:covered-table-cell table:style-name="Tabella1.C68"/>
          <table:covered-table-cell table:style-name="Tabella1.D68"/>
          <table:table-cell table:style-name="Tabella1.E70" office:value-type="string">
            <text:p text:style-name="P26">82654</text:p>
          </table:table-cell>
        </table:table-row>
        <table:table-row table:style-name="Tabella1.71">
          <table:covered-table-cell table:style-name="Tabella1.A68"/>
          <table:covered-table-cell table:style-name="Tabella1.B68"/>
          <table:covered-table-cell table:style-name="Tabella1.C68"/>
          <table:covered-table-cell table:style-name="Tabella1.D68"/>
          <table:table-cell table:style-name="Tabella1.E71" office:value-type="string">
            <text:p text:style-name="P26">82656</text:p>
          </table:table-cell>
        </table:table-row>
        <table:table-row table:style-name="Tabella1.72">
          <table:covered-table-cell table:style-name="Tabella1.A68"/>
          <table:covered-table-cell table:style-name="Tabella1.B68"/>
          <table:covered-table-cell table:style-name="Tabella1.C68"/>
          <table:covered-table-cell table:style-name="Tabella1.D68"/>
          <table:table-cell table:style-name="Tabella1.E72" office:value-type="string">
            <text:p text:style-name="P26">82659</text:p>
          </table:table-cell>
        </table:table-row>
        <table:table-row table:style-name="Tabella1.73">
          <table:covered-table-cell table:style-name="Tabella1.A68"/>
          <table:covered-table-cell table:style-name="Tabella1.B68"/>
          <table:covered-table-cell table:style-name="Tabella1.C68"/>
          <table:covered-table-cell table:style-name="Tabella1.D68"/>
          <table:table-cell table:style-name="Tabella1.E73" office:value-type="string">
            <text:p text:style-name="P26">82662</text:p>
          </table:table-cell>
        </table:table-row>
        <table:table-row table:style-name="Tabella1.3">
          <table:table-cell table:style-name="Tabella1.A74" table:number-rows-spanned="6" office:value-type="string">
            <text:p text:style-name="P26"> </text:p>
          </table:table-cell>
          <table:table-cell table:style-name="Tabella1.B74" table:number-rows-spanned="6" office:value-type="string">
            <text:p text:style-name="P25">SEDIE IN LEGNO E PAGLIA – LOTTO</text:p>
          </table:table-cell>
          <table:table-cell table:style-name="Tabella1.C74" table:number-rows-spanned="6" office:value-type="string">
            <text:p text:style-name="P26">13</text:p>
          </table:table-cell>
          <table:table-cell table:style-name="Tabella1.D74" table:number-rows-spanned="6" office:value-type="string">
            <text:p text:style-name="P26">via Morandi (deposito arredi)</text:p>
          </table:table-cell>
          <table:table-cell table:style-name="Tabella1.E74" office:value-type="string">
            <text:p text:style-name="P26">81208</text:p>
          </table:table-cell>
        </table:table-row>
        <table:table-row table:style-name="Tabella1.75">
          <table:covered-table-cell table:style-name="Tabella1.A74"/>
          <table:covered-table-cell table:style-name="Tabella1.B74"/>
          <table:covered-table-cell table:style-name="Tabella1.C74"/>
          <table:covered-table-cell table:style-name="Tabella1.D74"/>
          <table:table-cell table:style-name="Tabella1.E75" office:value-type="string">
            <text:p text:style-name="P26">127691</text:p>
          </table:table-cell>
        </table:table-row>
        <table:table-row table:style-name="Tabella1.22">
          <table:covered-table-cell table:style-name="Tabella1.A74"/>
          <table:covered-table-cell table:style-name="Tabella1.B74"/>
          <table:covered-table-cell table:style-name="Tabella1.C74"/>
          <table:covered-table-cell table:style-name="Tabella1.D74"/>
          <table:table-cell table:style-name="Tabella1.E76" office:value-type="string">
            <text:p text:style-name="P26">127695</text:p>
          </table:table-cell>
        </table:table-row>
        <table:table-row table:style-name="Tabella1.77">
          <table:covered-table-cell table:style-name="Tabella1.A74"/>
          <table:covered-table-cell table:style-name="Tabella1.B74"/>
          <table:covered-table-cell table:style-name="Tabella1.C74"/>
          <table:covered-table-cell table:style-name="Tabella1.D74"/>
          <table:table-cell table:style-name="Tabella1.E77" office:value-type="string">
            <text:p text:style-name="P26">127696</text:p>
          </table:table-cell>
        </table:table-row>
        <table:table-row table:style-name="Tabella1.72">
          <table:covered-table-cell table:style-name="Tabella1.A74"/>
          <table:covered-table-cell table:style-name="Tabella1.B74"/>
          <table:covered-table-cell table:style-name="Tabella1.C74"/>
          <table:covered-table-cell table:style-name="Tabella1.D74"/>
          <table:table-cell table:style-name="Tabella1.E78" office:value-type="string">
            <text:p text:style-name="P26">127703</text:p>
          </table:table-cell>
        </table:table-row>
        <table:table-row table:style-name="Tabella1.79">
          <table:covered-table-cell table:style-name="Tabella1.A74"/>
          <table:covered-table-cell table:style-name="Tabella1.B74"/>
          <table:covered-table-cell table:style-name="Tabella1.C74"/>
          <table:covered-table-cell table:style-name="Tabella1.D74"/>
          <table:table-cell table:style-name="Tabella1.E79" office:value-type="string">
            <text:p text:style-name="P26">139977</text:p>
          </table:table-cell>
        </table:table-row>
        <table:table-row table:style-name="Tabella1.80">
          <table:table-cell table:style-name="Tabella1.A80" table:number-rows-spanned="6" office:value-type="string">
            <text:p text:style-name="P26"> </text:p>
          </table:table-cell>
          <table:table-cell table:style-name="Tabella1.B80" table:number-rows-spanned="6" office:value-type="string">
            <text:p text:style-name="Standard"><text:span text:style-name="Car._20_predefinito_20_paragrafo"><text:span text:style-name="T13">SEDIE THONET – LOTTO</text:span></text:span></text:p>
          </table:table-cell>
          <table:table-cell table:style-name="Tabella1.C80" table:number-rows-spanned="6" office:value-type="string">
            <text:p text:style-name="P26">14</text:p>
          </table:table-cell>
          <table:table-cell table:style-name="Tabella1.D80" table:number-rows-spanned="6" office:value-type="string">
            <text:p text:style-name="P26">via San Cataldo. 116 (soppalco)</text:p>
          </table:table-cell>
          <table:table-cell table:style-name="Tabella1.E80" office:value-type="string">
            <text:p text:style-name="P26">82732</text:p>
          </table:table-cell>
        </table:table-row>
        <table:table-row table:style-name="Tabella1.81">
          <table:covered-table-cell table:style-name="Tabella1.A80"/>
          <table:covered-table-cell table:style-name="Tabella1.B80"/>
          <table:covered-table-cell table:style-name="Tabella1.C80"/>
          <table:covered-table-cell table:style-name="Tabella1.D80"/>
          <table:table-cell table:style-name="Tabella1.E81" office:value-type="string">
            <text:p text:style-name="P26">82748</text:p>
          </table:table-cell>
        </table:table-row>
        <table:table-row table:style-name="Tabella1.51">
          <table:covered-table-cell table:style-name="Tabella1.A80"/>
          <table:covered-table-cell table:style-name="Tabella1.B80"/>
          <table:covered-table-cell table:style-name="Tabella1.C80"/>
          <table:covered-table-cell table:style-name="Tabella1.D80"/>
          <table:table-cell table:style-name="Tabella1.E82" office:value-type="string">
            <text:p text:style-name="P26">82750</text:p>
          </table:table-cell>
        </table:table-row>
        <table:table-row table:style-name="Tabella1.3">
          <table:covered-table-cell table:style-name="Tabella1.A80"/>
          <table:covered-table-cell table:style-name="Tabella1.B80"/>
          <table:covered-table-cell table:style-name="Tabella1.C80"/>
          <table:covered-table-cell table:style-name="Tabella1.D80"/>
          <table:table-cell table:style-name="Tabella1.E83" office:value-type="string">
            <text:p text:style-name="P26">82752</text:p>
          </table:table-cell>
        </table:table-row>
        <table:table-row table:style-name="Tabella1.84">
          <table:covered-table-cell table:style-name="Tabella1.A80"/>
          <table:covered-table-cell table:style-name="Tabella1.B80"/>
          <table:covered-table-cell table:style-name="Tabella1.C80"/>
          <table:covered-table-cell table:style-name="Tabella1.D80"/>
          <table:table-cell table:style-name="Tabella1.E84" office:value-type="string">
            <text:p text:style-name="P26">82757</text:p>
          </table:table-cell>
        </table:table-row>
        <table:table-row table:style-name="Tabella1.61">
          <table:covered-table-cell table:style-name="Tabella1.A80"/>
          <table:covered-table-cell table:style-name="Tabella1.B80"/>
          <table:covered-table-cell table:style-name="Tabella1.C80"/>
          <table:covered-table-cell table:style-name="Tabella1.D80"/>
          <table:table-cell table:style-name="Tabella1.E85" office:value-type="string">
            <text:p text:style-name="P26">82775</text:p>
          </table:table-cell>
        </table:table-row>
        <table:table-row table:style-name="Tabella1.86">
          <table:table-cell table:style-name="Tabella1.A86" office:value-type="string">
            <text:p text:style-name="Standard"><text:span text:style-name="Car._20_predefinito_20_paragrafo"><text:span text:style-name="T13">Lotto selezionato (inserire "X")</text:span></text:span></text:p>
          </table:table-cell>
          <table:table-cell table:style-name="Tabella1.B86" office:value-type="string">
            <text:p text:style-name="Standard"><text:span text:style-name="Car._20_predefinito_20_paragrafo"><text:span text:style-name="T13">TIPOLOGIA VEICOLO</text:span></text:span></text:p>
          </table:table-cell>
          <table:table-cell table:style-name="Tabella1.C86" office:value-type="string">
            <text:p text:style-name="Standard"><text:span text:style-name="Car._20_predefinito_20_paragrafo"><text:span text:style-name="T13">NR LOTTO</text:span></text:span></text:p>
          </table:table-cell>
          <table:table-cell table:style-name="Tabella1.D86" office:value-type="string">
            <text:p text:style-name="Standard"><text:span text:style-name="Car._20_predefinito_20_paragrafo"><text:span text:style-name="T13">UBICAZIONE</text:span></text:span></text:p>
          </table:table-cell>
          <table:table-cell table:style-name="Tabella1.E86" office:value-type="string">
            <text:p text:style-name="Standard"><text:span text:style-name="Car._20_predefinito_20_paragrafo"><text:span text:style-name="T13">INVENTARIO</text:span></text:span></text:p>
          </table:table-cell>
        </table:table-row>
        <table:table-row table:style-name="Tabella1.3">
          <table:table-cell table:style-name="Tabella1.A87" office:value-type="string">
            <text:p text:style-name="P26"> </text:p>
          </table:table-cell>
          <table:table-cell table:style-name="Tabella1.B87" office:value-type="string">
            <text:p text:style-name="P26">15 - Fiat Ducato targa DB319FP, Autovettura trasporto persone, uso proprio, non funzionante</text:p>
          </table:table-cell>
          <table:table-cell table:style-name="Tabella1.C87" office:value-type="string">
            <text:p text:style-name="P26">15</text:p>
          </table:table-cell>
          <table:table-cell table:style-name="Tabella1.D87" office:value-type="string">
            <text:p text:style-name="P26">CRA Vignolese, via Vignolese 980</text:p>
          </table:table-cell>
          <table:table-cell table:style-name="Tabella1.E87" office:value-type="string">
            <text:p text:style-name="P26">232862</text:p>
          </table:table-cell>
        </table:table-row>
        <table:table-row table:style-name="Tabella1.3">
          <table:table-cell table:style-name="Tabella1.A88" office:value-type="string">
            <text:p text:style-name="P26"> </text:p>
          </table:table-cell>
          <table:table-cell table:style-name="Tabella1.B88" office:value-type="string">
            <text:p text:style-name="P26">16 - Nuova Panda targa CL778AZ, Autovettura trasporto persone, uso proprio, non funzionante</text:p>
          </table:table-cell>
          <table:table-cell table:style-name="Tabella1.C88" office:value-type="string">
            <text:p text:style-name="P26">16</text:p>
          </table:table-cell>
          <table:table-cell table:style-name="Tabella1.D88" office:value-type="string">
            <text:p text:style-name="P26">Strada San Cataldo 116</text:p>
          </table:table-cell>
          <table:table-cell table:style-name="Tabella1.E88" office:value-type="string">
            <text:p text:style-name="P26">198758</text:p>
          </table:table-cell>
        </table:table-row>
        <table:table-row table:style-name="Tabella1.3">
          <table:table-cell table:style-name="Tabella1.A89" office:value-type="string">
            <text:p text:style-name="P26"> </text:p>
          </table:table-cell>
          <table:table-cell table:style-name="Tabella1.B89" office:value-type="string">
            <text:p text:style-name="P26">17 - Nuova Panda targa CL779AZ, Autovettura trasporto persone, uso proprio, non funzionante</text:p>
          </table:table-cell>
          <table:table-cell table:style-name="Tabella1.C89" office:value-type="string">
            <text:p text:style-name="P26">17</text:p>
          </table:table-cell>
          <table:table-cell table:style-name="Tabella1.D89" office:value-type="string">
            <text:p text:style-name="P26">Garage via Santi 40</text:p>
          </table:table-cell>
          <table:table-cell table:style-name="Tabella1.E89" office:value-type="string">
            <text:p text:style-name="P26">198759</text:p>
          </table:table-cell>
        </table:table-row>
        <table:table-row table:style-name="Tabella1.3">
          <table:table-cell table:style-name="Tabella1.A90" office:value-type="string">
            <text:p text:style-name="P26"> </text:p>
          </table:table-cell>
          <table:table-cell table:style-name="Tabella1.B90" office:value-type="string">
            <text:p text:style-name="P26">18 - Fiat Doblò targa DB060EV, Autovettura trasporto persone,<text:line-break/>veicolo multiuso, non funzionante</text:p>
          </table:table-cell>
          <table:table-cell table:style-name="Tabella1.C90" office:value-type="string">
            <text:p text:style-name="P26">18</text:p>
          </table:table-cell>
          <table:table-cell table:style-name="Tabella1.D90" office:value-type="string">
            <text:p text:style-name="P26">CRA Vignolese, via Vignolese 980</text:p>
          </table:table-cell>
          <table:table-cell table:style-name="Tabella1.E90" office:value-type="string">
            <text:p text:style-name="P26">218767</text:p>
          </table:table-cell>
        </table:table-row>
        <table:table-row table:style-name="Tabella1.3">
          <table:table-cell table:style-name="Tabella1.A91" office:value-type="string">
            <text:p text:style-name="P26"> </text:p>
          </table:table-cell>
          <table:table-cell table:style-name="Tabella1.B91" office:value-type="string">
            <text:p text:style-name="P26">19 - Fiat Doblò targa CR234MG, Autocarro trasporto cose, furgone lastrato, non funzionante</text:p>
          </table:table-cell>
          <table:table-cell table:style-name="Tabella1.C91" office:value-type="string">
            <text:p text:style-name="P26">19</text:p>
          </table:table-cell>
          <table:table-cell table:style-name="Tabella1.D91" office:value-type="string">
            <text:p text:style-name="P26">Strada San Cataldo 116</text:p>
          </table:table-cell>
          <table:table-cell table:style-name="Tabella1.E91" office:value-type="string">
            <text:p text:style-name="P26">230795</text:p>
          </table:table-cell>
        </table:table-row>
        <table:table-row table:style-name="Tabella1.92">
          <table:table-cell table:style-name="Tabella1.A86" office:value-type="string">
            <text:p text:style-name="Standard"><text:span text:style-name="Car._20_predefinito_20_paragrafo"><text:span text:style-name="T13">Lotto selezionato (inserire "X")</text:span></text:span></text:p>
          </table:table-cell>
          <table:table-cell table:style-name="Tabella1.B92" office:value-type="string">
            <text:p text:style-name="Standard"><text:span text:style-name="Car._20_predefinito_20_paragrafo"><text:span text:style-name="T13">TIPOLOGIA ATTREZZATURA</text:span></text:span></text:p>
          </table:table-cell>
          <table:table-cell table:style-name="Tabella1.C92" office:value-type="string">
            <text:p text:style-name="Standard"><text:span text:style-name="Car._20_predefinito_20_paragrafo"><text:span text:style-name="T13">NR LOTTO</text:span></text:span></text:p>
          </table:table-cell>
          <table:table-cell table:style-name="Tabella1.D92" office:value-type="string">
            <text:p text:style-name="Standard"><text:span text:style-name="Car._20_predefinito_20_paragrafo"><text:span text:style-name="T13">UBICAZIONE</text:span></text:span></text:p>
          </table:table-cell>
          <table:table-cell table:style-name="Tabella1.E92" office:value-type="string">
            <text:p text:style-name="Standard"><text:span text:style-name="Car._20_predefinito_20_paragrafo"><text:span text:style-name="T13">INVENTARIO</text:span></text:span></text:p>
          </table:table-cell>
        </table:table-row>
        <table:table-row table:style-name="Tabella1.3">
          <table:table-cell table:style-name="Tabella1.A93" office:value-type="string">
            <text:p text:style-name="P26"> </text:p>
          </table:table-cell>
          <table:table-cell table:style-name="Tabella1.B93" office:value-type="string">
            <text:p text:style-name="Standard"><text:span text:style-name="Car._20_predefinito_20_paragrafo"><text:span text:style-name="T14">Muletto marca Yale modello MS10E_2860</text:span></text:span></text:p>
          </table:table-cell>
          <table:table-cell table:style-name="Tabella1.C93" office:value-type="string">
            <text:p text:style-name="P26">20</text:p>
          </table:table-cell>
          <table:table-cell table:style-name="Tabella1.D93" office:value-type="string">
            <text:p text:style-name="P26">Strada San Cataldo 116</text:p>
          </table:table-cell>
          <table:table-cell table:style-name="Tabella1.E93" office:value-type="string">
            <text:p text:style-name="P26">232862</text:p>
          </table:table-cell>
        </table:table-row>
      </table:table>
      <text:p text:style-name="P12"/>
      <text:p text:style-name="P19"/>
      <text:p text:style-name="P9">A tal fine, ai sensi degli articoli 46 e 47 del decreto del Presidente della Repubblica 28 dicembre 2000, n. 445, consapevole del fatto che, ai sensi degli articoli 75 e 76 del decreto medesimo, in caso di mendace dichiarazione, verranno applicate nei propri riguardi le sanzioni previste dal codice penale e dalle leggi speciali in materia di falsità negli atti</text:p>
      <text:p text:style-name="P19"/>
      <text:p text:style-name="P6">DICHIARA</text:p>
      <text:p text:style-name="P6"/>
      <text:p text:style-name="P27"><text:span text:style-name="Car._20_predefinito_20_paragrafo"><text:span text:style-name="T2">a) che il/i sottoscritto/i </text:span></text:span><text:span text:style-name="Car._20_predefinito_20_paragrafo"><text:span text:style-name="T4">non </text:span></text:span><text:span text:style-name="Car._20_predefinito_20_paragrafo"><text:span text:style-name="T2">è/sono incorso/i in provvedimenti che comportano l’incapacità a contrattare con la Pubblica Amministrazione;</text:span></text:span></text:p>
      <text:p text:style-name="P27"><text:soft-page-break/><text:span text:style-name="Car._20_predefinito_20_paragrafo"><text:span text:style-name="T2">b) di </text:span></text:span><text:span text:style-name="Car._20_predefinito_20_paragrafo"><text:span text:style-name="T4">non</text:span></text:span><text:span text:style-name="Car._20_predefinito_20_paragrafo"><text:span text:style-name="T2"> essere in stato di fallimento, liquidazione coatta, di amministrazione controllata o di concordato preventivo ovvero di non avere in corso procedimenti per la dichiarazione di una di tali situazioni </text:span></text:span><text:span text:style-name="Car._20_predefinito_20_paragrafo"><text:span text:style-name="T7">(se ricorre la fattispecie);</text:span></text:span></text:p>
      <text:p text:style-name="P27"><text:span text:style-name="Car._20_predefinito_20_paragrafo"><text:span text:style-name="T2">c) che </text:span></text:span><text:span text:style-name="Car._20_predefinito_20_paragrafo"><text:span text:style-name="T4">non</text:span></text:span><text:span text:style-name="Car._20_predefinito_20_paragrafo"><text:span text:style-name="T2"> sussistono a proprio carico le cause di decadenza, di sospensione o di divieto previste dall’art. 67 del D.Lgs. n. 159 del 6 settembre 2011 o il tentativo di infiltrazione mafiosa di cui all’art. 84, comma 4, del medesimo decreto;</text:span></text:span></text:p>
      <text:p text:style-name="P27"><text:span text:style-name="Car._20_predefinito_20_paragrafo"><text:span text:style-name="T2">d) di </text:span></text:span><text:span text:style-name="Car._20_predefinito_20_paragrafo"><text:span text:style-name="T4">non</text:span></text:span><text:span text:style-name="Car._20_predefinito_20_paragrafo"><text:span text:style-name="T2"> trovarsi nelle condizioni di cui all’art. 1471 del Codice Civile;</text:span></text:span></text:p>
      <text:p text:style-name="P9">f) di impegnarsi sin d’ora, qualora risultasse aggiudicatario, alla stipulazione dell’atto di compravendita alle condizioni della propria offerta economica;</text:p>
      <text:p text:style-name="P9">g) di impegnarsi a rimborsare al Comune di Modena le spese dovute alla rimozione degli allestimenti esterni</text:p>
      <text:p text:style-name="P27"><text:span text:style-name="Car._20_predefinito_20_paragrafo"><text:span text:style-name="T2">h) di conoscere e di accettare incondizionatamente tutte le prescrizioni dell’avviso di asta pubblica </text:span></text:span><text:span text:style-name="Car._20_predefinito_20_paragrafo"><text:span text:style-name="T5">prot_____</text:span></text:span></text:p>
      <text:p text:style-name="P15">i) di avere piena conoscenza dello stato di fatto e di diritto dei beni mobili oggetto di alienazione;</text:p>
      <text:p text:style-name="P15">l) di aver preso conoscenza e di accettare integralmente la situazione di fatto dei beni posti in vendita, come “visto e piaciuto”;</text:p>
      <text:p text:style-name="P15">m) di aver preso conoscenza e di accettare che l’offerta presentata è vincolante, valida ed irrevocabile per il periodo di centottanta (180) giorni successivi a quello dello svolgimento della procedura di vendita;</text:p>
      <text:p text:style-name="P15">n) di aver preso conoscenza e di accettare il fatto che l’aggiudicazione non produce alcun effetto traslativo e che tale effetto si realizzerà solamente ad avvenuto ed integrale pagamento del prezzo di acquisto con le modalità precisate nell’avviso di vendita;</text:p>
      <text:p text:style-name="P15">o) di aver preso conoscenza e di accettare che qualsiasi onere, costo e spesa relativi alla vendita saranno totalmente a carico dell’acquirente;</text:p>
      <text:p text:style-name="P15">p) di aver preso conoscenza e di accettare il fatto che, in caso di aggiudicazione, il mancato pagamento del prezzo aggiudicato, comporteranno la decadenza dal diritto all’acquisto;</text:p>
      <text:p text:style-name="P9"/>
      <text:p text:style-name="P9"/>
      <text:p text:style-name="P13">DICHIARA INOLTRE</text:p>
      <text:p text:style-name="P10"/>
      <text:p text:style-name="P27"><text:span text:style-name="Car._20_predefinito_20_paragrafo"><text:span text:style-name="T2"><text:s/></text:span></text:span><text:span text:style-name="Car._20_predefinito_20_paragrafo"><text:span text:style-name="T8">(contrassegnare con una X l'evento che si verifica)</text:span></text:span></text:p>
      <text:p text:style-name="P27"><text:span text:style-name="Car._20_predefinito_20_paragrafo"><text:span text:style-name="T5">[ <text:s text:c="2"/>] </text:span></text:span><text:span text:style-name="Car._20_predefinito_20_paragrafo"><text:span text:style-name="T2"><text:s/></text:span></text:span><text:span text:style-name="Car._20_predefinito_20_paragrafo"><text:span text:style-name="T4">di aver preso visione</text:span></text:span><text:span text:style-name="Car._20_predefinito_20_paragrafo"><text:span text:style-name="T2"> dei veicoli/dei beni in data____ (</text:span></text:span><text:span text:style-name="Car._20_predefinito_20_paragrafo"><text:span text:style-name="T6">si allega attestazione in originale</text:span></text:span><text:span text:style-name="Car._20_predefinito_20_paragrafo"><text:span text:style-name="T2">), di conoscere esattamente e di accettare la consistenza del bene in oggetto e per il quale presenta l’offerta, nonché di aver preso conoscenza di tutte le circostanze generali e particolari che possono aver influito sulla determinazione dell’offerta stessa.</text:span></text:span></text:p>
      <text:p text:style-name="P9">oppure</text:p>
      <text:p text:style-name="P27"><text:span text:style-name="Car._20_predefinito_20_paragrafo"><text:span text:style-name="T5">[ <text:s text:c="2"/>] </text:span></text:span><text:span text:style-name="Car._20_predefinito_20_paragrafo"><text:span text:style-name="T2"><text:s/></text:span></text:span><text:span text:style-name="Car._20_predefinito_20_paragrafo"><text:span text:style-name="T4">di NON aver preso visione</text:span></text:span><text:span text:style-name="Car._20_predefinito_20_paragrafo"><text:span text:style-name="T2"> dei veicoli /dei beni e di conoscere esattamente e di accettare la consistenza del bene in oggetto e per il quale presenta l’offerta, nonché di aver preso conoscenza di tutte le circostanze generali e particolari che possono aver influito sulla determinazione dell’offerta stessa</text:span></text:span></text:p>
      <text:p text:style-name="P8"/>
      <text:p text:style-name="P8"/>
      <text:p text:style-name="P8"/>
      <text:p text:style-name="P8"/>
      <text:p text:style-name="P8"/>
      <text:p text:style-name="P13">AI FINI DELL’ASSOLVIMENTO DEL PAGAMENTO DELL’IMPOSTA DI BOLLO</text:p>
      <text:p text:style-name="P2"><text:span text:style-name="Car._20_predefinito_20_paragrafo"><text:span text:style-name="T4">DICHIARA di aver assolto mediante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/>Barrare la casella di interesse</text:p></text:note-body></text:note></text:span></text:span><text:span text:style-name="Car._20_predefinito_20_paragrafo"><text:span text:style-name="T4">:</text:span></text:span></text:p>
      <text:p text:style-name="P2"/>
      <text:p text:style-name="P28"><text:span text:style-name="Car._20_predefinito_20_paragrafo"><text:span text:style-name="T9"> acquisto e annullamento dei seguenti </text:span></text:span><text:span text:style-name="Car._20_predefinito_20_paragrafo"><text:span text:style-name="T11">contrassegni telematici</text:span></text:span><text:span text:style-name="Car._20_predefinito_20_paragrafo"><text:span text:style-name="T9">:</text:span></text:span></text:p>
      <text:p text:style-name="P20"/>
      <text:p text:style-name="P29"><text:soft-page-break/><text:span text:style-name="Car._20_predefinito_20_paragrafo"><text:span text:style-name="T9">codice identificativo n. ……………………. emesso il ……………………… allegato in copia</text:span></text:span><text:span text:style-name="Rimando_20_nota_20_a_20_piè_20_di_20_pagina"><text:span text:style-name="T10"><text:note text:id="ftn2" text:note-class="footnote"><text:note-citation>2</text:note-citation><text:note-body><text:p text:style-name="Footnote"><text:s/>La marca da bollo può essere applicata anche sulla presente dichiarazione oppure direttamente nell’allegato B. Si ricorda che la marca da bollo dovrà essere “annullata”</text:p></text:note-body></text:note></text:span></text:span><text:span text:style-name="Car._20_predefinito_20_paragrafo"><text:span text:style-name="T9"> alla presente dichiarazione e conservato presso ……………………………………….;</text:span></text:span></text:p>
      <text:p text:style-name="P30"><text:span text:style-name="Car._20_predefinito_20_paragrafo"><text:span text:style-name="T15">Di assumersi ogni responsabilità in caso di utilizzo plurimo dei contrassegni.</text:span></text:span></text:p>
      <text:p text:style-name="P21"/>
      <text:p text:style-name="P28"><text:span text:style-name="Car._20_predefinito_20_paragrafo"><text:span text:style-name="T12">oppure</text:span></text:span></text:p>
      <text:p text:style-name="P22"/>
      <text:p text:style-name="P29"><text:span text:style-name="Car._20_predefinito_20_paragrafo"><text:span text:style-name="T9"> <text:s/>m</text:span></text:span>ediante il pagamento dell’imposta del valore di € 16,00 effettuato tramite il servizio <text:s/>@e.bollo dell'Agenzia delle Entrate <text:span text:style-name="Car._20_predefinito_20_paragrafo"><text:span text:style-name="T16">specificando nella causale la propria denominazione, codice fiscale (se presente) e l’oggetto dell’asta a cui si riferisce il pagamento (</text:span></text:span><text:span text:style-name="Car._20_predefinito_20_paragrafo"><text:span text:style-name="T17">Asta pubblica per la vendita di veicoli di proprietà del Comune di Olbia</text:span></text:span><text:span text:style-name="Car._20_predefinito_20_paragrafo"><text:span text:style-name="T16"> – lotto/i …….. ). </text:span></text:span><text:span text:style-name="Car._20_predefinito_20_paragrafo"><text:span text:style-name="T18"><text:s/></text:span></text:span></text:p>
      <text:p text:style-name="P29">A comprova del pagamento, si allega la <text:span text:style-name="Car._20_predefinito_20_paragrafo"><text:span text:style-name="T19">ricevuta di pagamento elettronico</text:span></text:span> rilasciata dal sistema @e.bollo</text:p>
      <text:p text:style-name="P8"/>
      <text:p text:style-name="P16"/>
      <text:p text:style-name="P16">______________________</text:p>
      <text:p text:style-name="P16">Luogo e data</text:p>
      <text:p text:style-name="P16">_____________________________</text:p>
      <text:p text:style-name="P16">(Firma)</text:p>
      <text:p text:style-name="P5"/>
      <text:p text:style-name="P5">In caso di firma autografa ALLEGARE FOTOCOPIA DOCUMENTO DI IDENTITÀ IN CORSO DI VALIDITÀ</text:p>
      <text:p text:style-name="P17">La presente dichiarazione non necessita dell’autenticazione della firma e, ai sensi dell’art. 38 del D.P.R. 445/2000, ha in</text:p>
      <text:p text:style-name="P17">allegato fotocopia non autenticata di un documento di identità del/i dichiarante/i, in corso di validità.</text:p>
      <text:p text:style-name="P3"/>
      <text:p text:style-name="P14">Ulteriori Allegati (eventuali):</text:p>
      <text:p text:style-name="P8">ATTESTAZIONE AVVENUTO SOPRALLUOGO SE ESEGUITO</text:p>
      <text:p text:style-name="P8"/>
      <text:p text:style-name="P8"/>
      <text:p text:style-name="P8"/>
      <text:p text:style-name="P8"/>
      <text:p text:style-name="P31">INFORMATIVA TRATTAMENTO DEI DATI PERSONALI</text:p>
      <text:p text:style-name="P32">resa ai sensi dell'art. 13 del RGPD (Regolamento Generale Protezione Dati) 2016/679</text:p>
      <text:p text:style-name="P32"/>
      <text:p text:style-name="P33">Si informa che:</text:p>
      <text:p text:style-name="P33">a) Il titolare del trattamento è il Comune di Modena. Con provvedimento del Sindaco, la dott.ssa</text:p>
      <text:p text:style-name="P33">Stefania Storti (sede a Modena in Via Scudari, 20, telefono 059 2032514), è stato nominata titolare</text:p>
      <text:p text:style-name="P33">delle banche dati e del trattamento dei dati del Settore Risorse finanziarie e Patrimoniali in conformità</text:p>
      <text:p text:style-name="P33">ai principi dell’Ordinamento degli enti locali ed alle scelte fondamentali assunte dal Comune in</text:p>
      <text:p text:style-name="P33">materia organizzativa</text:p>
      <text:p text:style-name="P33">b) il Responsabile della protezione dei dati (RPD) potrà essere contattato all'indirizzo di posta</text:p>
      <text:p text:style-name="P33">elettronica responsabileprotezionedati@comune.modena.it o al numero 059/209367</text:p>
      <text:p text:style-name="P33">c) i dati personali che La riguardano, dei quali entriamo in possesso, sono trattati da questo Ente ai</text:p>
      <text:p text:style-name="P33">sensi del vigente Codice dei contratti pubblici di lavori, servizi e forniture, per le finalità istituzionali</text:p>
      <text:p text:style-name="P33">relative al procedimento oggetto della presente comunicazione</text:p>
      <text:p text:style-name="P33">d) il trattamento è improntato ai principi di correttezza, di liceità, di trasparenza e di tutela della Sua</text:p>
      <text:p text:style-name="P33">riservatezza e dei Suoi diritti</text:p>
      <text:p text:style-name="P33">e) possono venire a conoscenza dei Suoi dati personali i dipendenti e i collaboratori, anche esterni, del</text:p>
      <text:p text:style-name="P33">titolare e i soggetti che forniscono servizi strumentali alle finalità di cui sopra (come, ad esempio,</text:p>
      <text:p text:style-name="P33">servizi tecnici). Tali soggetti agiscono in qualità di responsabili, autorizzati al trattamento e</text:p>
      <text:p text:style-name="P33">amministratori di sistema. I dati personali potranno essere comunicati a soggetti pubblici e/o privati. I</text:p>
      <text:p text:style-name="P33">Suoi dati potranno essere diffusi mediante pubblicazione sui siti istituzionali del Comune di Modena</text:p>
      <text:p text:style-name="P33">f) i Suoi dati verranno conservati per il periodo necessario per la conclusione del procedimento, al</text:p>
      <text:p text:style-name="P33">termine del quale potranno essere conservati, con le modalità e nel rispetto delle disposizioni</text:p>
      <text:p text:style-name="P33">normative in materia, nel caso di ulteriori obblighi di conservazione previsti da disposizioni di legge o per finalità di archiviazione nel pubblico interesse, di ricerca scientifica o storica o a fini statistici</text:p>
      <text:p text:style-name="P33">g) Il conferimento dei dati personali è obbligatorio in quanto sussiste un obbligo legale/ contrattuale al</text:p>
      <text:p text:style-name="P33">riguardo</text:p>
      <text:p text:style-name="P33">h) Il trattamento dei Suoi dati personali avverrà con modalità informatiche e/o telematiche e/o cartacee,</text:p>
      <text:p text:style-name="P33">in modo da garantire la riservatezza e la sicurezza degli stessi</text:p>
      <text:p text:style-name="P33">i) il trattamento dei Suoi dati personali non verrà trasferito a un paese terzo o a un'organizzazione</text:p>
      <text:p text:style-name="P33">internazionale Lei potrà in qualsiasi momento, esercitare i Suoi diritti:</text:p>
      <text:p text:style-name="P33">–di accesso ai dati personali;</text:p>
      <text:p text:style-name="P33">–di ottenere la rettifica o la cancellazione degli stessi o la limitazione del trattamento che La</text:p>
      <text:p text:style-name="P33">riguardano;</text:p>
      <text:p text:style-name="P33">–di revocare il consenso, ove previsto; la revoca del consenso non pregiudica la liceità del trattamento</text:p>
      <text:p text:style-name="P33">basata sul consenso conferito prima della revoca;</text:p>
      <text:p text:style-name="P33">–alla portabilità dei dati, ove previsto;</text:p>
      <text:p text:style-name="P33">–di opporsi al trattamento;</text:p>
      <text:p text:style-name="Default"><text:span text:style-name="Car._20_predefinito_20_paragrafo"><text:span text:style-name="T20">–di proporre reclamo all'Autorità di controllo (Garante Priva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Calibri2" svg:font-family="Calibri, BoldItalic" style:font-family-generic="script"/>
    <style:font-face style:name="Calibri3" svg:font-family="Calibri, Calibri" style:font-family-generic="swiss"/>
    <style:font-face style:name="Calibri4" svg:font-family="Calibri, Italic" style:font-family-generic="script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3" fo:font-family="Calibri, Calibri" style:font-family-generic="swiss" style:font-name-asian="Calibri3" style:font-family-asian="Calibri, Calibri" style:font-family-generic-asian="swiss" style:font-name-complex="Calibri3" style:font-family-complex="Calibri, Calibri" style:font-family-generic-complex="swiss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5</text:page-number></text:p>
      </style:footer>
      <style:footer-left>
        <text:p text:style-name="MP1"><text:bookmark-start text:name="PageNumWizard_FOOTER_Stile_di_pagina_pre"/><text:page-number text:select-page="current">6</text:page-number><text:bookmark-end text:name="PageNumWizard_FOOTER_Stile_di_pagina_pre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creator>roberta colombini</dc:creator>
    <meta:creation-date>2021-10-20T16:58:00Z</meta:creation-date>
    <dc:date>2025-03-28T09:06:00Z</dc:date>
    <meta:editing-cycles>22</meta:editing-cycles>
    <meta:editing-duration>PT35340S</meta:editing-duration>
    <meta:document-statistic meta:table-count="1" meta:image-count="0" meta:object-count="0" meta:page-count="6" meta:paragraph-count="285" meta:word-count="1637" meta:character-count="11154" meta:non-whitespace-character-count="9719"/>
    <meta:template xlink:type="simple" xlink:actuate="onRequest" xlink:title="" xlink:href="../../../../Downloads/Allegato%201%20-%20ISTANZA%20DI%20PARTECIPAZIONE%20dichiarazione%20sostitutiva.odt/Normal.dotm"/>
  </office:meta>
</office:document-meta>
</file>