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13.12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9.001cm"/>
          <style:tab-stop style:position="17cm" style:type="right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  <style:tab-stop style:position="13.25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13.753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7.133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4.678cm"/>
          <style:tab-stop style:position="5.059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text-properties fo:font-size="11pt" fo:language="none" fo:country="none" style:font-size-asian="11pt" style:language-asian="none" style:country-asian="none" style:font-size-complex="11pt"/>
    </style:style>
    <style:style style:name="P22" style:family="paragraph" style:parent-style-name="Standard">
      <style:paragraph-properties>
        <style:tab-stops>
          <style:tab-stop style:position="9.001cm"/>
          <style:tab-stop style:position="17cm" style:type="right"/>
        </style:tab-stops>
      </style:paragraph-properties>
      <style:text-properties fo:font-size="11pt" fo:language="none" fo:country="none" style:font-size-asian="11pt" style:language-asian="none" style:country-asian="none" style:font-size-complex="11pt"/>
    </style:style>
    <style:style style:name="P2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</style:tab-stops>
      </style:paragraph-properties>
      <style:text-properties fo:font-size="11pt" fo:language="none" fo:country="none" style:font-size-asian="11pt" style:language-asian="none" style:country-asian="none" style:font-size-complex="11pt"/>
    </style:style>
    <style:style style:name="P24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251cm"/>
          <style:tab-stop style:position="7.493cm"/>
          <style:tab-stop style:position="9.589cm"/>
          <style:tab-stop style:position="13.25cm"/>
        </style:tab-stops>
      </style:paragraph-properties>
      <style:text-properties fo:font-size="11pt" fo:language="none" fo:country="none" style:font-size-asian="11pt" style:language-asian="none" style:country-asian="none" style:font-size-complex="11pt"/>
    </style:style>
    <style:style style:name="P25" style:family="paragraph" style:parent-style-name="Standard">
      <style:paragraph-properties>
        <style:tab-stops>
          <style:tab-stop style:position="13.753cm"/>
        </style:tab-stops>
      </style:paragraph-properties>
      <style:text-properties fo:font-size="11pt" fo:language="none" fo:country="none" style:font-size-asian="11pt" style:language-asian="none" style:country-asian="none" style:font-size-complex="11pt"/>
    </style:style>
    <style:style style:name="P2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7.133cm"/>
        </style:tab-stops>
      </style:paragraph-properties>
      <style:text-properties fo:font-size="11pt" fo:language="none" fo:country="none" style:font-size-asian="11pt" style:language-asian="none" style:country-asian="none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center" style:justify-single-word="false" fo:break-before="pag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7.493cm" fo:margin-right="0cm" fo:text-align="center" style:justify-single-word="false" fo:text-indent="0cm" style:auto-text-indent="false">
        <style:tab-stops>
          <style:tab-stop style:position="10.541cm"/>
        </style:tab-stops>
      </style:paragraph-properties>
    </style:style>
    <style:style style:name="P33" style:family="paragraph" style:parent-style-name="Standard">
      <style:paragraph-properties fo:margin-left="7.493cm" fo:margin-right="0cm" fo:text-align="center" style:justify-single-word="false" fo:text-indent="0cm" style:auto-text-indent="false">
        <style:tab-stops>
          <style:tab-stop style:position="5.059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Corpo_20_del_20_testo_20_2" style:master-page-name="Standard">
      <style:paragraph-properties fo:line-height="100%" style:page-number="auto"/>
      <style:text-properties style:font-name="Arial" fo:font-size="8pt" style:font-size-asian="8pt" style:font-name-complex="Arial" style:font-size-complex="8pt" style:font-weight-complex="bold"/>
    </style:style>
    <style:style style:name="P35" style:family="paragraph" style:parent-style-name="Paragrafo_20_elenco1"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Modello 1 – Dichiarazione sostitutiva iscrizione CCIAA</text:p>
      <text:p text:style-name="P3"/>
      <text:p text:style-name="P4"/>
      <text:p text:style-name="P4"/>
      <text:p text:style-name="P1"><text:span text:style-name="T1">DICHIARAZIONE SOSTITUTIVA DEL CERTIFICATO DI ISCRIZIONE ALLA CAMERA DI COMMERCIO INDUSTRIA ARTIGIANATO AGRICOLTURA</text:span></text:p>
      <text:p text:style-name="P5"/>
      <text:p text:style-name="P7"><text:span text:style-name="T2">(resa ai sensi dell’art. 46 Testo unico delle disposizioni legislative e regolamentari in materia di documentazione amministrativa n. 445/2000, dal legale rappresentante della ditta)</text:span></text:p>
      <text:p text:style-name="P6"/>
      <text:p text:style-name="P6"/>
      <text:p text:style-name="P8"><draw:frame draw:style-name="fr1" draw:name="Cornice1" text:anchor-type="char" svg:x="3.715cm" svg:y="0.143cm" svg:width="11.347cm" draw:z-index="0"><draw:text-box fo:min-height="0cm"><text:p text:style-name="Standard"/></draw:text-box></draw:frame></text:p>
      <text:p text:style-name="P11">Il/La sottoscritt__<text:tab/>BEIUIURUI<text:tab/> <text:s text:c="18"/>nat__ a </text:p>
      <text:p text:style-name="P9"/>
      <text:p text:style-name="P21"><draw:frame draw:style-name="fr1" draw:name="Cornice2" text:anchor-type="char" svg:x="9.479cm" svg:y="0.171cm" svg:width="7.578cm" draw:z-index="2"><draw:text-box fo:min-height="0cm"><text:p text:style-name="Standard"/></draw:text-box></draw:frame><draw:frame draw:style-name="fr1" draw:name="Cornice3" text:anchor-type="char" svg:x="-0.134cm" svg:y="0.125cm" svg:width="8.848cm" draw:z-index="1"><draw:text-box fo:min-height="0cm"><text:p text:style-name="Standard"/></draw:text-box></draw:frame></text:p>
      <text:p text:style-name="P12"><text:tab/>il <text:tab/></text:p>
      <text:p text:style-name="P22"><draw:frame draw:style-name="fr1" draw:name="Cornice4" text:anchor-type="char" svg:x="8.336cm" svg:y="0.383cm" svg:width="8.721cm" draw:z-index="4"><draw:text-box fo:min-height="0cm"><text:p text:style-name="Standard"/></draw:text-box></draw:frame><draw:frame draw:style-name="fr1" draw:name="Cornice5" text:anchor-type="char" svg:x="2.263cm" svg:y="0.194cm" svg:width="4.932cm" draw:z-index="3"><draw:text-box fo:min-height="0cm"><text:p text:style-name="Standard"/></draw:text-box></draw:frame></text:p>
      <text:p text:style-name="P13">residente a <text:tab/><text:tab/><text:tab/><text:tab/><text:tab/><text:tab/>via<text:tab/><text:tab/> </text:p>
      <text:p text:style-name="P13"/>
      <text:p text:style-name="P23"><draw:frame draw:style-name="fr1" draw:name="Cornice6" text:anchor-type="char" svg:x="3.787cm" svg:y="0.173cm" svg:width="10.308cm" draw:z-index="5"><draw:text-box fo:min-height="0cm"><text:p text:style-name="Standard"/></draw:text-box></draw:frame></text:p>
      <text:p text:style-name="P14">nella sua qualità di <text:tab/><text:tab/><text:tab/><text:tab/><text:tab/><text:tab/><text:tab/> <text:s text:c="9"/>della Impresa</text:p>
      <text:p text:style-name="P14"/>
      <text:p text:style-name="P24"><draw:frame draw:style-name="fr1" draw:name="Cornice7" text:anchor-type="char" svg:x="-0.081cm" svg:y="0.284cm" svg:width="12.002cm" draw:z-index="6"><draw:text-box fo:min-height="0cm"><text:p text:style-name="Standard"/></draw:text-box></draw:frame></text:p>
      <text:p text:style-name="P9"/>
      <text:p text:style-name="P9"/>
      <text:p text:style-name="P9"/>
      <text:p text:style-name="P28">D I C H I A R A</text:p>
      <text:p text:style-name="P9"/>
      <text:p text:style-name="P15"/>
      <text:p text:style-name="P25"><draw:frame draw:style-name="fr1" draw:name="Cornice8" text:anchor-type="char" svg:x="10.116cm" svg:y="0.146cm" svg:width="6.943cm" draw:z-index="7"><draw:text-box fo:min-height="0cm"><text:p text:style-name="Standard"/></draw:text-box></draw:frame></text:p>
      <text:p text:style-name="P16">che l’Impresa è iscritta nel Registro delle Imprese di <text:tab/></text:p>
      <text:p text:style-name="P26"><draw:frame draw:style-name="fr1" draw:name="Cornice9" text:anchor-type="char" svg:x="10.132cm" svg:y="0.194cm" svg:width="6.9cm" draw:z-index="22"><draw:text-box fo:min-height="0cm"><text:p text:style-name="Standard"/></draw:text-box></draw:frame></text:p>
      <text:p text:style-name="P16">con il numero Repertorio Economico Amministrativo <text:s/></text:p>
      <text:p text:style-name="P9"/>
      <text:p text:style-name="P21"><draw:frame draw:style-name="fr1" draw:name="Cornice10" text:anchor-type="char" svg:x="3.39cm" svg:y="0.18cm" svg:width="13.631cm" draw:z-index="8"><draw:text-box fo:min-height="0cm"><text:p text:style-name="Standard"/></draw:text-box></draw:frame></text:p>
      <text:p text:style-name="P9">Denominazione: </text:p>
      <text:p text:style-name="P21"><draw:frame draw:style-name="fr1" draw:name="Cornice11" text:anchor-type="char" svg:x="3.404cm" svg:y="0.236cm" svg:width="13.589cm" draw:z-index="9"><draw:text-box fo:min-height="0cm"><text:p text:style-name="Standard"/></draw:text-box></draw:frame></text:p>
      <text:p text:style-name="P9">Forma giuridica: </text:p>
      <text:p text:style-name="P9"/>
      <text:p text:style-name="Standard"><draw:frame draw:style-name="fr1" draw:name="Cornice12" text:anchor-type="char" svg:x="3.433cm" svg:y="-0.011cm" svg:width="13.589cm" draw:z-index="10"><draw:text-box fo:min-height="0cm"><text:p text:style-name="Standard"/></draw:text-box></draw:frame><text:span text:style-name="T3">Sede, Telefono: </text:span></text:p>
      <text:p text:style-name="P9"/>
      <text:p text:style-name="P21"><draw:frame draw:style-name="fr1" draw:name="Cornice13" text:anchor-type="char" svg:x="3.438cm" svg:y="0.153cm" svg:width="13.589cm" draw:z-index="11"><draw:text-box fo:min-height="0cm"><text:p text:style-name="Standard"/></draw:text-box></draw:frame></text:p>
      <text:p text:style-name="P9"/>
      <text:p text:style-name="P9"/>
      <text:p text:style-name="P21"><draw:frame draw:style-name="fr1" draw:name="Cornice14" text:anchor-type="char" svg:x="3.992cm" svg:y="0.083cm" svg:width="12.954cm" draw:z-index="12"><draw:text-box fo:min-height="0cm"><text:p text:style-name="Standard"/></draw:text-box></draw:frame></text:p>
      <text:p text:style-name="P9">Codice Fiscale: </text:p>
      <text:p text:style-name="P21"><draw:frame draw:style-name="fr1" draw:name="Cornice15" text:anchor-type="char" svg:x="4.034cm" svg:y="0.104cm" svg:width="12.912cm" draw:z-index="13"><draw:text-box fo:min-height="0cm"><text:p text:style-name="Standard"/></draw:text-box></draw:frame></text:p>
      <text:p text:style-name="P9">Data di costituzione: </text:p>
      <text:p text:style-name="P9"/>
      <text:p text:style-name="P9"/>
      <text:p text:style-name="P9"><draw:frame draw:style-name="fr1" draw:name="Cornice16" text:anchor-type="char" svg:x="7.117cm" svg:y="0.189cm" svg:width="4.17cm" draw:z-index="14"><draw:text-box fo:min-height="0cm"><text:p text:style-name="Standard"/></draw:text-box></draw:frame>CONSIGLIO DI AMMINISTRAZIONE</text:p>
      <text:p text:style-name="P9">Numero componenti in carica:</text:p>
      <text:p text:style-name="P9"/>
      <text:p text:style-name="Standard"><draw:frame draw:style-name="fr1" draw:name="Cornice17" text:anchor-type="char" svg:x="7.11cm" svg:y="0.22cm" svg:width="4.17cm" svg:height="0.75cm" draw:z-index="19"><draw:text-box><text:p text:style-name="Standard"/></draw:text-box></draw:frame><text:span text:style-name="T3">COLLEGIO SINDACALE<text:line-break/></text:span><text:span text:style-name="T5">(o, ove previsto, soggetti che svolgono i compiti<text:line-break/>di vigilanza di cui all’art.6, co.1, lettera b) del<text:line-break/>D.lgs. 8/6/2001 n.231)</text:span></text:p>
      <text:p text:style-name="P9"><text:soft-page-break/>Numero sindaci effettivi:</text:p>
      <text:p text:style-name="P21"><draw:frame draw:style-name="fr1" draw:name="Cornice18" text:anchor-type="char" svg:x="7.107cm" svg:y="0.367cm" svg:width="4.149cm" draw:z-index="20"><draw:text-box fo:min-height="0cm"><text:p text:style-name="Standard"/></draw:text-box></draw:frame></text:p>
      <text:p text:style-name="P9">Numero sindaci supplenti<text:tab/></text:p>
      <text:p text:style-name="P4"/>
      <text:p text:style-name="P31">OGGETTO SOCIALE:</text:p>
      <text:p text:style-name="P21"><draw:frame draw:style-name="fr1" draw:name="Cornice19" text:anchor-type="char" svg:x="0.005cm" svg:y="0.356cm" svg:width="17.124cm" svg:height="2.85cm" draw:z-index="15"><draw:text-box><text:p text:style-name="Standard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28">TITOLARI DI CARICHE O QUALIFICHE: ( vedi art.85 D.Lg. 159/2011)</text:p>
      <text:p text:style-name="P17"/>
      <text:p text:style-name="P27"><draw:frame draw:style-name="fr1" draw:name="Cornice20" text:anchor-type="char" svg:x="-0.101cm" svg:y="0.058cm" svg:width="17.124cm" svg:height="7.438cm" draw:z-index="16"><draw:text-box><text:p text:style-name="Standard">COGNOME <text:tab/>NOME ( indicare carica)<text:tab/>LUOGO E DATA NASCITA<text:tab/>RESIDENZA</text:p><text:p text:style-name="Standard"/><text:p text:style-name="Standard">FAMILIARI: <text:span text:style-name="T6">(MAGGIORENNI CONVIVENTI E/O CONIUGE ANCHE NON CONVIVENTE DATI ANGRAFICI E DI RESIDENZA – DICHIARARE ESPRESSAMENTE L’ASSENZA DI FAMILIARI) </text:span></text:p><text:p text:style-name="Standard"/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9"/>
      <text:p text:style-name="P29"/>
      <text:p text:style-name="P29">DIRETTORE TECNICO</text:p>
      <text:p text:style-name="P18"><draw:frame draw:style-name="fr1" draw:name="Cornice21" text:anchor-type="char" svg:x="0.035cm" svg:y="0.164cm" svg:width="17.103cm" svg:height="4.496cm" draw:z-index="21"><draw:text-box><text:p text:style-name="Standard">COGNOME <text:tab/><text:tab/>NOME<text:tab/><text:tab/>LUOGO E DATA NASCITA<text:tab/>CARICA</text:p><text:p text:style-name="Standard"/><text:p text:style-name="Standard">FAMILIARI: <text:span text:style-name="T6">(MAGGIORENNI CONVIVENTI E/O CONIUGE ANCHE NON CONVIVENTE DATI ANGRAFICI E DI RESIDENZA – DICHIARARE ESPRESSAMENTE L’ASSENZA DI FAMILIARI) </text:span></text:p><text:p text:style-name="Standard"/></draw:text-box></draw:frame><text:tab/></text:p>
      <text:p text:style-name="P9"/>
      <text:p text:style-name="P19"/>
      <text:p text:style-name="P9"/>
      <text:p text:style-name="P9"/>
      <text:p text:style-name="P9"/>
      <text:p text:style-name="P35"/>
      <text:p text:style-name="P9"/>
      <text:p text:style-name="P28"/>
      <text:p text:style-name="P28"/>
      <text:p text:style-name="P9"/>
      <text:p text:style-name="P29"/>
      <text:p text:style-name="P2"><text:span text:style-name="T4">COLLEGIO SINDACALE<text:line-break/></text:span><text:span text:style-name="T3">(o, ove previsto, soggetti che svolgono i compiti di vigilanza <text:line-break/>di cui all’art.6, co.1, lettera b) del D.lgs. 8/6/2001 n.231)</text:span></text:p>
      <text:p text:style-name="P28"/>
      <text:p text:style-name="P27"><draw:frame draw:style-name="fr1" draw:name="Cornice22" text:anchor-type="char" svg:x="-0.15cm" svg:y="0.067cm" svg:width="17.434cm" svg:height="4.24cm" draw:z-index="25"><draw:text-box><text:p text:style-name="Standard">COGNOME <text:tab/><text:tab/>NOME<text:tab/><text:tab/>LUOGO E DATA NASCITA<text:tab/>CARICA</text:p><text:p text:style-name="Standard"/><text:p text:style-name="Standard">FAMILIARI: <text:span text:style-name="T6">(MAGGIORENNI CONVIVENTI E/O CONIUGE ANCHE NON CONVIVENTE DATI ANGRAFICI E DI RESIDENZA – DICHIARARE ESPRESSAMENTE L’ASSENZA DI FAMILIARI) </text:span></text:p><text:p text:style-name="Standard"/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>SOCI E TITOLARI DI DIRITTI SU QUOTE E AZIONI/PROPRIETARI( vedi art.85 D.Lg. 159/2011):</text:p>
      <text:p text:style-name="P27"><draw:frame draw:style-name="fr1" draw:name="Cornice23" text:anchor-type="char" svg:x="-0.002cm" svg:y="0.249cm" svg:width="17.14cm" svg:height="5.427cm" draw:z-index="24"><draw:text-box><text:p text:style-name="Standard">COGNOME <text:tab/><text:tab/>NOME<text:tab/><text:tab/>LUOGO E DATA NASCITA</text:p><text:p text:style-name="Standard"/><text:p text:style-name="Standard">FAMILIARI: <text:span text:style-name="T6">(MAGGIORENNI CONVIVENTI E/O CONIUGE ANCHE NON CONVIVENTE DATI ANGRAFICI E DI RESIDENZA – DICHIARARE ESPRESSAMENTE L’ASSENZA DI FAMILIARI) </text:span></text:p><text:p text:style-name="Standard"/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8"/>
      <text:p text:style-name="P28"/>
      <text:p text:style-name="P28">SEDI SECONDARIE E UNITA’ LOCALI</text:p>
      <text:p text:style-name="P28"/>
      <text:p text:style-name="P27"><draw:frame draw:style-name="fr1" draw:name="Cornice24" text:anchor-type="char" svg:x="0.019cm" svg:y="0.014cm" svg:width="17.14cm" svg:height="5.364cm" draw:z-index="23"><draw:text-box><text:p text:style-name="Standard"/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9"/>
      <text:p text:style-name="P9"/>
      <text:p text:style-name="P9"/>
      <text:p text:style-name="P9"/>
      <text:p text:style-name="P9"/>
      <text:p text:style-name="P10">Dichiara, altresì, 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</text:p>
      <text:p text:style-name="P10"/>
      <text:p text:style-name="P21"><draw:frame draw:style-name="fr1" draw:name="Cornice25" text:anchor-type="char" svg:x="-0.15cm" svg:y="0.288cm" svg:width="4.784cm" svg:height="0.58cm" draw:z-index="17"><draw:text-box><text:p text:style-name="Standard"/></draw:text-box></draw:frame><draw:frame draw:style-name="fr1" draw:name="Cornice26" text:anchor-type="char" svg:x="5.671cm" svg:y="0.33cm" svg:width="4.784cm" svg:height="0.58cm" draw:z-index="18"><draw:text-box><text:p text:style-name="Standard"/></draw:text-box></draw:frame></text:p>
      <text:p text:style-name="P20"><text:tab/>, lì </text:p>
      <text:p text:style-name="P33"/>
      <text:p text:style-name="P33"/>
      <text:p text:style-name="P33"/>
      <text:p text:style-name="P33">IL TITOLARE/LEGALE RAPPRESENTANTE</text:p>
      <text:p text:style-name="P32"/>
      <text:p text:style-name="P32"/>
      <text:p text:style-name="P30"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fo_20_elenco1" style:display-name="Paragrafo elenco1" style:family="paragraph" style:parent-style-name="Standard">
      <style:paragraph-properties fo:margin-left="1.27cm" fo:margin-right="0cm" fo:text-indent="0cm" style:auto-text-indent="false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Courier New" style:font-name-complex="Courier New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Corpo_20_del_20_testo_20_2_20_Carattere" style:display-name="Corpo del testo 2 Carattere" style:family="text">
      <style:text-properties style:font-name="Courier New" fo:font-size="12pt" style:font-size-asian="12pt" style:font-name-complex="Courier Ne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EL CERTIFICATO DI ISCRIZIONE ALLA CAMERA DI COMMERCIO INDUSTRIA ARTIGIANATO AGRICOLTURA</dc:title>
    <meta:initial-creator>utg</meta:initial-creator>
    <meta:creation-date>2013-04-08T10:18:00</meta:creation-date>
    <dc:creator>Salvatore Frattaruolo</dc:creator>
    <dc:date>2016-02-02T16:05:00</dc:date>
    <meta:editing-cycles>4</meta:editing-cycles>
    <meta:editing-duration>PT2M</meta:editing-duration>
    <meta:document-statistic meta:table-count="0" meta:image-count="0" meta:object-count="0" meta:page-count="4" meta:paragraph-count="39" meta:word-count="338" meta:character-count="2459"/>
    <meta:generator>OpenOffice/4.1.7$Win32 OpenOffice.org_project/417m1$Build-9800</meta:generator>
  </office:meta>
</office:document-meta>
</file>