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26cm" table:align="left" style:writing-mode="lr-tb"/>
    </style:style>
    <style:style style:name="Tabella2.A" style:family="table-column">
      <style:table-column-properties style:column-width="8.394cm"/>
    </style:style>
    <style:style style:name="Tabella2.B" style:family="table-column">
      <style:table-column-properties style:column-width="8.431cm"/>
    </style:style>
    <style:style style:name="Tabella2.1" style:family="table-row">
      <style:table-row-properties style:min-row-height="2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6" style:family="table-row">
      <style:table-row-properties style:min-row-height="2.925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423cm" fo:margin-bottom="0.353cm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.423cm" fo:margin-bottom="0.353cm" fo:line-height="100%"/>
      <style:text-properties style:font-name="Arial" style:font-name-complex="Arial"/>
    </style:style>
    <style:style style:name="P13" style:family="paragraph" style:parent-style-name="Standard">
      <style:paragraph-properties fo:margin-top="0.423cm" fo:margin-bottom="0.353cm" fo:line-height="100%"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.423cm" fo:margin-bottom="0.353cm" fo:line-height="100%"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margin-top="0.423cm" fo:margin-bottom="0.353cm" fo:line-height="100%" style:snap-to-layout-grid="false"/>
      <style:text-properties style:font-name="Arial" style:font-name-complex="Arial"/>
    </style:style>
    <style:style style:name="P16" style:family="paragraph" style:parent-style-name="Paragrafo_20_elenco">
      <style:paragraph-properties fo:margin-left="1.27cm" fo:margin-right="0cm" fo:margin-top="0cm" fo:margin-bottom="0.282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Paragrafo_20_elenco">
      <style:paragraph-properties fo:margin-left="0cm" fo:margin-right="0cm" fo:margin-top="0cm" fo:margin-bottom="0.282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Paragrafo_20_elenco">
      <style:paragraph-properties fo:margin-left="0cm" fo:margin-right="0cm" fo:margin-top="0cm" fo:margin-bottom="0.282cm" fo:line-height="115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Nessuna_20_spaziatura">
      <style:paragraph-properties fo:margin-top="0cm" fo:margin-bottom="0.423cm" fo:line-height="115%" fo:text-align="justify" style:justify-single-word="false"/>
    </style:style>
    <style:style style:name="P20" style:family="paragraph" style:parent-style-name="Nessuna_20_spaziatura">
      <style:paragraph-properties fo:margin-top="0.423cm" fo:margin-bottom="0cm" fo:line-height="115%" fo:text-align="justify" style:justify-single-word="false"/>
      <style:text-properties fo:font-weight="bold" style:font-name-asian="Calibri" style:font-weight-asian="bold" style:font-size-complex="11pt"/>
    </style:style>
    <style:style style:name="P21" style:family="paragraph" style:parent-style-name="Paragrafo_20_elenco">
      <style:paragraph-properties fo:margin-left="1.27cm" fo:margin-right="0cm" fo:margin-top="0cm" fo:margin-bottom="0.282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Paragrafo_20_elenco" style:list-style-name="WW8Num5">
      <style:paragraph-properties fo:margin-top="0cm" fo:margin-bottom="0.282cm" fo:line-height="115%"/>
      <style:text-properties style:font-name="Arial" fo:font-size="11pt" style:font-size-asian="11pt" style:font-name-complex="Arial" style:font-size-complex="11pt"/>
    </style:style>
    <style:style style:name="P23" style:family="paragraph" style:parent-style-name="Paragrafo_20_elenco" style:list-style-name="WW8Num7">
      <style:paragraph-properties fo:margin-top="0cm" fo:margin-bottom="0.282cm" fo:line-height="106%" fo:text-align="justify" style:justify-single-word="false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3" style:family="paragraph" style:parent-style-name="Standard">
      <style:paragraph-properties fo:margin-top="0.423cm" fo:margin-bottom="0.353cm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top="0.423cm" fo:margin-bottom="0.353cm" fo:line-height="100%"/>
      <style:text-properties style:font-name="Arial" style:font-name-complex="Arial"/>
    </style:style>
    <style:style style:name="P35" style:family="paragraph" style:parent-style-name="Standard" style:list-style-name="WW8Num9">
      <style:paragraph-properties fo:margin-top="0.423cm" fo:margin-bottom="0.353cm" fo:line-height="100%"/>
      <style:text-properties style:font-name="Arial" style:font-name-complex="Arial"/>
    </style:style>
    <style:style style:name="P36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Calibri" style:font-size-complex="11pt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1 - Istanza di partecipazione al Progetto SPORT NEI PARCHI – LINEA DI INTERVENTO 2 - URBAN SPORT ACTIVITY E WEEKEND – Comune di Modena</text:p>
      <text:p text:style-name="P3"/>
      <text:p text:style-name="P9">A Sport e Salute </text:p>
      <text:p text:style-name="P9">Struttura Regionale Emilia Romagna</text:p>
      <text:p text:style-name="P9">Business Park - Via Trattati Comunitari Europei, 7 - 40127 Bologna, Italia </text:p>
      <text:p text:style-name="P10"><text:span text:style-name="T1">Pec </text:span><text:a xlink:type="simple" xlink:href="mailto:emiliaromagna@cert.sportesalute.eu%20" text:style-name="Internet_20_link" text:visited-style-name="Visited_20_Internet_20_Link"><text:span text:style-name="Internet_20_link">emiliaromagna@cert.sportesalute.eu </text:span></text:a><text:span text:style-name="T1"><text:s/></text:span></text:p>
      <text:p text:style-name="P9"/>
      <text:p text:style-name="P26">ADESIONE AL PROGETTO “SPORT NEI PARCHI – LINEA DI INTERVENTO 2 - URBAN SPORT ACTIVITY E WEEKEND – Comune di Modena”</text:p>
      <text:p text:style-name="P2">Il/la sottoscritto/a _______________________________ nato/a a ____________ Prov.__ (__) il __/__/__ in qualità di Legale rappresentante della ASD/SSD __________________Codice Fiscale __________ Partita IVA _____________ con sede legale in Via_______________ n.___ C.A.P.___ Città _____________ Prov.__ (__) Telefono _________ e-mail ___________ Posta elettronica certificata _________.</text:p>
      <text:p text:style-name="P3">consapevole delle sanzioni penali, nel caso di dichiarazioni non veritiere, di formazione o uso di atti falsi, previste dall’art. 76 del D.P.R. 445/00 in nome e per conto dell’Ente che rappresento,</text:p>
      <text:p text:style-name="P29">DICHIARO:</text:p>
      <text:p text:style-name="P29"/>
      <text:p text:style-name="P3">di voler essere ammesso al progetto SPORT NEI PARCHI – LINEA DI INTERVENTO 2 - URBAN SPORT ACTIVITY E WEEKEND – Comune di Modena per i seguenti target e discipline:</text:p>
      <text:p text:style-name="P16"><text:s text:c="6"/></text:p>
      <text:p text:style-name="P16"><draw:custom-shape text:anchor-type="char" draw:z-index="0" draw:name="Rettangolo 1" draw:style-name="gr1" draw:text-style-name="P36" svg:width="0.424cm" svg:height="0.398cm" svg:x="0.751cm" svg:y="0.016cm"><text:p/><draw:enhanced-geometry svg:viewBox="0 0 21600 21600" draw:type="rectangle" draw:enhanced-path="M 0 0 L 21600 0 21600 21600 0 21600 0 0 Z N"/></draw:custom-shape>Bambini/ragazzi<text:tab/><text:tab/><text:tab/>Discipline offerte: _________________________</text:p>
      <text:p text:style-name="P16"/>
      <text:p text:style-name="P16"><draw:custom-shape text:anchor-type="char" draw:z-index="1" draw:name="Rettangolo 1" draw:style-name="gr1" draw:text-style-name="P36" svg:width="0.424cm" svg:height="0.398cm" svg:x="0.751cm" svg:y="0.016cm"><text:p/><draw:enhanced-geometry svg:viewBox="0 0 21600 21600" draw:type="rectangle" draw:enhanced-path="M 0 0 L 21600 0 21600 21600 0 21600 0 0 Z N"/></draw:custom-shape>Donne <text:s text:c="46"/><text:tab/>Discipline offerte: _________________________</text:p>
      <text:p text:style-name="P17"/>
      <text:p text:style-name="P16"><draw:custom-shape text:anchor-type="char" draw:z-index="2" draw:name="Rettangolo 1" draw:style-name="gr1" draw:text-style-name="P36" svg:width="0.424cm" svg:height="0.398cm" svg:x="0.751cm" svg:y="0.016cm"><text:p/><draw:enhanced-geometry svg:viewBox="0 0 21600 21600" draw:type="rectangle" draw:enhanced-path="M 0 0 L 21600 0 21600 21600 0 21600 0 0 Z N"/></draw:custom-shape>Over 65 <text:s text:c="26"/><text:tab/><text:tab/>Discipline offerte: _________________________</text:p>
      <text:p text:style-name="P17"/>
      <text:p text:style-name="P16"><draw:custom-shape text:anchor-type="char" draw:z-index="3" draw:name="Rettangolo 1" draw:style-name="gr1" draw:text-style-name="P36" svg:width="0.424cm" svg:height="0.398cm" svg:x="0.751cm" svg:y="0.016cm"><text:p/><draw:enhanced-geometry svg:viewBox="0 0 21600 21600" draw:type="rectangle" draw:enhanced-path="M 0 0 L 21600 0 21600 21600 0 21600 0 0 Z N"/></draw:custom-shape>Ulteriori target (_______) <text:tab/><text:tab/>Discipline offerte: _________________________</text:p>
      <text:p text:style-name="P3"/>
      <text:p text:style-name="P29">DICHIARO ALTRESI' CH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N° di iscrizione al Registro </text:p>
            <text:p text:style-name="P11">(Codice Fiscale o Partita IVA ASD/SSD)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1">Organismo Sportivo di riferimento <text:s text:c="10"/></text:p>
            <text:p text:style-name="P13">(in caso di più affiliazioni, indicare un solo Organismo Sportivo)</text:p>
          </table:table-cell>
          <table:table-cell table:style-name="Tabella2.B1" office:value-type="string">
            <text:p text:style-name="P14"/>
          </table:table-cell>
        </table:table-row>
        <text:soft-page-break/>
        <table:table-row table:style-name="Tabella2.1">
          <table:table-cell table:style-name="Tabella2.A1" office:value-type="string">
            <text:p text:style-name="P18">Referente di Progetto per l’ASD/SSD</text:p>
          </table:table-cell>
          <table:table-cell table:style-name="Tabella2.B1" office:value-type="string">
            <text:p text:style-name="P12">Cognome e Nome _____</text:p>
            <text:p text:style-name="P12">Telefono _____ </text:p>
            <text:p text:style-name="P12">E-mail _____</text:p>
          </table:table-cell>
        </table:table-row>
        <table:table-row table:style-name="Tabella2.1">
          <table:table-cell table:style-name="Tabella2.A1" office:value-type="string">
            <text:p text:style-name="P11">Coordinatore tecnico proposto </text:p>
          </table:table-cell>
          <table:table-cell table:style-name="Tabella2.B1" office:value-type="string">
            <text:p text:style-name="P12">Cognome e Nome _____</text:p>
            <text:p text:style-name="P12">Telefono _____ </text:p>
            <text:p text:style-name="P12">E-mail _____</text:p>
          </table:table-cell>
        </table:table-row>
        <table:table-row table:style-name="Tabella2.1">
          <table:table-cell table:style-name="Tabella2.A1" office:value-type="string">
            <text:p text:style-name="P11">Precedenti esperienze di progetti relativi al target di riferimento promosse da Sport e Salute o dal Comune</text:p>
            <text:p text:style-name="P13">(indicare progetto e descrizione)</text:p>
          </table:table-cell>
          <table:table-cell table:style-name="Tabella2.B1" office:value-type="string">
            <text:p text:style-name="P12">Progetto 1__________ Descrizione______</text:p>
            <text:p text:style-name="P12">Progetto 2__________ Descrizione_______</text:p>
            <text:p text:style-name="P12">Progetto 3__________ Descrizione________</text:p>
          </table:table-cell>
        </table:table-row>
        <table:table-row table:style-name="Tabella2.6">
          <table:table-cell table:style-name="Tabella2.A1" office:value-type="string">
            <text:p text:style-name="P11">Eventuali categorie vulnerabili (es. minori stranieri, donne vittime di violenza, altre categorie)</text:p>
          </table:table-cell>
          <table:table-cell table:style-name="Tabella2.B1" office:value-type="string">
            <text:list xml:id="list3709924926951712072" text:style-name="WW8Num9">
              <text:list-item>
                <text:p text:style-name="P35">_______________________ </text:p>
              </text:list-item>
              <text:list-item>
                <text:p text:style-name="P35">_______________________ </text:p>
              </text:list-item>
              <text:list-item>
                <text:p text:style-name="P35">_______________________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11">Descrizione attività di comunicazione a supporto del progetto, che ne favorisca la divulgazione</text:p>
          </table:table-cell>
          <table:table-cell table:style-name="Tabella2.B1" office:value-type="string">
            <text:p text:style-name="P15"/>
          </table:table-cell>
        </table:table-row>
      </table:table>
      <text:p text:style-name="P2"/>
      <text:p text:style-name="P2">Allegati: </text:p>
      <text:p text:style-name="P2"/>
      <text:list xml:id="list5012385598532013272" text:style-name="WW8Num5">
        <text:list-item>
          <text:p text:style-name="P22">Copia fotostatica del documento di identità in corso di validità </text:p>
        </text:list-item>
        <text:list-item>
          <text:p text:style-name="P22">Curriculum vitae Coordinatore tecnico proposto</text:p>
        </text:list-item>
      </text:list>
      <text:p text:style-name="P2"/>
      <text:p text:style-name="P2">Data, Luogo <text:s text:c="99"/></text:p>
      <text:p text:style-name="P2"><text:s text:c="118"/>Firma e timbro</text:p>
      <text:p text:style-name="P2"/>
      <text:p text:style-name="P7"/>
      <text:p text:style-name="P7"/>
      <text:p text:style-name="P7"/>
      <text:p text:style-name="P7"><text:soft-page-break/></text:p>
      <text:p text:style-name="P7">INFORMATIVA</text:p>
      <text:p text:style-name="P5"><text:span text:style-name="T3">ex</text:span><text:span text:style-name="T2"> artt. 13 e 14 del Regolamento (UE) 2016/679 (in seguito “GDPR”)</text:span></text:p>
      <text:p text:style-name="P4"/>
      <text:p text:style-name="P4">Gentile Signore/a,</text:p>
      <text:p text:style-name="P4">La informiamo che Sport e salute S.p.A. (di seguito “Sport e salute” o “la Società”), con sede in Roma, P.zza Lauro de Bosis 15, in qualità di <text:span text:style-name="T2">Titolare del trattamento</text:span> tratterà - per le finalità e le modalità di seguito riportate - <text:s/>i Suoi dati personali, in qualità di Rappresentante Legale della ASD/SSD / <text:s/>Referente di Progetto per l’ASD/SSD / Coordinatore tecnico, conferiti nell’ambito dell’istanza di partecipazione al Progetto Sport nei parchi – linea di intervento 2 - <text:span text:style-name="T4">urban sport activity e weekend.</text:span></text:p>
      <text:p text:style-name="P4">In particolare, Sport e Salute tratterà i seguenti dati personali:</text:p>
      <text:list xml:id="list2937038049009798449" text:style-name="WW8Num7">
        <text:list-item>
          <text:p text:style-name="P23">Dati anagrafici (nome e cognome);</text:p>
        </text:list-item>
        <text:list-item>
          <text:p text:style-name="P23">Dati di contatto (telefono, mail, PEC);</text:p>
        </text:list-item>
        <text:list-item>
          <text:p text:style-name="P23">Documento d’identità del Rappresentante Legale della ASD/SSD;</text:p>
        </text:list-item>
        <text:list-item>
          <text:p text:style-name="P23"><text:span text:style-name="T4">Curriculum Vitae</text:span> del Coordinatore tecnico proposto</text:p>
        </text:list-item>
      </text:list>
      <text:p text:style-name="P20">Responsabile della Protezione dei dati</text:p>
      <text:p text:style-name="P19"><text:span text:style-name="T5">Il Responsabile della Protezione dei dati, nominato dal Titolare del trattamento può essere contattato via e-mail al seguente indirizzo: </text:span><text:a xlink:type="simple" xlink:href="mailto:dpo@cert.sportesalute.eu" text:style-name="Internet_20_link" text:visited-style-name="Visited_20_Internet_20_Link"><text:span text:style-name="Internet_20_link"><text:span text:style-name="T5">dpo@cert.sportesalute.eu</text:span></text:span></text:a></text:p>
      <text:p text:style-name="P32">1. Base giuridica e finalità del trattamento</text:p>
      <text:p text:style-name="P4">Il trattamento è finalizzato alla gestione dell’istanza di partecipazione al Progetto Sport nei parchi – linea di intervento 2 - <text:span text:style-name="T4">urban sport activity e weekend</text:span> della ASD/SSD di cui lei è Rappresentante Legale / Referente di Progetto / Coordinatore tecnico. La base giuridica per il perseguimento di tale finalità è individuabile nell’esecuzione di un contratto o all’esecuzione di misure precontrattuali (art. 6, par. 1, lett. b) del Regolamento (UE) 679/2016).</text:p>
      <text:p text:style-name="P6">2. Modalità del trattamento</text:p>
      <text:p text:style-name="P4">Il trattamento dei Suoi dati personali è realizzato con l’ausilio di mezzi elettronici con misure idonee a garantire la sicurezza dei dati personali, volte ad evitarne l'accesso non autorizzato, la perdita o distruzione, nel rispetto di quanto previsto dal Capo II (Principi) e dal Capo IV (Titolare del trattamento e responsabile del trattamento) del GDPR.</text:p>
      <text:p text:style-name="P6">3. Obbligatorietà del conferimento</text:p>
      <text:p text:style-name="P4">Il conferimento dei dati è obbligatorio per il raggiungimento della finalità sopraelencata. Un eventuale rifiuto comporterà l’impossibilità di procedere alla valutazione dell’istanza di partecipazione al Progetto Sport nei parchi – linea di intervento 2 - <text:span text:style-name="T4">urban sport activity e weekend</text:span>.</text:p>
      <text:p text:style-name="P6">4. Ambito di comunicazione dei dati</text:p>
      <text:p text:style-name="P4"><text:span text:style-name="T2">4.1</text:span> I Suoi dati personali saranno comunicati a:</text:p>
      <text:list xml:id="list36666380" text:continue-numbering="true" text:style-name="WW8Num7">
        <text:list-item>
          <text:p text:style-name="P23">Enti e Pubbliche Amministrazioni per fini di legge ed in generale a soggetti legittimati dalla legge a richiedere tali dati;</text:p>
        </text:list-item>
        <text:list-item>
          <text:p text:style-name="P23">Comune nell’ambito del quale si richiede l’adesione al Progetto, ai fini della valutazione dell’istanza di partecipazione da parte della Commissione.</text:p>
        </text:list-item>
      </text:list>
      <text:p text:style-name="P6">5. Trasferimento dei dati all’estero</text:p>
      <text:p text:style-name="P4"><text:span text:style-name="T2">5.1</text:span> I dati personali sono conservati su server ubicati in Italia. Resta in ogni caso inteso che il Titolare, ove si rendesse necessario, avrà facoltà di spostare i server anche extra-UE. In tal caso, il Titolare assicura sin d’ora che il trasferimento dei dati extra-UE avverrà in conformità alle disposizioni di legge applicabili ed in particolare quelle di cui al Titolo V del GDPR. Oppure previa sottoscrizione di clausole contrattuali standard (standard contractual clauses) approvate ed adottate <text:soft-page-break/>dalla Commissione Europea.</text:p>
      <text:p text:style-name="P4"><text:span text:style-name="T2">5.2</text:span> Al di fuori delle ipotesi di cui al punto 5.1, i dati conferiti non saranno trasferiti extra–UE.</text:p>
      <text:p text:style-name="P6">6. Periodo di conservazione dei dati</text:p>
      <text:p text:style-name="P4">I Suoi dati saranno conservati per il periodo necessario al conseguimento delle finalità per i quali sono stati acquisiti.</text:p>
      <text:p text:style-name="P6">7. Diritti dell’interessato</text:p>
      <text:p text:style-name="P4">In ogni momento potrà esercitare il diritto di accesso nei confronti del Titolare del trattamento, ai sensi dell'articolo 15 del Regolamento (UE) 2016/679, ossia potrà ottenere la conferma dell'esistenza dei suoi dati personali e chiederne la loro comunicazione in forma intelligibile. Altresì, avrà diritto, ai sensi degli articoli 16 e ss. del suddetto Regolamento, di ottenere la rettifica, la cancellazione dei dati o la limitazione del trattamento. Infine avrà diritto di opporsi, in tutto o in parte, per motivi legittimi, al trattamento dei suoi dati personali, ancorché pertinenti allo scopo della raccolta.</text:p>
      <text:p text:style-name="P4">La informiamo che il Titolare del trattamento si impegna a rispondere alle Sue richieste al più tardi entro un mese dal ricevimento della richiesta. Tale termine potrà essere prorogato di due mesi, se necessario, tenuto conto della complessità o numerosità delle richieste pervenute.</text:p>
      <text:p text:style-name="P4">Tali diritti possono essere esercitati attraverso specifica istanza da indirizzare tramite raccomandata al Titolare del trattamento o tramite mail da inviare all’indirizzo dpo@cert.sportesalute.eu. Ha inoltre il diritto di proporre reclamo al Garante per la Protezione dei dati personali.</text:p>
      <text:p text:style-name="P4"/>
      <text:p text:style-name="P4"/>
      <text:p text:style-name="P8">Il Titolare del Trattamento</text:p>
      <text:p text:style-name="P1">Sport e Salute S.p.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9z0" style:family="text">
      <style:text-properties style:font-name="Arial" fo:font-size="11pt" style:font-size-asian="11pt" style:font-name-complex="Arial" style:font-size-complex="11pt"/>
    </style:style>
    <style:style style:name="WW8Num5z0" style:family="text">
      <style:text-properties style:font-name="Arial" style:font-name-complex="Arial"/>
    </style:style>
    <style:style style:name="WW8Num7z0" style:family="text">
      <style:text-properties style:font-name="Symbol" fo:font-size="10pt" style:font-name-asian="Calibri" style:font-size-asian="10pt" style:font-name-complex="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3T10:12:37.27</meta:creation-date>
    <dc:date>2022-02-23T10:15:50.89</dc:date>
    <meta:editing-duration>PT3M13S</meta:editing-duration>
    <meta:editing-cycles>1</meta:editing-cycles>
    <meta:generator>OpenOffice/4.1.11$Win32 OpenOffice.org_project/4111m1$Build-9808</meta:generator>
    <meta:document-statistic meta:table-count="1" meta:image-count="0" meta:object-count="0" meta:page-count="4" meta:paragraph-count="75" meta:word-count="1037" meta:character-count="7456"/>
  </office:meta>
</office:document-meta>
</file>