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683cm" fo:margin-left="-0.139cm" fo:margin-right="0.457cm" table:align="margins" style:writing-mode="lr-tb"/>
    </style:style>
    <style:style style:name="Tabella2.A" style:family="table-column">
      <style:table-column-properties style:column-width="2.766cm" style:rel-column-width="10864*"/>
    </style:style>
    <style:style style:name="Tabella2.B" style:family="table-column">
      <style:table-column-properties style:column-width="13.917cm" style:rel-column-width="54671*"/>
    </style:style>
    <style:style style:name="Tabella2.1" style:family="table-row">
      <style:table-row-properties style:min-row-height="2.4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3" style:family="table">
      <style:table-properties style:width="17.039cm" fo:margin-left="0.097cm" table:align="left"/>
    </style:style>
    <style:style style:name="Tabella3.A" style:family="table-column">
      <style:table-column-properties style:column-width="8.378cm"/>
    </style:style>
    <style:style style:name="Tabella3.B" style:family="table-column">
      <style:table-column-properties style:column-width="0.141cm"/>
    </style:style>
    <style:style style:name="Tabella3.C" style:family="table-column">
      <style:table-column-properties style:column-width="6.204cm"/>
    </style:style>
    <style:style style:name="Tabella3.D" style:family="table-column">
      <style:table-column-properties style:column-width="2.316cm"/>
    </style:style>
    <style:style style:name="Tabella3.1" style:family="table-row">
      <style:table-row-properties style:min-row-height="0.861cm" style:use-optimal-row-height="false"/>
    </style:style>
    <style:style style:name="Tabella3.A1" style:family="table-cell">
      <style:table-cell-properties fo:padding="0.097cm" fo:border="0.05pt solid #000000" style:writing-mode="lr-tb"/>
    </style:style>
    <style:style style:name="Tabella3.2" style:family="table-row">
      <style:table-row-properties style:min-row-height="0.804cm" style:use-optimal-row-height="false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.4" style:family="table-row">
      <style:table-row-properties style:min-row-height="1.547cm" style:use-optimal-row-height="false"/>
    </style:style>
    <style:style style:name="Tabella4" style:family="table">
      <style:table-properties style:width="17.039cm" fo:margin-left="0.097cm" table:align="left"/>
    </style:style>
    <style:style style:name="Tabella4.A" style:family="table-column">
      <style:table-column-properties style:column-width="8.378cm"/>
    </style:style>
    <style:style style:name="Tabella4.B" style:family="table-column">
      <style:table-column-properties style:column-width="0.141cm"/>
    </style:style>
    <style:style style:name="Tabella4.C" style:family="table-column">
      <style:table-column-properties style:column-width="6.204cm"/>
    </style:style>
    <style:style style:name="Tabella4.D" style:family="table-column">
      <style:table-column-properties style:column-width="2.316cm"/>
    </style:style>
    <style:style style:name="Tabella4.1" style:family="table-row">
      <style:table-row-properties style:min-row-height="0.861cm" style:use-optimal-row-height="false"/>
    </style:style>
    <style:style style:name="Tabella4.A1" style:family="table-cell">
      <style:table-cell-properties fo:padding="0.097cm" fo:border="0.05pt solid #000000" style:writing-mode="lr-tb"/>
    </style:style>
    <style:style style:name="Tabella4.2" style:family="table-row">
      <style:table-row-properties style:min-row-height="0.804cm" style:use-optimal-row-height="false"/>
    </style:style>
    <style:style style:name="Tabel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.4" style:family="table-row">
      <style:table-row-properties style:min-row-height="1.5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Arial" style:font-name-complex="Arial"/>
    </style:style>
    <style:style style:name="P4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Text_20_body">
      <style:paragraph-properties fo:margin-left="0cm" fo:margin-right="0.24cm" fo:text-align="start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complex="Cambria"/>
    </style:style>
    <style:style style:name="P7" style:family="paragraph" style:parent-style-name="Text_20_body">
      <style:paragraph-properties fo:margin-left="0cm" fo:margin-right="0.24cm" fo:line-height="150%" fo:text-align="justify" style:justify-single-word="false" fo:text-indent="0cm" style:auto-text-indent="false" style:text-autospace="none"/>
      <style:text-properties style:font-name="Arial" fo:font-weight="bold" style:font-weight-asian="bold" style:font-name-complex="Cambria" style:font-weight-complex="bold"/>
    </style:style>
    <style:style style:name="P8" style:family="paragraph" style:parent-style-name="Standard">
      <style:paragraph-properties fo:margin-left="1.991cm" fo:margin-right="0cm" fo:margin-top="0cm" fo:margin-bottom="0.212cm" style:contextual-spacing="false" fo:text-align="justify" style:justify-single-word="false" fo:text-indent="-2.041cm" style:auto-text-indent="false"/>
      <style:text-properties style:font-name="Arial" fo:font-weight="bold" style:font-weight-asian="bold" style:font-name-complex="Cambria" style:font-weight-complex="bold"/>
    </style:style>
    <style:style style:name="P9" style:family="paragraph" style:parent-style-name="Text_20_body">
      <style:paragraph-properties fo:margin-left="2.498cm" fo:margin-right="0cm" fo:text-indent="-2.251cm" style:auto-text-indent="false">
        <style:tab-stops/>
      </style:paragraph-properties>
      <style:text-properties style:font-name="Arial" fo:font-weight="bold" style:font-weight-asian="bold" style:font-name-complex="Cambria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Times New Roman" fo:font-size="12pt" style:font-size-asian="12pt" style:font-size-complex="12pt"/>
    </style:style>
    <style:style style:name="P11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12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13" style:family="paragraph" style:parent-style-name="Table_20_Contents">
      <style:paragraph-properties fo:margin-left="0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1" style:font-size-complex="9pt" style:font-weight-complex="bold"/>
    </style:style>
    <style:style style:name="P14" style:family="paragraph" style:parent-style-name="Standard">
      <style:paragraph-properties fo:line-height="0.635cm" fo:text-align="center" style:justify-single-word="false" style:text-autospace="none"/>
      <style:text-properties style:font-name="Times New Roman" fo:font-weight="bold" style:font-weight-asian="bold" style:font-name-complex="Cambri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Cambria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Normale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353cm" style:contextual-spacing="false" style:line-height-at-least="0.423cm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left="0.095cm" fo:margin-right="0cm" fo:margin-top="0cm" fo:margin-bottom="0.353cm" style:contextual-spacing="false" style:line-height-at-least="0.423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2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3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4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5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6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</style:style>
    <style:style style:name="P29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Text_20_body">
      <loext:graphic-properties draw:fill="solid" draw:fill-color="#eeeeee" draw:opacity="100%"/>
      <style:paragraph-properties fo:margin-left="0cm" fo:margin-right="0.24cm" fo:text-align="start" style:justify-single-word="false" fo:text-indent="0cm" style:auto-text-indent="false" fo:background-color="#eeeee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.09cm" fo:text-indent="0cm" style:auto-text-indent="false"/>
    </style:style>
    <style:style style:name="P33" style:family="paragraph" style:parent-style-name="Text_20_body">
      <style:paragraph-properties fo:margin-left="6.253cm" fo:margin-right="0.09cm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353cm" style:contextual-spacing="false" style:line-height-at-least="0.423cm" fo:text-align="center" style:justify-single-word="false"/>
    </style:style>
    <style:style style:name="P35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36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e" style:list-style-name="L2">
      <style:paragraph-properties fo:line-height="150%" fo:text-align="justify" style:justify-single-word="false"/>
    </style:style>
    <style:style style:name="P38" style:family="paragraph" style:parent-style-name="Normale" style:list-style-name="L3">
      <style:paragraph-properties style:line-height-at-least="0.176cm" fo:text-align="justify" style:justify-single-word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Cambria" style:text-underline-style="solid" style:text-underline-width="auto" style:text-underline-color="font-color" style:font-name-complex="Cambria"/>
    </style:style>
    <style:style style:name="P40" style:family="paragraph" style:parent-style-name="Standard" style:list-style-name="L3"/>
    <style:style style:name="P41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2" style:family="paragraph" style:parent-style-name="Table_20_Contents" style:list-style-name="L1">
      <style:paragraph-properties style:line-height-at-least="0.176cm" fo:text-align="center" style:justify-single-word="false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44" style:family="paragraph" style:parent-style-name="Text_20_body">
      <style:paragraph-properties fo:margin-left="0cm" fo:margin-right="0.24cm" fo:line-height="150%" fo:text-align="justify" style:justify-single-word="false" fo:text-indent="0cm" style:auto-text-indent="false" style:text-autospace="none"/>
      <style:text-properties style:font-name="Arial" fo:font-weight="bold" officeooo:paragraph-rsid="00044e2b" style:font-weight-asian="bold" style:font-name-complex="Cambri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style:font-size-asian="12pt" style:font-name-complex="Arial" style:font-size-complex="12pt"/>
    </style:style>
    <style:style style:name="T5" style:family="text">
      <style:text-properties fo:text-transform="uppercase" style:font-name="Times New Roman" fo:font-size="12pt" fo:font-style="italic" style:font-size-asian="12pt" style:font-style-asian="italic" style:font-name-complex="Arial" style:font-size-complex="12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-complex="Cambria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10" style:family="text">
      <style:text-properties style:use-window-font-color="true" loext:opacity="0%" style:font-name="Times New Roman" fo:font-size="12pt" style:font-size-asian="12pt" style:font-size-complex="12pt"/>
    </style:style>
    <style:style style:name="T11" style:family="text"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style:use-window-font-color="true" loext:opacity="0%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weight="normal" style:font-weight-asian="normal" style:font-name-complex="Cambria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officeooo:rsid="00023077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style:font-name="Times New Roman" fo:font-size="12pt" style:font-size-asian="12pt" style:font-name-complex="Arial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5" style:family="text">
      <style:text-properties style:font-name="Times New Roman" fo:font-size="12pt" officeooo:rsid="0005db72" fo:background-color="transparent" loext:char-shading-value="0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tyle="italic" style:font-style-asian="italic" style:font-name-complex="Arial" style:font-style-complex="italic"/>
    </style:style>
    <style:style style:name="T30" style:family="text"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T31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1" style:font-size-complex="10pt" style:font-style-complex="italic" style:font-weight-complex="normal"/>
    </style:style>
    <style:style style:name="T32" style:family="text">
      <style:text-properties style:font-name="Times New Roman" style:font-name-complex="Microsoft Sans Serif1"/>
    </style:style>
    <style:style style:name="T33" style:family="text">
      <style:text-properties fo:font-weight="bold" style:font-weight-asian="bold" style:font-name-complex="Cambria" style:font-weight-complex="bold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WW-Car._20_predefinito_20_paragrafo"><text:span text:style-name="T15">MODELLO ISTANZA DI PARTECIPAZIONE - </text:span></text:span><text:span text:style-name="WW-Car._20_predefinito_20_paragrafo"><text:span text:style-name="T16">Allegato A) </text:span></text:span><text:span text:style-name="WW-Car._20_predefinito_20_paragrafo"><text:span text:style-name="T17">all’Avviso pubblico</text:span></text:span></text:p>
      <text:p text:style-name="P34"/>
      <text:p text:style-name="P34"><text:span text:style-name="T1"><text:s text:c="31"/></text:span><text:tab/><text:tab/><text:tab/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marca </text:p>
            <text:p text:style-name="P20">da bollo </text:p>
            <text:p text:style-name="P20">euro 16,00 </text:p>
          </table:table-cell>
          <table:table-cell table:style-name="Tabella2.B1" office:value-type="string">
            <text:p text:style-name="P19">Esente marca da bollo ai sensi della seguente normativa:</text:p>
            <text:p text:style-name="P19"><text:s/>______________________</text:p>
          </table:table-cell>
        </table:table-row>
      </table:table>
      <text:p text:style-name="P10"><text:span text:style-name="WW-Car._20_predefinito_20_paragrafo"><text:span text:style-name="T8"/></text:span></text:p>
      <text:p text:style-name="P31"><text:span text:style-name="WW-Car._20_predefinito_20_paragrafo"><text:span text:style-name="T2"/></text:span></text:p>
      <text:p text:style-name="P31"><text:span text:style-name="WW-Car._20_predefinito_20_paragrafo"><text:span text:style-name="T19">Da inserire nel “PLICO 1 – Documentazione amministrativa”</text:span></text:span></text:p>
      <text:p text:style-name="P27"/>
      <text:p text:style-name="P27"><text:span text:style-name="WW-Car._20_predefinito_20_paragrafo"><text:span text:style-name="T21">N.B.:</text:span></text:span><text:span text:style-name="WW-Car._20_predefinito_20_paragrafo"><text:span text:style-name="T23"> in caso di A.T.S. / raggruppamento temporaneo di concorrenti l’istanza di partecipazione dovrà essere compilata e sottoscritta </text:span></text:span><text:span text:style-name="WW-Car._20_predefinito_20_paragrafo"><text:span text:style-name="T27">da tutti i legali rappresentanti </text:span></text:span><text:span text:style-name="WW-Car._20_predefinito_20_paragrafo"><text:span text:style-name="T23">dei soggetti facenti parte l'A.T.S. / raggruppamento</text:span></text:span></text:p>
      <text:p text:style-name="P2"/>
      <text:p text:style-name="P33"><text:span text:style-name="WW-Car._20_predefinito_20_paragrafo"><text:span text:style-name="T20">AL COMUNE DI MODENA</text:span></text:span></text:p>
      <text:p text:style-name="P32"><text:span text:style-name="WW-Car._20_predefinito_20_paragrafo"><text:span text:style-name="T20"><text:tab/><text:tab/><text:tab/><text:tab/><text:tab/><text:tab/>Ufficio Sport e Giovani</text:span></text:span></text:p>
      <text:p text:style-name="P32"><text:span text:style-name="WW-Car._20_predefinito_20_paragrafo"><text:span text:style-name="T20"><text:tab/><text:tab/><text:tab/><text:tab/><text:tab/><text:tab/>Via Newton n. 150/B</text:span></text:span></text:p>
      <text:p text:style-name="P32"><text:span text:style-name="WW-Car._20_predefinito_20_paragrafo"><text:span text:style-name="T20"><text:tab/><text:tab/><text:tab/><text:tab/><text:tab/><text:tab/>41126 - MODENA</text:span></text:span></text:p>
      <text:p text:style-name="P9"/>
      <text:p text:style-name="P8">Oggetto: <text:span text:style-name="T14"><text:tab/></text:span><text:span text:style-name="WW-Car._20_predefinito_20_paragrafo"><text:span text:style-name="T9">AVVISO DI SELEZIONE PUBBLICA PER LA CONCESSIONE DELLA PALESTRA DI BOXE "DONATI" - </text:span></text:span><text:span text:style-name="WW-Car._20_predefinito_20_paragrafo"><text:span text:style-name="T10">ISTANZA DI PARTECIPAZIONE </text:span></text:span></text:p>
      <text:p text:style-name="P8"><text:span text:style-name="WW-Car._20_predefinito_20_paragrafo"><text:span text:style-name="T9">N.B.: </text:span></text:span><text:span text:style-name="WW-Car._20_predefinito_20_paragrafo"><text:span text:style-name="T11">Compilare e barrare le corrispondenti caselle quando ricorre il caso</text:span></text:span></text:p>
      <text:p text:style-name="P6"/>
      <text:p text:style-name="P7"><text:span text:style-name="Car._20_predefinito_20_paragrafo"><text:span text:style-name="T32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COMUNE DI NASCITA</text:p>
          </table:table-cell>
          <table:covered-table-cell/>
          <table:table-cell table:style-name="Tabella1.C2" table:number-columns-spanned="2" office:value-type="string">
            <text:p text:style-name="P24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1">IN QUALITA’ DI <text:s/></text:p>
            <text:p text:style-name="P35"><text:span text:style-name="Car._20_predefinito_20_paragrafo"><text:span text:style-name="T30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1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CON SEDE LEGALE A:</text:p>
          </table:table-cell>
          <table:table-cell table:style-name="Tabella1.A2" table:number-columns-spanned="2" office:value-type="string">
            <text:p text:style-name="P22">VIA </text:p>
          </table:table-cell>
          <table:covered-table-cell/>
          <table:table-cell table:style-name="Tabella1.C2" office:value-type="string">
            <text:p text:style-name="P22">N</text:p>
          </table:table-cell>
        </table:table-row>
        <table:table-row>
          <table:table-cell table:style-name="Tabella1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1"/>
            <text:p text:style-name="P12"/>
            <text:list text:style-name="L1">
              <text:list-item>
                <text:p text:style-name="P41"><text:s text:c="13"/>PARTECIPANTE IN FORMA SINGOLA</text:p>
              </text:list-item>
            </text:list>
            <text:p text:style-name="P13"><text:soft-page-break/><text:span text:style-name="Car._20_predefinito_20_paragrafo"><text:span text:style-name="T18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7"><text:span text:style-name="Car._20_predefinito_20_paragrafo"><text:span text:style-name="T32">Il/La <text:s/>Sottoscritto/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5">COMUNE DI NASCITA</text:p>
          </table:table-cell>
          <table:covered-table-cell/>
          <table:table-cell table:style-name="Tabella3.C2" table:number-columns-spanned="2" office:value-type="string">
            <text:p text:style-name="P24">DATA DI NASCITA</text:p>
          </table:table-cell>
          <table:covered-table-cell/>
        </table:table-row>
        <table:table-row table:style-name="Tabella3.2">
          <table:table-cell table:style-name="Tabella3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4" office:value-type="string">
            <text:p text:style-name="P21">IN QUALITA’ DI <text:s/></text:p>
            <text:p text:style-name="P35"><text:span text:style-name="Car._20_predefinito_20_paragrafo"><text:span text:style-name="T30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1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2">CON SEDE LEGALE A:</text:p>
          </table:table-cell>
          <table:table-cell table:style-name="Tabella3.A2" table:number-columns-spanned="2" office:value-type="string">
            <text:p text:style-name="P22">VIA </text:p>
          </table:table-cell>
          <table:covered-table-cell/>
          <table:table-cell table:style-name="Tabella3.C2" office:value-type="string">
            <text:p text:style-name="P22">N</text:p>
          </table:table-cell>
        </table:table-row>
        <table:table-row>
          <table:table-cell table:style-name="Tabella3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11"/>
            <text:p text:style-name="P12"/>
            <text:list text:continue-numbering="true" text:style-name="L1">
              <text:list-item>
                <text:p text:style-name="P41"><text:s text:c="13"/>PARTECIPANTE IN FORMA ASSOCIATA IN QUALITA' DI MANDATARIA DEL RAGGRUPPAMENTO COMPOSTO DA:</text:p>
                <text:p text:style-name="P41"/>
                <text:p text:style-name="P42"><text:s text:c="13"/>…............................................................................................................................... <text:s text:c="21"/><text:span text:style-name="Car._20_predefinito_20_paragrafo"><text:span text:style-name="T6"><text:s text:c="22"/>indicare la denominazione di tutti i soggetti facenti parte del raggruppamento </text:span></text:span></text:p>
              </text:list-item>
            </text:list>
            <text:p text:style-name="P13"><text:span text:style-name="Car._20_predefinito_20_paragrafo"><text:span text:style-name="T18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>e</text:p>
      <text:p text:style-name="P44"><text:span text:style-name="Car._20_predefinito_20_paragrafo"><text:span text:style-name="T32">Il/La <text:s/>Sottoscritto/a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5">COMUNE DI NASCITA</text:p>
          </table:table-cell>
          <table:covered-table-cell/>
          <table:table-cell table:style-name="Tabella4.C2" table:number-columns-spanned="2" office:value-type="string">
            <text:p text:style-name="P24">DATA DI NASCITA</text:p>
          </table:table-cell>
          <table:covered-table-cell/>
        </table:table-row>
        <table:table-row table:style-name="Tabella4.2">
          <table:table-cell table:style-name="Tabella4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" table:number-columns-spanned="4" office:value-type="string">
            <text:p text:style-name="P21">IN QUALITA’ DI <text:s/></text:p>
            <text:p text:style-name="P35"><text:span text:style-name="Car._20_predefinito_20_paragrafo"><text:span text:style-name="T30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1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2">CON SEDE LEGALE A:</text:p>
          </table:table-cell>
          <table:table-cell table:style-name="Tabella4.A2" table:number-columns-spanned="2" office:value-type="string">
            <text:p text:style-name="P22">VIA </text:p>
          </table:table-cell>
          <table:covered-table-cell/>
          <table:table-cell table:style-name="Tabella4.C2" office:value-type="string">
            <text:p text:style-name="P22">N</text:p>
          </table:table-cell>
        </table:table-row>
        <table:table-row>
          <table:table-cell table:style-name="Tabella4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11"/>
            <text:p text:style-name="P12"/>
            <text:list text:continue-numbering="true" text:style-name="L1">
              <text:list-item>
                <text:p text:style-name="P41"><text:s text:c="13"/>PARTECIPANTE IN FORMA ASSOCIATA IN QUALITA' DI MANDANTE <text:soft-page-break/>DEL RAGGRUPPAMENTO COMPOSTO DA:</text:p>
                <text:p text:style-name="P42"><text:s text:c="2"/>…............................................................................................................................... <text:s text:c="21"/><text:span text:style-name="Car._20_predefinito_20_paragrafo"><text:span text:style-name="T6"><text:s text:c="22"/>indicare la denominazione di tutti i soggetti facenti parte del raggruppamento </text:span></text:span></text:p>
              </text:list-item>
            </text:list>
            <text:p text:style-name="P13"><text:span text:style-name="Car._20_predefinito_20_paragrafo"><text:span text:style-name="T18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>CHIEDE/CHIEDONO</text:p>
      <text:p text:style-name="P15"/>
      <text:p text:style-name="P16"><text:span text:style-name="T7">di partecipare alla procedura </text:span><text:span text:style-name="T13">di</text:span><text:span text:style-name="T33"> </text:span><text:span text:style-name="WW-Car._20_predefinito_20_paragrafo"><text:span text:style-name="T12">selezione pubblica per la concessione della palestra di Boxe "Donati"</text:span></text:span></text:p>
      <text:p text:style-name="P3"/>
      <text:p text:style-name="P1"><text:span text:style-name="Car._20_predefinito_20_paragrafo"><text:span text:style-name="T29"/></text:span></text:p>
      <text:p text:style-name="P26"><text:span text:style-name="WW-Car._20_predefinito_20_paragrafo"><text:span text:style-name="T20">A tal fine si allega/allegano:</text:span></text:span></text:p>
      <text:p text:style-name="P29"/>
      <text:list text:style-name="L2">
        <text:list-item>
          <text:p text:style-name="P37"><text:span text:style-name="WW-Car._20_predefinito_20_paragrafo"><text:span text:style-name="T3">n. </text:span></text:span><text:span text:style-name="WW-Car._20_predefinito_20_paragrafo"><text:span text:style-name="T4">____</text:span></text:span><text:span text:style-name="WW-Car._20_predefinito_20_paragrafo"><text:span text:style-name="T3"> </text:span></text:span><text:span text:style-name="WW-Car._20_predefinito_20_paragrafo"><text:span text:style-name="T23">fotocopia/e di un documento di identità valido del/i sottoscrittore/i</text:span></text:span><text:span text:style-name="WW-Car._20_predefinito_20_paragrafo"><text:span text:style-name="T5">;</text:span></text:span></text:p>
        </text:list-item>
      </text:list>
      <text:list text:style-name="L3">
        <text:list-item>
          <text:p text:style-name="P38"><text:span text:style-name="WW-Car._20_predefinito_20_paragrafo"><text:span text:style-name="T20">N</text:span></text:span><text:span text:style-name="WW-Car._20_predefinito_20_paragrafo"><text:span text:style-name="T23">._____ modulo/i </text:span></text:span><text:span text:style-name="WW-Car._20_predefinito_20_paragrafo"><text:span text:style-name="T20">dichiarazione sostitutiva</text:span></text:span><text:span text:style-name="WW-Car._20_predefinito_20_paragrafo"><text:span text:style-name="T23"> <text:s/>- ex artt. 46 e 47 del DPR. 445/2000;</text:span></text:span></text:p>
          <text:p text:style-name="P38"><text:span text:style-name="WW-Car._20_predefinito_20_paragrafo"><text:span text:style-name="T23"/></text:span></text:p>
        </text:list-item>
        <text:list-item>
          <text:p text:style-name="P40"><text:span text:style-name="WW-Car._20_predefinito_20_paragrafo"><text:span text:style-name="WW-Car._20_predefinito_20_paragrafo"><text:span text:style-name="T28">la ricevuta di versamento della cauzione provvisoria</text:span></text:span></text:span><text:span text:style-name="WW-Car._20_predefinito_20_paragrafo"><text:span text:style-name="WW-Car._20_predefinito_20_paragrafo"> </text:span></text:span><text:span text:style-name="WW-Car._20_predefinito_20_paragrafo"><text:span text:style-name="WW-Car._20_predefinito_20_paragrafo"><text:span text:style-name="T28">di cui</text:span></text:span></text:span><text:span text:style-name="WW-Car._20_predefinito_20_paragrafo"><text:span text:style-name="WW-Car._20_predefinito_20_paragrafo"> </text:span></text:span><text:span text:style-name="WW-Car._20_predefinito_20_paragrafo"><text:span text:style-name="WW-Car._20_predefinito_20_paragrafo"><text:span text:style-name="T28">al paragrafo <text:s/>8), </text:span></text:span></text:span><text:span text:style-name="WW-Car._20_predefinito_20_paragrafo"><text:span text:style-name="WW-Car._20_predefinito_20_paragrafo">"Garanzie e Assicurazioni"</text:span></text:span><text:span text:style-name="WW-Car._20_predefinito_20_paragrafo"><text:span text:style-name="WW-Car._20_predefinito_20_paragrafo"><text:span text:style-name="T28"> punto 1), dell' Avviso pubblico di cui all'oggetto;</text:span></text:span></text:span></text:p>
        </text:list-item>
      </text:list>
      <text:p text:style-name="P18"/>
      <text:list text:style-name="L4">
        <text:list-item>
          <text:p text:style-name="P43"><text:span text:style-name="WW-Car._20_predefinito_20_paragrafo"><text:span text:style-name="T28">copia dello Statuto del richiedente e di tutti i soggetti <text:s/>partecipanti in caso di A.T.S./raggruppamento temporaneo, sottoscrittori della presente istanza.</text:span></text:span></text:p>
        </text:list-item>
      </text:list>
      <text:p text:style-name="P17"/>
      <text:p text:style-name="P17">Data____________________________</text:p>
      <text:p text:style-name="P17"><text:s text:c="122"/>Firme</text:p>
      <text:p text:style-name="P17"><text:s text:c="100"/></text:p>
      <text:p text:style-name="P4"><text:tab/><text:tab/><text:tab/><text:tab/><text:tab/><text:tab/><text:tab/><text:tab/><text:tab/> <text:s text:c="4"/>……………………………..</text:p>
      <text:p text:style-name="P4"/>
      <text:p text:style-name="P4"><text:s text:c="100"/>…………………………......</text:p>
      <text:p text:style-name="P4"><text:s text:c="99"/></text:p>
      <text:p text:style-name="P4"><text:tab/><text:tab/> <text:s text:c="79"/>………………………….....</text:p>
      <text:p text:style-name="P4"><text:s text:c="97"/></text:p>
      <text:p text:style-name="P5"><text:s text:c="40"/></text:p>
      <text:p text:style-name="P30"><text:span text:style-name="T24"><text:s/></text:span><text:span text:style-name="WW-Car._20_predefinito_20_paragrafo"><text:span text:style-name="T22">NOTE ED AVVERTENZE PER LA COMPILAZIONE</text:span></text:span></text:p>
      <text:p text:style-name="P28"><text:span text:style-name="WW-Car._20_predefinito_20_paragrafo"><text:span text:style-name="T24">1) Il presente modulo può anche essere riprodotto senza modifiche sostanziali al contenuto. In caso di A.T.S./raggruppamento temporaneo possono essere aggiunti spazi per ulteriori partecipanti oltre a quelli previsti nel fac-simile.</text:span></text:span></text:p>
      <text:p text:style-name="P28"><text:span text:style-name="WW-Car._20_predefinito_20_paragrafo"><text:span text:style-name="T24">2) L’istanza di partecipazione, redatta in lingua italiana, va inserita nel “PLICO <text:s/>1) “Documentazione amministrativa”.</text:span></text:span></text:p>
      <text:p text:style-name="P28"><text:span text:style-name="WW-Car._20_predefinito_20_paragrafo"><text:span text:style-name="T24">3) L’Istanza di partecipazione deve essere datata e sottoscritta, con firma leggibile e per esteso dal/dai legale/i rappresentante/i. In caso di A.T.S./raggruppamento temporaneo di concorrenti l’istanza di partecipazione dovrà essere compilata, </text:span></text:span><text:span text:style-name="WW-Car._20_predefinito_20_paragrafo"><text:span text:style-name="T25">datata</text:span></text:span><text:span text:style-name="WW-Car._20_predefinito_20_paragrafo"><text:span text:style-name="T24"> e sottoscritta </text:span></text:span><text:span text:style-name="WW-Car._20_predefinito_20_paragrafo"><text:span text:style-name="T26">da tutti i legali rappresentanti </text:span></text:span><text:span text:style-name="WW-Car._20_predefinito_20_paragrafo"><text:span text:style-name="T24">dei soggetti facenti parte il raggruppamento.</text:span></text:span></text:p>
      <text:p text:style-name="P28"><text:span text:style-name="WW-Car._20_predefinito_20_paragrafo"><text:span text:style-name="T24">4) </text:span></text:span><text:span text:style-name="Car._20_predefinito_20_paragrafo"><text:span text:style-name="T24">All' Istanza deve essere allegata copia fotostatica di <text:s/>un </text:span></text:span><text:span text:style-name="Car._20_predefinito_20_paragrafo"><text:span text:style-name="T22">documento di identità di tutti i sottoscrittori</text:span></text:span><text:span text:style-name="Car._20_predefinito_20_paragrafo"><text:span text:style-name="T24">, ai sensi dell’art. 38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style:contextual-spacing="false" fo:text-indent="-0.437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2:00Z</meta:creation-date>
    <dc:date>2024-07-20T10:20:05.853000000</dc:date>
    <meta:print-date>2023-07-20T15:51:15.67</meta:print-date>
    <meta:editing-cycles>39</meta:editing-cycles>
    <meta:editing-duration>P8DT4H53M18S</meta:editing-duration>
    <meta:document-statistic meta:table-count="4" meta:image-count="0" meta:object-count="0" meta:page-count="3" meta:paragraph-count="95" meta:word-count="511" meta:character-count="5237" meta:non-whitespace-character-count="3753"/>
    <meta:template xlink:type="simple" xlink:actuate="onRequest" xlink:title="" xlink:href="../../../Downloads/all.%203%20MODELLO%20ISTANZA%20PARTECIPAZIONE(1).odt/Normal"/>
  </office:meta>
</office:document-meta>
</file>