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870000018B0000018BAC28A579.svg" manifest:media-type="image/svg+xml"/>
  <manifest:file-entry manifest:full-path="Pictures/100000010000000A0000000AF8EA87D3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la1" style:family="table">
      <style:table-properties style:width="17.039cm" fo:margin-left="0.097cm" table:align="left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6.204cm"/>
    </style:style>
    <style:style style:name="Tabella1.D" style:family="table-column">
      <style:table-column-properties style:column-width="2.316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="0.05pt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547cm" style:use-optimal-row-height="false"/>
    </style:style>
    <style:style style:name="Tabella3" style:family="table">
      <style:table-properties style:width="17.039cm" fo:margin-left="0.097cm" table:align="left"/>
    </style:style>
    <style:style style:name="Tabella3.A" style:family="table-column">
      <style:table-column-properties style:column-width="17.039cm"/>
    </style:style>
    <style:style style:name="Tabella3.1" style:family="table-row">
      <style:table-row-properties style:min-row-height="0.374cm" style:use-optimal-row-height="false"/>
    </style:style>
    <style:style style:name="Tabella3.A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158cm" style:rel-column-width="19880*"/>
    </style:style>
    <style:style style:name="Tabella2.B" style:family="table-column">
      <style:table-column-properties style:column-width="2.697cm" style:rel-column-width="10394*"/>
    </style:style>
    <style:style style:name="Tabella2.C" style:family="table-column">
      <style:table-column-properties style:column-width="2.528cm" style:rel-column-width="9747*"/>
    </style:style>
    <style:style style:name="Tabella2.D" style:family="table-column">
      <style:table-column-properties style:column-width="3.217cm" style:rel-column-width="12404*"/>
    </style:style>
    <style:style style:name="Tabella2.E" style:family="table-column">
      <style:table-column-properties style:column-width="3.401cm" style:rel-column-width="1311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5.158cm" style:rel-column-width="19880*"/>
    </style:style>
    <style:style style:name="Tabella5.B" style:family="table-column">
      <style:table-column-properties style:column-width="2.697cm" style:rel-column-width="10394*"/>
    </style:style>
    <style:style style:name="Tabella5.C" style:family="table-column">
      <style:table-column-properties style:column-width="2.528cm" style:rel-column-width="9747*"/>
    </style:style>
    <style:style style:name="Tabella5.D" style:family="table-column">
      <style:table-column-properties style:column-width="3.217cm" style:rel-column-width="12404*"/>
    </style:style>
    <style:style style:name="Tabella5.E" style:family="table-column">
      <style:table-column-properties style:column-width="3.401cm" style:rel-column-width="13110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loext:graphic-properties draw:fill="solid" draw:fill-color="#eeeeee" draw:opacity="100%"/>
      <style:paragraph-properties fo:text-align="justify" style:justify-single-word="false" fo:background-color="#eeeeee"/>
    </style:style>
    <style:style style:name="P3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079cm" fo:margin-right="0.106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loext:graphic-properties draw:fill="solid" draw:fill-color="#eeeeee" draw:opacity="100%"/>
      <style:paragraph-properties fo:text-align="justify" style:justify-single-word="false" fo:background-color="#eeeee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.079cm" fo:margin-right="0.106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style:line-height-at-least="0.176cm" style:snap-to-layout-grid="false"/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18" style:family="paragraph" style:parent-style-name="Table_20_Contents">
      <style:paragraph-properties fo:margin-left="0.062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19" style:family="paragraph" style:parent-style-name="Table_20_Contents">
      <style:paragraph-properties fo:margin-left="0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0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1" style:family="paragraph" style:parent-style-name="Table_20_Contents">
      <style:paragraph-properties fo:margin-left="0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4cm" fo:line-height="100%" fo:text-align="justify" style:justify-single-word="false" fo:text-indent="0cm" style:auto-text-indent="false"/>
    </style:style>
    <style:style style:name="P25" style:family="paragraph" style:parent-style-name="Table_20_Contents">
      <style:paragraph-properties fo:margin-left="0.009cm" fo:margin-right="-0.018cm" style:line-height-at-least="0.176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Microsoft Sans Serif1" style:font-size-complex="9pt" style:font-weight-complex="bold"/>
    </style:style>
    <style:style style:name="P26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27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28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left="0.009cm" fo:margin-right="-0.018cm" style:line-height-at-least="0.17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fo:background-color="transparent" style:font-name-asian="BookAntiqua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fo:background-color="transparent" style:font-name-asian="BookAntiqua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Normale">
      <style:paragraph-properties fo:text-align="justify" style:justify-single-word="false" style:text-autospace="none"/>
      <style:text-properties fo:color="#000000" loext:opacity="100%" style:text-line-through-style="solid" style:text-line-through-type="single" style:font-name="Times New Roman" fo:font-size="12pt" fo:font-style="normal" style:text-underline-style="none" fo:font-weight="normal" fo:background-color="transparent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Text_20_body">
      <loext:graphic-properties draw:fill="solid" draw:fill-color="#eeeeee" draw:opacity="100%"/>
      <style:paragraph-properties fo:background-color="#eeeeee"/>
    </style:style>
    <style:style style:name="P35" style:family="paragraph" style:parent-style-name="Text_20_body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P37" style:family="paragraph" style:parent-style-name="Standard" style:list-style-name="L3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 style:list-style-name="L3">
      <style:paragraph-properties fo:margin-left="0cm" fo:margin-right="0cm" fo:text-align="start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 style:list-style-name="L6" style:master-page-name="">
      <style:paragraph-properties fo:margin-left="0.695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5">
      <style:paragraph-properties fo:text-align="justify" style:justify-single-word="false"/>
    </style:style>
    <style:style style:name="P42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P43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style="normal" style:text-underline-style="none" fo:font-weight="normal" fo:background-color="transparent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Table_20_Contents" style:list-style-name="L1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45" style:family="paragraph" style:parent-style-name="Table_20_Contents" style:list-style-name="L2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46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8" style:family="paragraph" style:parent-style-name="Text_20_body" style:list-style-name="L5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5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8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8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italic" fo:font-weight="bold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1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5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mes New Roman" fo:font-size="12pt" fo:font-style="normal" style:text-underline-style="none" fo:font-weight="bold" fo:background-color="transparent" style:font-name-asian="BookAntiqua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fo:background-color="transparent" loext:char-shading-value="0" style:font-name-asian="BookAntiqua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BookAntiqua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style="italic" style:text-underline-style="none" fo:font-weight="normal" fo:background-color="transparent" loext:char-shading-value="0" style:font-name-asian="BookAntiqu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 Black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variant="normal" fo:text-transform="none"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letter-spacing="-0.113cm" fo:font-weight="normal" fo:background-color="transparent" loext:char-shading-value="0" style:font-name-asian="Arial" style:font-weight-asian="normal" style:font-name-complex="Ari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0pt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2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style:font-size-asian="12pt" style:font-name-complex="Arial Black" style:font-size-complex="12pt"/>
    </style:style>
    <style:style style:name="T27" style:family="text">
      <style:text-properties style:font-name="Times New Roman" fo:font-size="12pt" style:font-size-asian="12pt" style:font-name-complex="Arial" style:font-size-complex="12pt"/>
    </style:style>
    <style:style style:name="T28" style:family="text">
      <style:text-properties style:font-name="Times New Roman" fo:font-size="12pt" style:font-size-asian="12pt" style:font-name-complex="Microsoft Sans Serif1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etter-spacing="-0.113cm" fo:font-style="normal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letter-spacing="-0.113cm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letter-spacing="0.042cm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letter-spacing="0.044cm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2pt" fo:letter-spacing="-0.111cm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0023077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T47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Times New Roman" fo:font-size="10pt" fo:font-style="italic" fo:font-weight="normal" style:font-size-asian="10pt" style:font-style-asian="italic" style:font-weight-asian="normal" style:font-name-complex="Microsoft Sans Serif1" style:font-size-complex="10pt" style:font-style-complex="italic" style:font-weight-complex="normal"/>
    </style:style>
    <style:style style:name="T49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50" style:family="text">
      <style:text-properties fo:font-weight="normal" style:font-weight-asian="normal" style:font-name-complex="Arial" style:font-weight-complex="normal"/>
    </style:style>
    <style:style style:name="T51" style:family="text">
      <style:text-properties fo:letter-spacing="0.109cm" fo:font-weight="normal" fo:background-color="transparent" loext:char-shading-value="0" style:font-name-asian="Arial" style:font-weight-asian="normal" style:font-name-complex="Arial" style:font-weight-complex="normal"/>
    </style:style>
    <style:style style:name="T52" style:family="text">
      <style:text-properties fo:letter-spacing="0.111cm" fo:font-weight="normal" fo:background-color="transparent" loext:char-shading-value="0" style:font-name-asian="Arial" style:font-weight-asian="normal" style:font-name-complex="Arial" style:font-weight-complex="normal"/>
    </style:style>
    <style:style style:name="T53" style:family="text">
      <style:text-properties fo:letter-spacing="0.115cm" fo:font-weight="normal" fo:background-color="transparent" loext:char-shading-value="0" style:font-name-asian="Arial" style:font-weight-asian="normal" style:font-name-complex="Arial" style:font-weight-complex="normal"/>
    </style:style>
    <style:style style:name="T54" style:family="text">
      <style:text-properties fo:letter-spacing="0.116cm" fo:font-weight="normal" fo:background-color="transparent" loext:char-shading-value="0" style:font-name-asian="Arial" style:font-weight-asian="normal" style:font-name-complex="Arial" style:font-weight-complex="normal"/>
    </style:style>
    <style:style style:name="T55" style:family="text">
      <style:text-properties fo:font-size="9pt" fo:font-style="normal" style:font-size-asian="9pt" style:font-style-asian="normal" style:font-size-complex="9pt" style:font-style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officeooo:rsid="00032e80"/>
    </style:style>
    <style:style style:name="T58" style:family="text">
      <style:text-properties officeooo:rsid="00097558"/>
    </style:style>
    <text:list-style style:name="L1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r._20_predefinito_20_paragrafo"><text:span text:style-name="T14">MODELLO DICHIARAZIONE -</text:span></text:span><text:span text:style-name="Car._20_predefinito_20_paragrafo"><text:span text:style-name="T17">Allegato B) </text:span></text:span><text:span text:style-name="WW-Car._20_predefinito_20_paragrafo"><text:span text:style-name="T45">all’Avviso pubblico</text:span></text:span></text:p>
      <text:p text:style-name="P6"/>
      <text:p text:style-name="P27"><text:span text:style-name="WW-Car._20_predefinito_20_paragrafo"><text:span text:style-name="T50">OGGETTO: </text:span></text:span><text:span text:style-name="WW-Car._20_predefinito_20_paragrafo"><text:span text:style-name="T8">AVVISO DI SELEZIONE PUBBLICA PER LA CONCESSIONE DELLA PALESTRA DI BOXE "DONATI" - </text:span></text:span><text:span text:style-name="Car._20_predefinito_20_paragrafo"><text:span text:style-name="T7">DICHIARAZIONE SOSTITUTIVA <text:s/></text:span></text:span><text:span text:style-name="Car._20_predefinito_20_paragrafo"><text:span text:style-name="T8">AI SENSI DEGLI ARTT. 46 E 47 DEL D.P.R. N. 445/2000</text:span></text:span></text:p>
      <text:p text:style-name="P4"><text:span text:style-name="Car._20_predefinito_20_paragrafo"><text:span text:style-name="T22">da compilare a cura <text:s/>di ogni soggetto (singolo o facente parte di A.T.S./raggruppamento temporaneo di concorrenti) </text:span></text:span><text:span text:style-name="Car._20_predefinito_20_paragrafo"><text:span text:style-name="T25">ed inserire nel “PLICO 1) <text:s/>Documentazione amministrativa</text:span></text:span><text:span text:style-name="Car._20_predefinito_20_paragrafo"><text:span text:style-name="T22">”</text:span></text:span></text:p>
      <text:p text:style-name="P22"><text:span text:style-name="Car._20_predefinito_20_paragrafo"><text:span text:style-name="T47"/></text:span></text:p>
      <text:p text:style-name="Standard"><text:span text:style-name="Car._20_predefinito_20_paragrafo"><text:span text:style-name="T26">(</text:span></text:span><text:span text:style-name="Car._20_predefinito_20_paragrafo"><text:span text:style-name="T18">N.B.:</text:span></text:span><text:span text:style-name="Car._20_predefinito_20_paragrafo"><text:span text:style-name="T26"> i</text:span></text:span><text:span text:style-name="Car._20_predefinito_20_paragrafo"><text:span text:style-name="T27">n caso di </text:span></text:span><text:span text:style-name="WW-Car._20_predefinito_20_paragrafo"><text:span text:style-name="T27">A.T.S./</text:span></text:span><text:span text:style-name="Car._20_predefinito_20_paragrafo"><text:span text:style-name="T27">raggruppamento temporaneo di concorrenti il presente modulo, debitamente compilato, datato e sottoscritto dal legale rappresentante, dovrà essere prodotto separatamente da ogni singolo componente il raggruppamento)</text:span></text:span></text:p>
      <text:p text:style-name="P24"><text:span text:style-name="Car._20_predefinito_20_paragrafo"><text:span text:style-name="T28">(</text:span></text:span><text:span text:style-name="Car._20_predefinito_20_paragrafo"><text:span text:style-name="T18">N.B.:</text:span></text:span><text:span text:style-name="Car._20_predefinito_20_paragrafo"><text:span text:style-name="T26"> </text:span></text:span><text:span text:style-name="Car._20_predefinito_20_paragrafo"><text:span text:style-name="T18">compilare tutte le parti del presente modulo e b</text:span></text:span><text:span text:style-name="Car._20_predefinito_20_paragrafo"><text:span text:style-name="T21">arrare tutte le caselle quando ricorre il caso)</text:span></text:span></text:p>
      <text:p text:style-name="P23"><text:span text:style-name="Car._20_predefinito_20_paragrafo"><text:span text:style-name="T28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0">COGNOME E NOM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1">COMUNE DI NASCITA</text:p>
          </table:table-cell>
          <table:covered-table-cell/>
          <table:table-cell table:style-name="Tabella1.C2" table:number-columns-spanned="2" office:value-type="string">
            <text:p text:style-name="P20">DATA DI NASCITA</text:p>
          </table:table-cell>
          <table:covered-table-cell/>
        </table:table-row>
        <table:table-row table:style-name="Tabella1.2">
          <table:table-cell table:style-name="Tabella1.C2" table:number-columns-spanned="4" office:value-type="string">
            <text:p text:style-name="P20">CODICE FISCAL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17">IN QUALITA’ DI <text:s/></text:p>
            <text:p text:style-name="P28"><text:span text:style-name="Car._20_predefinito_20_paragrafo"><text:span text:style-name="T46">RAPPRESENTANTE LEGALE DI: <text:s/>..............................................................................................................................</text:span></text:span></text:p>
            <text:p text:style-name="P29"><text:span text:style-name="Car._20_predefinito_20_paragrafo"><text:span text:style-name="T48"><text:s text:c="43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8">CON SEDE LEGALE A:</text:p>
          </table:table-cell>
          <table:table-cell table:style-name="Tabella1.A2" table:number-columns-spanned="2" office:value-type="string">
            <text:p text:style-name="P18">VIA </text:p>
          </table:table-cell>
          <table:covered-table-cell/>
          <table:table-cell table:style-name="Tabella1.C2" office:value-type="string">
            <text:p text:style-name="P18">N</text:p>
          </table:table-cell>
        </table:table-row>
        <table:table-row>
          <table:table-cell table:style-name="Tabella1.C2" table:number-columns-spanned="4" office:value-type="string">
            <text:p text:style-name="P19">CODICE FISCAL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9">PARTITA IVA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Indirizzo e-mail 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Indirizzo PEC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Numero contatto telefonico cellulare</text:p>
          </table:table-cell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/>
            <text:list text:style-name="L1">
              <text:list-item>
                <text:p text:style-name="P44"><text:s text:c="13"/>PARTECIPANTE IN FORMA SINGOLA</text:p>
              </text:list-item>
            </text:list>
            <text:p text:style-name="P26"/>
          </table:table-cell>
        </table:table-row>
        <table:table-row>
          <table:table-cell table:style-name="Tabella3.A2" office:value-type="string">
            <text:p text:style-name="P26"/>
            <text:list text:style-name="L2">
              <text:list-item>
                <text:p text:style-name="P45"><text:s text:c="13"/>PARTECIPANTE IN FORMA ASSOCIATA IN QUALITA' DI MANDATARIA DEL RAGGRUPPAMENTO COMPOSTO DA:</text:p>
              </text:list-item>
            </text:list>
            <text:p text:style-name="P26"/>
            <text:p text:style-name="P26"><text:s text:c="14"/>…...............................................................................................................................</text:p>
            <text:p text:style-name="P25"><text:span text:style-name="Car._20_predefinito_20_paragrafo"><text:span text:style-name="T24"><text:s text:c="22"/>indicare la denominazione di tutti i soggetti facenti parte del raggruppamento <text:s text:c="18"/></text:span></text:span></text:p>
          </table:table-cell>
        </table:table-row>
        <table:table-row>
          <table:table-cell table:style-name="Tabella3.A2" office:value-type="string">
            <text:p text:style-name="P26"/>
            <text:list text:continue-numbering="true" text:style-name="L2">
              <text:list-item>
                <text:p text:style-name="P45"><text:s text:c="13"/>PARTECIPANTE IN FORMA ASSOCIATA IN QUALITA' DI MANDANTE DEL RAGGRUPPAMENTO COMPOSTO DA:</text:p>
              </text:list-item>
            </text:list>
            <text:p text:style-name="P26"/>
            <text:p text:style-name="P26"><text:s text:c="14"/>…...............................................................................................................................</text:p>
            <text:p text:style-name="P25"><text:span text:style-name="Car._20_predefinito_20_paragrafo"><text:span text:style-name="T24"><text:s text:c="22"/>indicare la denominazione di tutti i soggetti facenti parte del raggruppamento <text:s text:c="18"/></text:span></text:span></text:p>
          </table:table-cell>
        </table:table-row>
      </table:table>
      <text:p text:style-name="P3"><text:span text:style-name="Car._20_predefinito_20_paragrafo"><text:span text:style-name="T27"/></text:span></text:p>
      <text:p text:style-name="P3"><text:span text:style-name="Car._20_predefinito_20_paragrafo"><text:span text:style-name="T27">avvalendosi della facoltà previste dal DPR n° 445/2000, consapevole delle sanzioni penali previste </text:span></text:span><text:soft-page-break/><text:span text:style-name="Car._20_predefinito_20_paragrafo"><text:span text:style-name="T27">dall’articolo 76 del DPR n° 445/2000, per le ipotesi di falsità in atti e dichiarazioni mendaci ivi indicate, ai sensi degli artt.46 e 47 del D.P.R. 28/12/2000, n. 445</text:span></text:span></text:p>
      <text:p text:style-name="P10">in relazione all'Avviso pubblico di cui all'oggetto</text:p>
      <text:p text:style-name="P5"><text:span text:style-name="Car._20_predefinito_20_paragrafo"><text:span text:style-name="T19">DICHIARA</text:span></text:span></text:p>
      <text:p text:style-name="P33"/>
      <text:list text:style-name="L4">
        <text:list-header>
          <text:p text:style-name="P46"><text:span text:style-name="T1">- <text:s/>che i dati identificativi del legale rappresentante, dei </text:span><text:span text:style-name="T2">titolari, amministratori, soci/dipendenti con poteri decisionali </text:span><text:span text:style-name="T1">della Associazione/Società sono i seguenti:</text:span></text:p>
        </text:list-header>
      </text:list>
      <text:p text:style-name="P32"/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list text:style-name="L3">
              <text:list-header>
                <text:p text:style-name="P36">Cognome e nome</text:p>
              </text:list-header>
            </text:list>
          </table:table-cell>
          <table:table-cell table:style-name="Tabella2.A1" office:value-type="string">
            <text:list text:continue-numbering="true" text:style-name="L3">
              <text:list-header>
                <text:p text:style-name="P38">luogo di nascita</text:p>
              </text:list-header>
            </text:list>
          </table:table-cell>
          <table:table-cell table:style-name="Tabella2.A1" office:value-type="string">
            <text:list text:continue-numbering="true" text:style-name="L3">
              <text:list-header>
                <text:p text:style-name="P36">data di nascita</text:p>
              </text:list-header>
            </text:list>
          </table:table-cell>
          <table:table-cell table:style-name="Tabella2.A1" office:value-type="string">
            <text:list text:continue-numbering="true" text:style-name="L3">
              <text:list-header>
                <text:p text:style-name="P37">ruolo</text:p>
              </text:list-header>
            </text:list>
          </table:table-cell>
          <table:table-cell table:style-name="Tabella2.E1" office:value-type="string">
            <text:list xml:id="list204535890897663" text:continue-numbering="true" text:style-name="L3">
              <text:list-header>
                <text:p text:style-name="P36">Codice fiscale</text:p>
              </text:list-header>
            </text:list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E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E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E2" office:value-type="string">
            <text:p text:style-name="P7"/>
          </table:table-cell>
        </table:table-row>
      </table:table>
      <text:p text:style-name="P30"/>
      <text:list text:style-name="L5">
        <text:list-header>
          <text:p text:style-name="P47"><text:span text:style-name="T3">- di essere in possesso dei requisiti di cui al paragrafo 5) "</text:span><text:span text:style-name="T5">Soggetti ammessi e requisiti"</text:span><text:span text:style-name="T4"> </text:span><text:span text:style-name="T3"><text:s/>dell' Avviso pubblico di cui all'oggetto ed in particolare che l'Associazione/Società Sportiva dilettantistica:</text:span></text:p>
        </text:list-header>
      </text:list>
      <text:p text:style-name="P31"/>
      <text:list xml:id="list204536035714514" text:continue-numbering="true" text:style-name="L5">
        <text:list-item>
          <text:p text:style-name="P52">è <text:span text:style-name="T58">i</text:span>scritta/affiliata alla Federazione Pugilistica Italiana e non ha finalità di lucro ai sensi del proprio Statuto; </text:p>
          <text:p text:style-name="P52"/>
        </text:list-item>
        <text:list-item>
          <text:p text:style-name="P53"><text:span text:style-name="T12">ha gestito</text:span><text:span text:style-name="T13"> </text:span><text:span text:style-name="T12">nell'ultimo anno (tutto il 2023) un impianto sportivo pubblico o privato e più precisamente il seguente: </text:span><text:span text:style-name="T55">(indicare denominazione e indirizzo <text:s/>dell'impianto)</text:span><text:span text:style-name="T12"> ..................................................................................................................................</text:span></text:p>
          <text:p text:style-name="P54"><text:s/></text:p>
        </text:list-item>
        <text:list-item>
          <text:p text:style-name="P41">non rientra nei casi di esclusione previsti dall'art. 94 e 95 del Decreto legislativo n. 36/2023, vigente Codice dei contratti (comprese quelle previste dalla normativa antimafia di cui al d.lgs. n. 159/201<text:span text:style-name="T57">1</text:span>);</text:p>
          <text:p text:style-name="P41"/>
        </text:list-item>
        <text:list-item>
          <text:p text:style-name="P39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<text:p text:style-name="P42"><text:s/></text:p>
        </text:list-item>
        <text:list-item>
          <text:p text:style-name="P57"><text:span text:style-name="T49">non ha</text:span><text:span text:style-name="T51"> </text:span><text:span text:style-name="T49">concluso</text:span><text:span text:style-name="T52"> </text:span><text:span text:style-name="T49">contratti</text:span><text:span text:style-name="T51"> </text:span><text:span text:style-name="T49">di</text:span><text:span text:style-name="T52"> </text:span><text:span text:style-name="T49">lavoro</text:span><text:span text:style-name="T51"> </text:span><text:span text:style-name="T49">subordinato</text:span><text:span text:style-name="T53"> </text:span><text:span text:style-name="T49">o</text:span><text:span text:style-name="T51"> </text:span><text:span text:style-name="T49">autonomo</text:span><text:span text:style-name="T53"> </text:span><text:span text:style-name="T49">o</text:span><text:span text:style-name="T52"> </text:span><text:span text:style-name="T49">attribuito</text:span><text:span text:style-name="T11"> </text:span><text:span text:style-name="T49">incarichi a ex dipendenti o incaricati del Comune di Modena (nel triennio successivo alla loro cessazione di rapporto) che hanno esercitato poteri autoritativi o negoziali nei confronti della Società/Associazione per conto del Comune di Modena negli ultimi tre anni di servizio, secondo quanto previsto dell'art. 53, comma 16-ter del D.Lgs. n. 165/2001,</text:span><text:span text:style-name="T54"> </text:span><text:span text:style-name="T49">come introdotto dall'art. 1 della legge n. 190/2012;</text:span></text:p>
          <text:p text:style-name="P59"/>
        </text:list-item>
        <text:list-item>
          <text:p text:style-name="P57"><text:span text:style-name="T49">non risulta inadempiente nell'esecuzione di obblighi contrattuali con il</text:span><text:span text:style-name="T11"> </text:span><text:span text:style-name="T49">Comune di Modena;</text:span></text:p>
          <text:p text:style-name="P59"><text:s/></text:p>
        </text:list-item>
        <text:list-item>
          <text:p text:style-name="P59">non ha posizioni debitorie in essere nei confronti del Comune di Modena;</text:p>
          <text:p text:style-name="P59"/>
          <text:p text:style-name="P60">in alternativa</text:p>
          <text:p text:style-name="P60"/>
        </text:list-item>
        <text:list-item>
          <text:p text:style-name="P59">è stato concesso in data................un <text:s/>piano di rientro dei debiti da saldare entro il ........................; </text:p>
          <text:p text:style-name="P59"/>
        </text:list-item>
      </text:list>
      <text:p text:style-name="P13"><text:span text:style-name="T6"><text:s text:c="12"/></text:span><text:span text:style-name="T56">nel caso di Società</text:span></text:p>
      <text:p text:style-name="P16"/>
      <text:list text:style-name="L6">
        <text:list-item>
          <text:p text:style-name="P40"><text:soft-page-break/>è iscritta al Registro delle Imprese presso la competente Camera di Commercio Agricoltura e Artigianato di.............................................per categoria pertinente, precisando che:</text:p>
        </text:list-item>
      </text:list>
      <text:p text:style-name="P11"/>
      <text:p text:style-name="P15"><text:span text:style-name="T10">- il </text:span>numero di iscrizione è il seguente: ........................................................................</text:p>
      <text:p text:style-name="P15"/>
      <text:p text:style-name="P12">- i dati identificativi <text:s/>dei legali rappresentanti, amministratori e direttori tecnici sono i seguenti:</text:p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list text:continue-list="list204535890897663" text:style-name="L3">
              <text:list-header>
                <text:p text:style-name="P36">Cognome e nome</text:p>
              </text:list-header>
            </text:list>
          </table:table-cell>
          <table:table-cell table:style-name="Tabella5.A1" office:value-type="string">
            <text:list text:continue-numbering="true" text:style-name="L3">
              <text:list-header>
                <text:p text:style-name="P38">luogo di nascita</text:p>
              </text:list-header>
            </text:list>
          </table:table-cell>
          <table:table-cell table:style-name="Tabella5.A1" office:value-type="string">
            <text:list text:continue-numbering="true" text:style-name="L3">
              <text:list-header>
                <text:p text:style-name="P36">data di nascita</text:p>
              </text:list-header>
            </text:list>
          </table:table-cell>
          <table:table-cell table:style-name="Tabella5.A1" office:value-type="string">
            <text:list text:continue-numbering="true" text:style-name="L3">
              <text:list-header>
                <text:p text:style-name="P37">ruolo</text:p>
              </text:list-header>
            </text:list>
          </table:table-cell>
          <table:table-cell table:style-name="Tabella5.E1" office:value-type="string">
            <text:list text:continue-numbering="true" text:style-name="L3">
              <text:list-header>
                <text:p text:style-name="P36">Codice fiscale</text:p>
              </text:list-header>
            </text:list>
          </table:table-cell>
        </table:table-row>
        <table:table-row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E2" office:value-type="string">
            <text:p text:style-name="P7"/>
          </table:table-cell>
        </table:table-row>
        <table:table-row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E2" office:value-type="string">
            <text:p text:style-name="P7"/>
          </table:table-cell>
        </table:table-row>
        <table:table-row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E2" office:value-type="string">
            <text:p text:style-name="P7"/>
          </table:table-cell>
        </table:table-row>
      </table:table>
      <text:list text:style-name="L7">
        <text:list-header>
          <text:p text:style-name="P43"/>
        </text:list-header>
      </text:list>
      <text:list text:continue-list="list204536035714514" text:style-name="L5">
        <text:list-item>
          <text:p text:style-name="P48"><text:span text:style-name="T15"><text:s/></text:span><text:span text:style-name="T37">non si trova in stato di liquidazione o di fallimento, che la medesima non ha presentato domanda di concordato, che a carico di essa non si sono verificate procedure di fallimento o di concordato nel quinquennio anteriore alla data di sottoscrizione della presente dichiarazione;</text:span></text:p>
          <text:p text:style-name="P63">DICHIARA INOLTRE</text:p>
        </text:list-item>
      </text:list>
      <text:p text:style-name="P14"/>
      <text:list text:continue-numbering="true" text:style-name="L5">
        <text:list-item>
          <text:p text:style-name="P50"><text:span text:style-name="T15">di essere in grado, in caso di assegnazione, di produrre la garanzia definitiva nei termini previsti al paragrafo 8) </text:span><text:span text:style-name="T24">"Garanzie e Assicurazioni" </text:span><text:span text:style-name="T15">punto 2) dell' Avviso pubblico di cui all'oggetto;</text:span></text:p>
          <text:p text:style-name="P62"/>
        </text:list-item>
        <text:list-item>
          <text:p text:style-name="P49"><text:span text:style-name="T15">di essere in grado, in caso di assegnazione, di produrre le polizze assicurative nei termini previsti al paragrafo 8) </text:span><text:span text:style-name="T24">"Garanzie e Assicurazioni"</text:span><text:span text:style-name="T15"> punto 3) dell' Avviso pubblico di cui all'oggetto;</text:span></text:p>
          <text:p text:style-name="P62"/>
        </text:list-item>
        <text:list-item>
          <text:p text:style-name="P49"><text:span text:style-name="T35">di aver preso visione e di accettare integralmente le condizioni poste dall'Avviso Pubblico</text:span><text:span text:style-name="T38"> <text:s text:c="2"/></text:span><text:span text:style-name="T35"><text:s/></text:span><text:span text:style-name="T37">di cui all'oggetto e </text:span><text:span text:style-name="T35">dallo schema di atto di concessione </text:span><text:span text:style-name="T36">di cui all'allegato D)</text:span><text:span text:style-name="T35">;</text:span></text:p>
          <text:p text:style-name="P58"/>
        </text:list-item>
        <text:list-item>
          <text:p text:style-name="P49"><text:span text:style-name="T33">che il sopralluogo è stato effettuato nei termini di cui al paragrafo 6) d</text:span><text:span text:style-name="T34">ell' Avviso pubblico di cui all'oggetto</text:span><text:span text:style-name="T33"> e di</text:span><text:span text:style-name="T40"> </text:span><text:span text:style-name="T33">accettare</text:span><text:span text:style-name="T40"> </text:span><text:span text:style-name="T33">la</text:span><text:span text:style-name="T41"> </text:span><text:span text:style-name="T33">consegna</text:span><text:span text:style-name="T40"> </text:span><text:span text:style-name="T33">dell'impianto sportivo oggetto di concessione</text:span><text:span text:style-name="T40"> </text:span><text:span text:style-name="T33">nello</text:span><text:span text:style-name="T39"> </text:span><text:span text:style-name="T33">stato in cui si trova avendolo ritenuto idoneo senza sollevare alcun contenzioso, nei confronti dell’Amministrazione Comunale, che possa riguardare il riscontro di anomalie tali</text:span><text:span text:style-name="T42"> </text:span><text:span text:style-name="T33">da pregiudicare il normale svolgimento delle attività;</text:span></text:p>
          <text:p text:style-name="P55"/>
          <text:p text:style-name="P61">oppure</text:p>
          <text:p text:style-name="P61"/>
        </text:list-item>
        <text:list-item>
          <text:p text:style-name="P50"><text:span text:style-name="T9">che il </text:span><text:span text:style-name="T35">sopralluogo non è stato effettuato </text:span><text:span text:style-name="T33">accettando comunque</text:span><text:span text:style-name="T40"> </text:span><text:span text:style-name="T33">la</text:span><text:span text:style-name="T41"> </text:span><text:span text:style-name="T33">consegna</text:span><text:span text:style-name="T40"> </text:span><text:span text:style-name="T33">dell'impianto sportivo oggetto di concessione</text:span><text:span text:style-name="T40"> </text:span><text:span text:style-name="T33">nello</text:span><text:span text:style-name="T39"> </text:span><text:span text:style-name="T33">stato in cui si trova senza sollevare alcun contenzioso, nei confronti dell’Amministrazione Comunale, che possa riguardare il riscontro di anomalie tali</text:span><text:span text:style-name="T42"> </text:span><text:span text:style-name="T33">da pregiudicare il normale svolgimento delle attività;</text:span></text:p>
          <text:p text:style-name="P56"/>
        </text:list-item>
      </text:list>
      <text:p text:style-name="P35"><text:span text:style-name="T43"><text:s/></text:span><text:span text:style-name="Car._20_predefinito_20_paragrafo"><text:span text:style-name="T44">in caso di offerta presentata in Associazione Temporanea di Scopo / raggruppamento temporaneo</text:span></text:span></text:p>
      <text:p text:style-name="P35"><text:span text:style-name="Car._20_predefinito_20_paragrafo"><text:span text:style-name="T44"/></text:span></text:p>
      <text:list text:style-name="L8">
        <text:list-item>
          <text:p text:style-name="P51"><text:span text:style-name="T14">di prendere atto che in caso di aggiudicazione è previsto l'impegno a costituire la/il costituenda/o </text:span><text:span text:style-name="WW-Car._20_predefinito_20_paragrafo"><text:span text:style-name="T14">A.T.S.</text:span></text:span><text:span text:style-name="T14">/raggruppamento di che trattasi fornendo i dati identificativi <text:s/>della/lo stessa/o e i dati anagrafici del futuro rappresentante legale per la stipula dell'atto di concessione.</text:span><text:span text:style-name="T15"> <text:s text:c="5"/></text:span></text:p>
        </text:list-item>
      </text:list>
      <text:p text:style-name="P3"><text:soft-page-break/><text:span text:style-name="Car._20_predefinito_20_paragrafo"><text:span text:style-name="T31"><text:tab/></text:span></text:span></text:p>
      <text:p text:style-name="P1"><text:span text:style-name="Car._20_predefinito_20_paragrafo"><text:span text:style-name="T27">Data_______________________ <text:tab/><text:tab/> <text:s text:c="111"/></text:span></text:span></text:p>
      <text:p text:style-name="P1"><text:span text:style-name="Car._20_predefinito_20_paragrafo"><text:span text:style-name="T27"><text:s text:c="108"/>FIRMA</text:span></text:span></text:p>
      <text:p text:style-name="P1"><text:span text:style-name="Car._20_predefinito_20_paragrafo"><text:span text:style-name="T29"><text:s text:c="78"/>_________________________________</text:span></text:span></text:p>
      <text:p text:style-name="P6"/>
      <text:p text:style-name="P1"><text:span text:style-name="Car._20_predefinito_20_paragrafo"><text:span text:style-name="T29"><text:tab/><text:tab/><text:tab/><text:tab/></text:span></text:span><text:span text:style-name="Car._20_predefinito_20_paragrafo"><text:span text:style-name="T20"><text:tab/><text:tab/><text:tab/><text:tab/><text:tab/></text:span></text:span></text:p>
      <text:p text:style-name="Text_20_body"><text:span text:style-name="Car._20_predefinito_20_paragrafo"><text:span text:style-name="T20">Alla suddetta dichiarazione <text:s/>si allega fotocopia (fronte/retro) di un documento di identità del sottoscrittore/i in corso di validità.</text:span></text:span></text:p>
      <text:p text:style-name="P8"/>
      <text:p text:style-name="P34"><text:span text:style-name="Car._20_predefinito_20_paragrafo"><text:span text:style-name="T32">AVVERTENZE PER LA COMPILAZIONE:</text:span></text:span></text:p>
      <text:p text:style-name="P2"><text:span text:style-name="Car._20_predefinito_20_paragrafo"><text:span text:style-name="T27">1.</text:span></text:span><text:span text:style-name="Car._20_predefinito_20_paragrafo"><text:span text:style-name="T30"> </text:span></text:span><text:span text:style-name="Car._20_predefinito_20_paragrafo"><text:span text:style-name="T27">Il presente modulo può essere riprodotto senza apportare modifiche sostanziali al contenuto.</text:span></text:span></text:p>
      <text:p text:style-name="P2"><text:span text:style-name="Car._20_predefinito_20_paragrafo"><text:span text:style-name="T27">2.</text:span></text:span><text:span text:style-name="Car._20_predefinito_20_paragrafo"><text:span text:style-name="T30"> </text:span></text:span><text:span text:style-name="Car._20_predefinito_20_paragrafo"><text:span text:style-name="T27">La dichiarazione, redatta in lingua italiana, va inserita nel PLICO 1) <text:s/></text:span></text:span><text:span text:style-name="Car._20_predefinito_20_paragrafo"><text:span text:style-name="T23">“Documentazione amministrativa”</text:span></text:span><text:span text:style-name="Car._20_predefinito_20_paragrafo"><text:span text:style-name="T27">.</text:span></text:span></text:p>
      <text:p text:style-name="P9">3.La dichiarazione deve essere datata e sottoscritta, con firma leggibile e per esteso, dal legale rappresentante.</text:p>
      <text:p text:style-name="P2"><text:span text:style-name="Car._20_predefinito_20_paragrafo"><text:span text:style-name="T27">4.In caso </text:span></text:span><text:span text:style-name="WW-Car._20_predefinito_20_paragrafo"><text:span text:style-name="T27">di </text:span></text:span><text:span text:style-name="WW-Car._20_predefinito_20_paragrafo"><text:span text:style-name="T14">A.T.S./</text:span></text:span><text:span text:style-name="Car._20_predefinito_20_paragrafo"><text:span text:style-name="T14">raggruppamento</text:span></text:span><text:span text:style-name="Car._20_predefinito_20_paragrafo"><text:span text:style-name="T27"> temporaneo il presente modulo </text:span></text:span><text:span text:style-name="Car._20_predefinito_20_paragrafo"><text:span text:style-name="T16">dovrà essere prodotto separatamente da ogni singolo componente il raggruppamento</text:span></text:span><text:span text:style-name="Car._20_predefinito_20_paragrafo"><text:span text:style-name="T27">, e debitamente datato e sottoscritto dal legale rappresentante.</text:span></text:span></text:p>
      <text:p text:style-name="P2"><text:span text:style-name="Car._20_predefinito_20_paragrafo"><text:span text:style-name="T27">Alla dichiarazione sostitutiva deve essere allegata copia fotostatica di <text:s/>un </text:span></text:span><text:span text:style-name="Car._20_predefinito_20_paragrafo"><text:span text:style-name="T16">documento di identità del sottoscrittore</text:span></text:span><text:span text:style-name="Car._20_predefinito_20_paragrafo"><text:span text:style-name="T27">, ai sensi dell’art. 38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margin-top="0cm" fo:margin-bottom="0cm" style:contextual-spacing="false" fo:text-indent="-0.437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-Car._20_predefinito_20_paragrafo" style:display-name="WW-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Tiziano Magnani</meta:initial-creator>
    <meta:creation-date>2023-06-30T05:25:00Z</meta:creation-date>
    <dc:date>2024-07-20T20:44:53.126000000</dc:date>
    <meta:print-date>2024-07-04T16:11:34.83</meta:print-date>
    <meta:editing-cycles>56</meta:editing-cycles>
    <meta:editing-duration>P7DT6H12M26S</meta:editing-duration>
    <meta:document-statistic meta:table-count="4" meta:image-count="0" meta:object-count="0" meta:page-count="4" meta:paragraph-count="94" meta:word-count="1047" meta:character-count="8188" meta:non-whitespace-character-count="6718"/>
    <meta:template xlink:type="simple" xlink:actuate="onRequest" xlink:title="" xlink:href="file:///C:/Users/vlanzari/Downloads/all.%204%20MODELLO%20DICHIARAZIONI%20SOSTITUTIVE(1).odt/Normal"/>
  </office:meta>
</office:document-meta>
</file>