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AC28A579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6.204cm"/>
    </style:style>
    <style:style style:name="Tabella1.D" style:family="table-column">
      <style:table-column-properties style:column-width="2.316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5pt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2" style:family="table">
      <style:table-properties style:width="15.52cm" fo:margin-left="0.991cm" table:align="left" style:writing-mode="lr-tb"/>
    </style:style>
    <style:style style:name="Tabella2.A" style:family="table-column">
      <style:table-column-properties style:column-width="7.823cm"/>
    </style:style>
    <style:style style:name="Tabella2.B" style:family="table-column">
      <style:table-column-properties style:column-width="7.698cm"/>
    </style:style>
    <style:style style:name="Tabella2.1" style:family="table-row">
      <style:table-row-properties style:min-row-height="0.4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5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3" style:family="paragraph" style:parent-style-name="Text_20_body">
      <style:paragraph-properties>
        <style:tab-stops>
          <style:tab-stop style:position="0.194cm"/>
        </style:tab-stops>
      </style:paragraph-properties>
      <style:text-properties style:font-name="Arial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Arial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379cm" fo:margin-right="0cm" fo:margin-top="0.113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018cm" fo:margin-bottom="0.212cm" style:contextual-spacing="false" fo:text-align="center" style:justify-single-word="false" fo:orphans="0" fo:widows="0" style:text-autospace="none"/>
      <style:text-properties style:font-name="Times New Roman" fo:font-size="12pt" fo:letter-spacing="-0.004cm" style:font-name-asian="Calibri" style:font-size-asian="12pt" style:font-size-complex="12pt"/>
    </style:style>
    <style:style style:name="P15" style:family="paragraph" style:parent-style-name="Text_20_body">
      <style:paragraph-properties fo:margin-top="0.018cm" fo:margin-bottom="0.212cm" style:contextual-spacing="false" fo:orphans="0" fo:widows="0" style:text-autospace="none"/>
      <style:text-properties style:font-name="Times New Roman" fo:font-size="12pt" style:font-name-asian="Calibri" style:font-size-asian="12pt" style:font-size-complex="12pt"/>
    </style:style>
    <style:style style:name="P16" style:family="paragraph" style:parent-style-name="Text_20_body">
      <style:paragraph-properties fo:margin-top="0.018cm" fo:margin-bottom="0.212cm" style:contextual-spacing="false" fo:orphans="0" fo:widows="0" style:text-autospace="none" style:snap-to-layout-grid="false"/>
      <style:text-properties style:font-name="Times New Roman" fo:font-size="12pt" style:font-name-asian="Calibri" style:font-size-asian="12pt" style:font-size-complex="12pt"/>
    </style:style>
    <style:style style:name="P17" style:family="paragraph" style:parent-style-name="Table_20_Contents">
      <style:paragraph-properties style:line-height-at-least="0.176cm" style:snap-to-layout-grid="false"/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18" style:family="paragraph" style:parent-style-name="Table_20_Contents">
      <style:paragraph-properties fo:margin-left="0.062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19" style:family="paragraph" style:parent-style-name="Table_20_Contents">
      <style:paragraph-properties fo:margin-left="0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0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1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25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26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27" style:family="paragraph" style:parent-style-name="Table_20_Contents">
      <style:paragraph-properties fo:margin-left="0.009cm" fo:margin-right="-0.018cm" style:line-height-at-least="0.176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Microsoft Sans Serif1" style:font-size-complex="9pt" style:font-weight-complex="bold"/>
    </style:style>
    <style:style style:name="P28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Contents" style:list-style-name="L1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31" style:family="paragraph" style:parent-style-name="Table_20_Contents" style:list-style-name="L2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T1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fo:font-weight="bold" style:font-weight-asian="bold" style:font-name-complex="Times New Roman"/>
    </style:style>
    <style:style style:name="T6" style:family="text">
      <style:text-properties fo:font-variant="small-caps"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T10" style:family="text">
      <style:text-properties style:font-name="Times New Roman" fo:font-size="10pt" fo:font-style="italic" fo:font-weight="normal" style:font-size-asian="10pt" style:font-style-asian="italic" style:font-weight-asian="normal" style:font-name-complex="Microsoft Sans Serif1" style:font-size-complex="10pt" style:font-style-complex="italic" style:font-weight-complex="normal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Arial Black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bold" officeooo:rsid="00023077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style:font-name-complex="Microsoft Sans Serif1"/>
    </style:style>
    <style:style style:name="T21" style:family="text">
      <style:text-properties style:font-name="Times New Roman" fo:font-size="11pt" fo:font-style="normal" fo:font-weight="bold" style:font-size-asian="11pt" style:font-style-asian="normal" style:font-weight-asian="bold" style:font-style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style:use-window-font-color="true" loext:opacity="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Car._20_predefinito_20_paragrafo"><text:span text:style-name="T2"><text:s/></text:span></text:span><text:span text:style-name="Car._20_predefinito_20_paragrafo"><text:span text:style-name="T12">MODELLO DICHIARAZIONE OFFERTA ECONOMICA - </text:span></text:span><text:span text:style-name="Car._20_predefinito_20_paragrafo"><text:span text:style-name="T6">Allegato C) </text:span></text:span><text:span text:style-name="WW-Car._20_predefinito_20_paragrafo"><text:span text:style-name="T19">all’Avviso pubblico</text:span></text:span></text:p>
      <text:p text:style-name="P23"/>
      <text:p text:style-name="P26"><text:span text:style-name="WW-Car._20_predefinito_20_paragrafo"><text:span text:style-name="T22">AVVISO DI SELEZIONE PUBBLICA PER LA CONCESSIONE DELLA PALESTRA DI BOXE "DONATI"</text:span></text:span></text:p>
      <text:p text:style-name="P1"><text:span text:style-name="Car._20_predefinito_20_paragrafo"><text:span text:style-name="T1">Da inserire nel “PLICO 3) <text:s/>Offerta economica”</text:span></text:span></text:p>
      <text:p text:style-name="P6"><text:span text:style-name="Car._20_predefinito_20_paragrafo"><text:span text:style-name="T20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0">COGNOME E 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1">COMUNE DI NASCITA</text:p>
          </table:table-cell>
          <table:covered-table-cell/>
          <table:table-cell table:style-name="Tabella1.C2" table:number-columns-spanned="2" office:value-type="string">
            <text:p text:style-name="P20">DATA DI NASCITA</text:p>
          </table:table-cell>
          <table:covered-table-cell/>
        </table:table-row>
        <table:table-row table:style-name="Tabella1.2">
          <table:table-cell table:style-name="Tabella1.C2" table:number-columns-spanned="4" office:value-type="string">
            <text:p text:style-name="P20">CODICE FISCAL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17">IN QUALITA’ DI <text:s/></text:p>
            <text:p text:style-name="P28"><text:span text:style-name="Car._20_predefinito_20_paragrafo"><text:span text:style-name="T9">RAPPRESENTANTE LEGALE DI: <text:s/>...............................................................................................................................</text:span></text:span></text:p>
            <text:p text:style-name="P29"><text:span text:style-name="Car._20_predefinito_20_paragrafo"><text:span text:style-name="T10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8">CON SEDE LEGALE A:</text:p>
          </table:table-cell>
          <table:table-cell table:style-name="Tabella1.A2" table:number-columns-spanned="2" office:value-type="string">
            <text:p text:style-name="P18">VIA </text:p>
          </table:table-cell>
          <table:covered-table-cell/>
          <table:table-cell table:style-name="Tabella1.C2" office:value-type="string">
            <text:p text:style-name="P18">N</text:p>
          </table:table-cell>
        </table:table-row>
        <table:table-row>
          <table:table-cell table:style-name="Tabella1.C2" table:number-columns-spanned="4" office:value-type="string">
            <text:p text:style-name="P19">CODICE FISCAL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9">PARTITA IVA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Indirizzo e-mail 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Indirizzo PEC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5"><text:span text:style-name="T24"/></text:p>
            <text:p text:style-name="P25"><text:span text:style-name="T24">N.B.: </text:span>barrare la corrispondente casella</text:p>
            <text:p text:style-name="P24"/>
            <text:list text:style-name="L1">
              <text:list-item>
                <text:p text:style-name="P30"><text:s text:c="13"/>PARTECIPANTE IN FORMA SINGOLA</text:p>
              </text:list-item>
            </text:list>
            <text:p text:style-name="P24"/>
            <text:p text:style-name="P24"/>
            <text:list text:style-name="L2">
              <text:list-item>
                <text:p text:style-name="P31"><text:s text:c="13"/>PARTECIPANTE IN FORMA ASSOCIATA IN QUALITA' DI MANDATARIA DEL RAGGRUPPAMENTO COMPOSTO DA:</text:p>
              </text:list-item>
            </text:list>
            <text:p text:style-name="P24"/>
            <text:p text:style-name="P24"><text:s text:c="14"/>…...............................................................................................................................</text:p>
            <text:p text:style-name="P27"><text:span text:style-name="Car._20_predefinito_20_paragrafo"><text:span text:style-name="T11"><text:s text:c="22"/>indicare la denominazione di tutti i soggetti facenti parte del raggruppamento <text:s text:c="17"/>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Car._20_predefinito_20_paragrafo"><text:span text:style-name="T8"><text:tab/><text:tab/> <text:s text:c="5"/></text:span></text:span><text:span text:style-name="Car._20_predefinito_20_paragrafo"><text:span text:style-name="T7"><text:s/></text:span></text:span></text:p>
      <text:p text:style-name="P1"><text:span text:style-name="Car._20_predefinito_20_paragrafo"><text:span text:style-name="T21">FORMULA</text:span></text:span></text:p>
      <text:p text:style-name="P2"><text:span text:style-name="T15">in relazione alla gara per la concessione </text:span><text:span text:style-name="WW-Car._20_predefinito_20_paragrafo"><text:span text:style-name="T23">DELLA PALESTRA DI BOXE "DONATI"</text:span></text:span><text:span text:style-name="T15"> la seguente offerta economica:</text:span></text:p>
      <text:p text:style-name="P5"><text:span text:style-name="Car._20_predefinito_20_paragrafo"><text:span text:style-name="T13">la percentuale al rialzo offerta rispetto al canone <text:s/>ANNUO a base di gara</text:span></text:span><text:span text:style-name="Car._20_predefinito_20_paragrafo"><text:span text:style-name="T15"> </text:span></text:span><text:span text:style-name="Car._20_predefinito_20_paragrafo"><text:span text:style-name="T14">è pari a: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PERCENTUALE IN CIFRE</text:p>
          </table:table-cell>
          <table:table-cell table:style-name="Tabella2.B1" office:value-type="string">
            <text:p text:style-name="P14">PERCENTUALE IN LETTERE</text:p>
          </table:table-cell>
        </table:table-row>
        <table:table-row table:style-name="Tabella2.2">
          <table:table-cell table:style-name="Tabella2.A1" office:value-type="string">
            <text:p text:style-name="P16"/>
            <text:p text:style-name="P15"><text:s text:c="5"/>____________________________</text:p>
          </table:table-cell>
          <table:table-cell table:style-name="Tabella2.B1" office:value-type="string">
            <text:p text:style-name="P16"/>
            <text:p text:style-name="P15"><text:s text:c="5"/>_______________________________</text:p>
          </table:table-cell>
        </table:table-row>
      </table:table>
      <text:p text:style-name="P12"/>
      <text:p text:style-name="P22"><text:span text:style-name="Car._20_predefinito_20_paragrafo"><text:span text:style-name="T16"><text:s/>Data__________________ <text:s text:c="16"/></text:span></text:span><text:span text:style-name="Car._20_predefinito_20_paragrafo"><text:span text:style-name="T15"><text:s text:c="26"/><text:tab/><text:tab/> <text:s text:c="3"/></text:span></text:span></text:p>
      <text:p text:style-name="P11"/>
      <text:p text:style-name="P11"><text:tab/><text:tab/><text:tab/><text:tab/><text:tab/><text:tab/><text:tab/><text:tab/> <text:s text:c="3"/>FIRMA</text:p>
      <text:p text:style-name="P11"/>
      <text:p text:style-name="P11"><text:soft-page-break/><text:tab/><text:tab/><text:tab/><text:tab/><text:tab/><text:tab/><text:tab/>______________________</text:p>
      <text:p text:style-name="P9"><text:tab/><text:tab/><text:tab/><text:tab/></text:p>
      <text:p text:style-name="P8">N.B.</text:p>
      <text:p text:style-name="P22"><text:span text:style-name="T4">1)</text:span><text:span text:style-name="T5"> </text:span><text:span text:style-name="T16">Verranno attribuiti punteggi unicamente alle offerte in rialzo rispetto all’importo a base di gara;</text:span></text:p>
      <text:p text:style-name="Standard"><text:span text:style-name="T3">2) In caso di </text:span><text:span text:style-name="WW-Car._20_predefinito_20_paragrafo"><text:span text:style-name="T17">A.T.S./</text:span></text:span><text:span text:style-name="T15">raggruppamento temporaneo di concorrenti, ai fini della sottoscrizione in solido dell'offerta, la stessa </text:span><text:span text:style-name="T18">dovrà</text:span><text:span text:style-name="T15"> essere sottoscritta anche da tutti i rappresentanti legali dei soggetti facenti parte del raggruppamento con indicazione della denominazione di tali soggetti.</text:span></text:p>
      <text:p text:style-name="P13"/>
      <text:p text:style-name="P13"/>
      <text:p text:style-name="P7">firma leggibile _________________________per (*)____________________________________</text:p>
      <text:p text:style-name="P7"/>
      <text:p text:style-name="P7">firma leggibile _________________________per (*)____________________________________</text:p>
      <text:p text:style-name="P7"/>
      <text:p text:style-name="P7">firma leggibile _________________________per (*)____________________________________</text:p>
      <text:p text:style-name="P7"/>
      <text:p text:style-name="P10">(*) indicare la denominazione del soggetto facente parte il raggruppamento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margin-top="0cm" fo:margin-bottom="0cm" style:contextual-spacing="false" fo:text-indent="-0.437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-Car._20_predefinito_20_paragrafo" style:display-name="WW-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Tiziano Magnani</meta:initial-creator>
    <meta:creation-date>2023-06-30T05:27:00Z</meta:creation-date>
    <dc:date>2024-07-17T20:04:53.836000000</dc:date>
    <meta:print-date>2024-07-04T18:07:52.56</meta:print-date>
    <meta:editing-cycles>22</meta:editing-cycles>
    <meta:editing-duration>P14DT16M13S</meta:editing-duration>
    <meta:document-statistic meta:table-count="2" meta:image-count="0" meta:object-count="0" meta:page-count="2" meta:paragraph-count="43" meta:word-count="227" meta:character-count="2272" meta:non-whitespace-character-count="1859"/>
    <meta:template xlink:type="simple" xlink:actuate="onRequest" xlink:title="" xlink:href="../../../Downloads/all.%205%20MODELLO%20OFFERTA%20ECONOMICA(1).odt/Normal"/>
  </office:meta>
</office:document-meta>
</file>