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870000018B0000018BAC28A579.svg" manifest:media-type="image/svg+xml"/>
  <manifest:file-entry manifest:full-path="Pictures/100000010000000A0000000AF8EA87D3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7.039cm" fo:margin-left="0.097cm" table:align="left"/>
    </style:style>
    <style:style style:name="Tabella1.A" style:family="table-column">
      <style:table-column-properties style:column-width="8.378cm"/>
    </style:style>
    <style:style style:name="Tabella1.B" style:family="table-column">
      <style:table-column-properties style:column-width="0.141cm"/>
    </style:style>
    <style:style style:name="Tabella1.C" style:family="table-column">
      <style:table-column-properties style:column-width="6.204cm"/>
    </style:style>
    <style:style style:name="Tabella1.D" style:family="table-column">
      <style:table-column-properties style:column-width="2.316cm"/>
    </style:style>
    <style:style style:name="Tabella1.1" style:family="table-row">
      <style:table-row-properties style:min-row-height="0.861cm" style:use-optimal-row-height="false"/>
    </style:style>
    <style:style style:name="Tabella1.A1" style:family="table-cell">
      <style:table-cell-properties fo:padding="0.097cm" fo:border="0.05pt solid #000000" style:writing-mode="lr-tb"/>
    </style:style>
    <style:style style:name="Tabella1.2" style:family="table-row">
      <style:table-row-properties style:min-row-height="0.804cm" style:use-optimal-row-height="false"/>
    </style:style>
    <style:style style:name="Tabel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547cm" style:use-optimal-row-height="false"/>
    </style:style>
    <style:style style:name="Tabella3" style:family="table">
      <style:table-properties style:width="17.039cm" fo:margin-left="0.097cm" table:align="left"/>
    </style:style>
    <style:style style:name="Tabella3.A" style:family="table-column">
      <style:table-column-properties style:column-width="17.039cm"/>
    </style:style>
    <style:style style:name="Tabella3.1" style:family="table-row">
      <style:table-row-properties style:min-row-height="0.374cm" style:use-optimal-row-height="false"/>
    </style:style>
    <style:style style:name="Tabella3.A1" style:family="table-cell">
      <style:table-cell-properties fo:padding="0.097cm" fo:border="0.05pt solid #000000" style:writing-mode="lr-tb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5.158cm" style:rel-column-width="19880*"/>
    </style:style>
    <style:style style:name="Tabella2.B" style:family="table-column">
      <style:table-column-properties style:column-width="2.697cm" style:rel-column-width="10394*"/>
    </style:style>
    <style:style style:name="Tabella2.C" style:family="table-column">
      <style:table-column-properties style:column-width="2.528cm" style:rel-column-width="9747*"/>
    </style:style>
    <style:style style:name="Tabella2.D" style:family="table-column">
      <style:table-column-properties style:column-width="3.217cm" style:rel-column-width="12404*"/>
    </style:style>
    <style:style style:name="Tabella2.E" style:family="table-column">
      <style:table-column-properties style:column-width="3.401cm" style:rel-column-width="13110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5.158cm" style:rel-column-width="19880*"/>
    </style:style>
    <style:style style:name="Tabella5.B" style:family="table-column">
      <style:table-column-properties style:column-width="2.697cm" style:rel-column-width="10394*"/>
    </style:style>
    <style:style style:name="Tabella5.C" style:family="table-column">
      <style:table-column-properties style:column-width="2.528cm" style:rel-column-width="9747*"/>
    </style:style>
    <style:style style:name="Tabella5.D" style:family="table-column">
      <style:table-column-properties style:column-width="3.217cm" style:rel-column-width="12404*"/>
    </style:style>
    <style:style style:name="Tabella5.E" style:family="table-column">
      <style:table-column-properties style:column-width="3.401cm" style:rel-column-width="13110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</style:style>
    <style:style style:name="P3" style:family="paragraph" style:parent-style-name="Text_20_body">
      <style:paragraph-properties fo:margin-top="0.212cm" fo:margin-bottom="0cm" style:contextual-spacing="false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.079cm" fo:margin-right="0.106cm" fo:margin-top="0.21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style:font-size-asian="12pt" style:font-size-complex="12pt"/>
    </style:style>
    <style:style style:name="P10" style:family="paragraph" style:parent-style-name="Text_20_body">
      <loext:graphic-properties draw:fill="solid" draw:fill-color="#eeeeee" draw:opacity="100%"/>
      <style:paragraph-properties fo:text-align="justify" style:justify-single-word="false" fo:background-color="#eeeeee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.079cm" fo:margin-right="0.106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2.50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able_20_Contents">
      <style:paragraph-properties style:line-height-at-least="0.176cm" style:snap-to-layout-grid="false"/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19" style:family="paragraph" style:parent-style-name="Table_20_Contents">
      <style:paragraph-properties fo:margin-left="0.062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0" style:family="paragraph" style:parent-style-name="Table_20_Contents">
      <style:paragraph-properties fo:margin-left="0cm" fo:margin-right="0.009cm" style:line-height-at-least="0.176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1" style:family="paragraph" style:parent-style-name="Table_20_Contents">
      <style:paragraph-properties fo:margin-left="0.062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2" style:family="paragraph" style:parent-style-name="Table_20_Contents">
      <style:paragraph-properties fo:margin-left="0cm" fo:margin-right="0.009cm" fo:text-indent="0cm" style:auto-text-indent="false" style:snap-to-layout-grid="false">
        <style:tab-stops/>
      </style:paragraph-properties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margin-left="0cm" fo:margin-right="0.24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24cm" fo:line-height="100%" fo:text-align="justify" style:justify-single-word="false" fo:text-indent="0cm" style:auto-text-indent="false"/>
    </style:style>
    <style:style style:name="P26" style:family="paragraph" style:parent-style-name="Table_20_Contents">
      <style:paragraph-properties fo:margin-left="0.009cm" fo:margin-right="-0.018cm" style:line-height-at-least="0.176cm" fo:text-indent="0cm" style:auto-text-indent="false" style:snap-to-layout-grid="false">
        <style:tab-stops/>
      </style:paragraph-properties>
      <style:text-properties style:use-window-font-color="true" loext:opacity="0%" style:font-name="Arial" fo:font-size="9pt" fo:font-weight="bold" style:font-size-asian="9pt" style:font-weight-asian="bold" style:font-name-complex="Microsoft Sans Serif" style:font-size-complex="9pt" style:font-weight-complex="bold"/>
    </style:style>
    <style:style style:name="P27" style:family="paragraph" style:parent-style-name="Table_20_Contents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P28" style:family="paragraph" style:parent-style-name="Text_20_body">
      <style:paragraph-properties fo:text-align="justify" style:justify-single-word="false" style:writing-mode="lr-tb"/>
      <style:text-properties style:use-window-font-color="true" loext:opacity="0%"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left="0.009cm" fo:margin-right="-0.018cm" style:line-height-at-least="0.176cm" fo:text-indent="0cm" style:auto-text-indent="false">
        <style:tab-stops/>
      </style:paragraph-properties>
    </style:style>
    <style:style style:name="P30" style:family="paragraph" style:parent-style-name="Table_20_Contents">
      <style:paragraph-properties fo:margin-left="0.009cm" fo:margin-right="-0.018cm" style:line-height-at-least="0.17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fo:background-color="transparent" style:font-name-asian="BookAntiqua" style:font-size-asian="12pt" style:font-weight-asian="normal" style:font-name-complex="Times New Roman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style:text-underline-style="none" fo:font-weight="normal" fo:background-color="transparent" style:font-name-asian="BookAntiqua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Normale">
      <style:paragraph-properties fo:text-align="justify" style:justify-single-word="false" style:text-autospace="none"/>
      <style:text-properties fo:color="#000000" loext:opacity="100%" style:text-line-through-style="solid" style:text-line-through-type="single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Text_20_body">
      <loext:graphic-properties draw:fill="solid" draw:fill-color="#eeeeee" draw:opacity="100%"/>
      <style:paragraph-properties fo:background-color="#eeeeee"/>
    </style:style>
    <style:style style:name="P36" style:family="paragraph" style:parent-style-name="Text_20_body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38" style:family="paragraph" style:parent-style-name="Standard" style:list-style-name="L3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39" style:family="paragraph" style:parent-style-name="Standard" style:list-style-name="L3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9pt" fo:font-weight="bold" style:font-name-asian="Arial" style:font-size-asian="9pt" style:font-weight-asian="bold" style:font-name-complex="Arial" style:font-size-complex="9pt" style:font-weight-complex="bold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 style:list-style-name="L6" style:master-page-name="">
      <style:paragraph-properties fo:margin-left="0.695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5">
      <style:paragraph-properties fo:text-align="justify" style:justify-single-word="false"/>
    </style:style>
    <style:style style:name="P43" style:family="paragraph" style:parent-style-name="Standard" style:list-style-name="L5">
      <style:paragraph-properties fo:text-align="justify" style:justify-single-word="false"/>
      <style:text-properties fo:font-style="normal" style:font-style-asian="normal" style:font-style-complex="normal"/>
    </style:style>
    <style:style style:name="P44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style="normal" style:text-underline-style="none" fo:font-weight="normal" fo:background-color="transparent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Table_20_Contents" style:list-style-name="L1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P46" style:family="paragraph" style:parent-style-name="Table_20_Contents" style:list-style-name="L2">
      <style:paragraph-properties style:line-height-at-least="0.176cm" style:snap-to-layout-grid="false"/>
      <style:text-properties style:use-window-font-color="true" loext:opacity="0%"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P4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8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Text_20_body" style:list-style-name="L5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5">
      <style:paragraph-properties fo:margin-top="0cm" fo:margin-bottom="0cm" style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8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0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 fo:font-size="12pt" fo:font-style="italic" fo:font-weight="bold" fo:background-color="transparent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3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5">
      <style:paragraph-properties fo:margin-left="0.78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list-style-name="L5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mes New Roman" fo:font-size="12pt" fo:font-style="normal" style:text-underline-style="none" fo:font-weight="bold" fo:background-color="transparent" style:font-name-asian="BookAntiqua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BookAntiqu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normal" fo:background-color="transparent" loext:char-shading-value="0" style:font-name-asian="BookAntiqua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BookAntiqua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style="italic" style:text-underline-style="none" fo:font-weight="normal" fo:background-color="transparent" loext:char-shading-value="0" style:font-name-asian="BookAntiqu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Arial Black" style:font-weight-complex="bold"/>
    </style:style>
    <style:style style:name="T9" style:family="text">
      <style:text-properties fo:font-variant="normal" fo:text-transform="none" style:font-name="Times New Roman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letter-spacing="-0.113cm" fo:font-weight="normal" fo:background-color="transparent" loext:char-shading-value="0" style:font-name-asian="Arial" style:font-weight-asian="normal" style:font-name-complex="Ari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officeooo:rsid="000f56d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Arial Black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0pt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27" style:family="text">
      <style:text-properties style:font-name="Times New Roman" fo:font-size="12pt" style:font-size-asian="12pt" style:font-name-complex="Arial Black" style:font-size-complex="12pt"/>
    </style:style>
    <style:style style:name="T28" style:family="text">
      <style:text-properties style:font-name="Times New Roman" fo:font-size="12pt" style:font-size-asian="12pt" style:font-name-complex="Arial" style:font-size-complex="12pt"/>
    </style:style>
    <style:style style:name="T29" style:family="text">
      <style:text-properties style:font-name="Times New Roman" fo:font-size="12pt" style:font-size-asian="12pt" style:font-name-complex="Microsoft Sans Serif" style:font-size-complex="12pt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etter-spacing="-0.113cm" fo:font-style="normal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letter-spacing="-0.113cm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letter-spacing="0.042cm" fo:font-style="normal" style:text-underline-style="none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letter-spacing="0.044cm" fo:font-style="normal" style:text-underline-style="none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letter-spacing="-0.111cm" fo:font-style="normal" style:text-underline-style="none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Times New Roman" fo:font-size="10pt" fo:font-weight="bold" style:font-size-asian="10pt" style:font-weight-asian="bold" style:font-name-complex="Microsoft Sans Serif" style:font-size-complex="10pt" style:font-weight-complex="bold"/>
    </style:style>
    <style:style style:name="T47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Times New Roman" fo:font-size="10pt" fo:font-style="italic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T49" style:family="text">
      <style:text-properties fo:font-weight="normal" fo:background-color="transparent" loext:char-shading-value="0" style:font-name-asian="Arial" style:font-weight-asian="normal" style:font-name-complex="Arial" style:font-weight-complex="normal"/>
    </style:style>
    <style:style style:name="T50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1" style:family="text">
      <style:text-properties fo:letter-spacing="0.109cm" fo:font-weight="normal" fo:background-color="transparent" loext:char-shading-value="0" style:font-name-asian="Arial" style:font-weight-asian="normal" style:font-name-complex="Arial" style:font-weight-complex="normal"/>
    </style:style>
    <style:style style:name="T52" style:family="text">
      <style:text-properties fo:letter-spacing="0.111cm" fo:font-weight="normal" fo:background-color="transparent" loext:char-shading-value="0" style:font-name-asian="Arial" style:font-weight-asian="normal" style:font-name-complex="Arial" style:font-weight-complex="normal"/>
    </style:style>
    <style:style style:name="T53" style:family="text">
      <style:text-properties fo:letter-spacing="0.115cm" fo:font-weight="normal" fo:background-color="transparent" loext:char-shading-value="0" style:font-name-asian="Arial" style:font-weight-asian="normal" style:font-name-complex="Arial" style:font-weight-complex="normal"/>
    </style:style>
    <style:style style:name="T54" style:family="text">
      <style:text-properties fo:letter-spacing="0.116cm" fo:font-weight="normal" fo:background-color="transparent" loext:char-shading-value="0" style:font-name-asian="Arial" style:font-weight-asian="normal" style:font-name-complex="Arial" style:font-weight-complex="normal"/>
    </style:style>
    <style:style style:name="T55" style:family="text">
      <style:text-properties fo:font-size="9pt" fo:font-style="normal" style:font-size-asian="9pt" style:font-style-asian="normal" style:font-size-complex="9pt" style:font-style-complex="normal"/>
    </style:style>
    <style:style style:name="T56" style:family="text">
      <style:text-properties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officeooo:rsid="00103dd9"/>
    </style:style>
    <style:style style:name="T58" style:family="text">
      <style:text-properties officeooo:rsid="0015c2de"/>
    </style:style>
    <text:list-style style:name="L1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F8EA87D3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Car._20_predefinito_20_paragrafo"><text:span text:style-name="T14">MODELLO DICHIARAZIONE - </text:span></text:span><text:span text:style-name="Car._20_predefinito_20_paragrafo"><text:span text:style-name="T17">Allegato B) </text:span></text:span><text:span text:style-name="Car._20_predefinito_20_paragrafo"><text:span text:style-name="T18">all’Avviso pubblico</text:span></text:span></text:p>
      <text:p text:style-name="P7"/>
      <text:p text:style-name="P28"><text:span text:style-name="WW-Car._20_predefinito_20_paragrafo"><text:span text:style-name="T50">OGGETTO:</text:span></text:span><text:span text:style-name="WW-Car._20_predefinito_20_paragrafo"><text:span text:style-name="T7"> AVVISO DI SELEZIONE PUBBLICA PER LA CONCESSIONE DELLA PALESTRA DI BOXE "PALAMOLZA" - </text:span></text:span><text:span text:style-name="Car._20_predefinito_20_paragrafo"><text:span text:style-name="T8">DICHIARAZIONE SOSTITUTIVA <text:s/></text:span></text:span><text:span text:style-name="Car._20_predefinito_20_paragrafo"><text:span text:style-name="T7">AI SENSI DEGLI ARTT. 46 E 47 DEL D.P.R. N. 445/2000</text:span></text:span></text:p>
      <text:p text:style-name="P5"><text:span text:style-name="Car._20_predefinito_20_paragrafo"><text:span text:style-name="T23">da compilare a cura <text:s/>di ogni soggetto (singolo o facente parte di A.T.S./raggruppamento temporaneo di concorrenti) </text:span></text:span><text:span text:style-name="Car._20_predefinito_20_paragrafo"><text:span text:style-name="T26">ed inserire nel “PLICO 1) <text:s/>Documentazione amministrativa</text:span></text:span><text:span text:style-name="Car._20_predefinito_20_paragrafo"><text:span text:style-name="T23">”</text:span></text:span></text:p>
      <text:p text:style-name="P23"><text:span text:style-name="Car._20_predefinito_20_paragrafo"><text:span text:style-name="T47"/></text:span></text:p>
      <text:p text:style-name="P4"><text:span text:style-name="Car._20_predefinito_20_paragrafo"><text:span text:style-name="T27">(</text:span></text:span><text:span text:style-name="Car._20_predefinito_20_paragrafo"><text:span text:style-name="T19">N.B.:</text:span></text:span><text:span text:style-name="Car._20_predefinito_20_paragrafo"><text:span text:style-name="T27"> i</text:span></text:span><text:span text:style-name="Car._20_predefinito_20_paragrafo"><text:span text:style-name="T28">n caso di </text:span></text:span><text:span text:style-name="WW-Car._20_predefinito_20_paragrafo"><text:span text:style-name="T28">A.T.S./</text:span></text:span><text:span text:style-name="Car._20_predefinito_20_paragrafo"><text:span text:style-name="T28">raggruppamento temporaneo di concorrenti il presente modulo, debitamente compilato, datato e sottoscritto dal legale rappresentante, dovrà essere prodotto separatamente da ogni singolo componente il raggruppamento)</text:span></text:span></text:p>
      <text:p text:style-name="P25"><text:span text:style-name="Car._20_predefinito_20_paragrafo"><text:span text:style-name="T29">(</text:span></text:span><text:span text:style-name="Car._20_predefinito_20_paragrafo"><text:span text:style-name="T19">N.B.:</text:span></text:span><text:span text:style-name="Car._20_predefinito_20_paragrafo"><text:span text:style-name="T27"> </text:span></text:span><text:span text:style-name="Car._20_predefinito_20_paragrafo"><text:span text:style-name="T19">compilare tutte le parti del presente modulo e b</text:span></text:span><text:span text:style-name="Car._20_predefinito_20_paragrafo"><text:span text:style-name="T22">arrare tutte le caselle quando ricorre il caso)</text:span></text:span></text:p>
      <text:p text:style-name="P24"><text:span text:style-name="Car._20_predefinito_20_paragrafo"><text:span text:style-name="T29">Il/La <text:s/>Sottoscritto/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1">COGNOME E NOME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22">COMUNE DI NASCITA</text:p>
          </table:table-cell>
          <table:covered-table-cell/>
          <table:table-cell table:style-name="Tabella1.C2" table:number-columns-spanned="2" office:value-type="string">
            <text:p text:style-name="P21">DATA DI NASCITA</text:p>
          </table:table-cell>
          <table:covered-table-cell/>
        </table:table-row>
        <table:table-row table:style-name="Tabella1.2">
          <table:table-cell table:style-name="Tabella1.C2" table:number-columns-spanned="4" office:value-type="string">
            <text:p text:style-name="P21">CODICE FISCAL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4" office:value-type="string">
            <text:p text:style-name="P18">IN QUALITA’ DI <text:s/></text:p>
            <text:p text:style-name="P29"><text:span text:style-name="Car._20_predefinito_20_paragrafo"><text:span text:style-name="T46">RAPPRESENTANTE LEGALE DI: <text:s/>..............................................................................................................................</text:span></text:span></text:p>
            <text:p text:style-name="P30"><text:span text:style-name="Car._20_predefinito_20_paragrafo"><text:span text:style-name="T48"><text:s text:c="43"/>indicare l'esatta denominazione della Associazione/Società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9">CON SEDE LEGALE A:</text:p>
          </table:table-cell>
          <table:table-cell table:style-name="Tabella1.A2" table:number-columns-spanned="2" office:value-type="string">
            <text:p text:style-name="P19">VIA </text:p>
          </table:table-cell>
          <table:covered-table-cell/>
          <table:table-cell table:style-name="Tabella1.C2" office:value-type="string">
            <text:p text:style-name="P19">N</text:p>
          </table:table-cell>
        </table:table-row>
        <table:table-row>
          <table:table-cell table:style-name="Tabella1.C2" table:number-columns-spanned="4" office:value-type="string">
            <text:p text:style-name="P20">CODICE FISCALE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20">PARTITA IVA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8">Indirizzo e-mail 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8">Indirizzo PEC</text:p>
          </table:table-cell>
          <table:covered-table-cell/>
          <table:covered-table-cell/>
          <table:covered-table-cell/>
        </table:table-row>
        <table:table-row>
          <table:table-cell table:style-name="Tabella1.C2" table:number-columns-spanned="4" office:value-type="string">
            <text:p text:style-name="P18">Numero contatto telefonico cellulare</text:p>
          </table:table-cell>
          <table:covered-table-cell/>
          <table:covered-table-cell/>
          <table:covered-table-cell/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/>
            <text:list text:style-name="L1">
              <text:list-item>
                <text:p text:style-name="P45"><text:s text:c="13"/>PARTECIPANTE IN FORMA SINGOLA</text:p>
              </text:list-item>
            </text:list>
            <text:p text:style-name="P27"/>
          </table:table-cell>
        </table:table-row>
        <table:table-row>
          <table:table-cell table:style-name="Tabella3.A2" office:value-type="string">
            <text:p text:style-name="P27"/>
            <text:list text:style-name="L2">
              <text:list-item>
                <text:p text:style-name="P46"><text:s text:c="13"/>PARTECIPANTE IN FORMA ASSOCIATA IN QUALITA' DI MANDATARIA DEL RAGGRUPPAMENTO COMPOSTO DA:</text:p>
              </text:list-item>
            </text:list>
            <text:p text:style-name="P27"/>
            <text:p text:style-name="P27"><text:s text:c="14"/>…...............................................................................................................................</text:p>
            <text:p text:style-name="P26"><text:span text:style-name="Car._20_predefinito_20_paragrafo"><text:span text:style-name="T25"><text:s text:c="22"/>indicare la denominazione di tutti i soggetti facenti parte del raggruppamento <text:s text:c="18"/></text:span></text:span></text:p>
          </table:table-cell>
        </table:table-row>
        <table:table-row>
          <table:table-cell table:style-name="Tabella3.A2" office:value-type="string">
            <text:p text:style-name="P27"/>
            <text:list text:continue-numbering="true" text:style-name="L2">
              <text:list-item>
                <text:p text:style-name="P46"><text:s text:c="13"/>PARTECIPANTE IN FORMA ASSOCIATA IN QUALITA' DI MANDANTE DEL RAGGRUPPAMENTO COMPOSTO DA:</text:p>
              </text:list-item>
            </text:list>
            <text:p text:style-name="P27"/>
            <text:p text:style-name="P27"><text:s text:c="14"/>…...............................................................................................................................</text:p>
            <text:p text:style-name="P26"><text:span text:style-name="Car._20_predefinito_20_paragrafo"><text:span text:style-name="T25"><text:s text:c="22"/>indicare la denominazione di tutti i soggetti facenti parte del raggruppamento <text:s text:c="18"/></text:span></text:span></text:p>
          </table:table-cell>
        </table:table-row>
      </table:table>
      <text:p text:style-name="P3"><text:span text:style-name="Car._20_predefinito_20_paragrafo"><text:span text:style-name="T28"/></text:span></text:p>
      <text:p text:style-name="P3"><text:span text:style-name="Car._20_predefinito_20_paragrafo"><text:span text:style-name="T28">avvalendosi della facoltà previste dal DPR n° 445/2000, consapevole delle sanzioni penali previste </text:span></text:span><text:soft-page-break/><text:span text:style-name="Car._20_predefinito_20_paragrafo"><text:span text:style-name="T28">dall’articolo 76 del DPR n° 445/2000, per le ipotesi di falsità in atti e dichiarazioni mendaci ivi indicate, ai sensi degli artt.46 e 47 del D.P.R. 28/12/2000, n. 445</text:span></text:span></text:p>
      <text:p text:style-name="P11">in relazione all'Avviso pubblico di cui all'oggetto</text:p>
      <text:p text:style-name="P6"><text:span text:style-name="Car._20_predefinito_20_paragrafo"><text:span text:style-name="T20">DICHIARA</text:span></text:span></text:p>
      <text:p text:style-name="P34"/>
      <text:list text:style-name="L4">
        <text:list-header>
          <text:p text:style-name="P48"><text:span text:style-name="T1">- <text:s/>che i dati identificativi del legale rappresentante, dei </text:span><text:span text:style-name="T2">titolari, amministratori, soci/dipendenti con poteri decisionali </text:span><text:span text:style-name="T1">della Associazione/Società sono i seguenti:</text:span></text:p>
        </text:list-header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list text:style-name="L3">
              <text:list-header>
                <text:p text:style-name="P37">Cognome e nome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9">luogo di nascita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7">data di nascita</text:p>
              </text:list-header>
            </text:list>
          </table:table-cell>
          <table:table-cell table:style-name="Tabella2.A1" office:value-type="string">
            <text:list text:continue-numbering="true" text:style-name="L3">
              <text:list-header>
                <text:p text:style-name="P38">ruolo</text:p>
              </text:list-header>
            </text:list>
          </table:table-cell>
          <table:table-cell table:style-name="Tabella2.E1" office:value-type="string">
            <text:list xml:id="list205349282802530" text:continue-numbering="true" text:style-name="L3">
              <text:list-header>
                <text:p text:style-name="P37">Codice fiscale</text:p>
              </text:list-header>
            </text:list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</table:table>
      <text:p text:style-name="P31"/>
      <text:list text:style-name="L5">
        <text:list-header>
          <text:p text:style-name="P49"><text:span text:style-name="T3">- di essere in possesso dei requisiti di cui al paragrafo 5) "</text:span><text:span text:style-name="T5">Soggetti ammessi e requisiti"</text:span><text:span text:style-name="T4"> </text:span><text:span text:style-name="T3"><text:s/>dell' Avviso pubblico di cui all'oggetto ed in particolare che l'Associazione/Società Sportiva dilettantistica:</text:span></text:p>
        </text:list-header>
      </text:list>
      <text:p text:style-name="P32"/>
      <text:list xml:id="list205348647972596" text:continue-numbering="true" text:style-name="L5">
        <text:list-item>
          <text:p text:style-name="P54">è <text:span text:style-name="T58">i</text:span>scritta/affiliata alla Federazione Pugilistica Italiana e non ha finalità di lucro ai sensi del proprio Statuto; </text:p>
          <text:p text:style-name="P54"/>
        </text:list-item>
        <text:list-item>
          <text:p text:style-name="P55"><text:span text:style-name="T12">ha gestito</text:span><text:span text:style-name="T13"> </text:span><text:span text:style-name="T12">nell'ultimo anno (tutto il 2023) un impianto sportivo pubblico o privato e più precisamente il seguente: </text:span><text:span text:style-name="T55">(indicare denominazione e indirizzo <text:s/>dell'impianto)</text:span><text:span text:style-name="T12"> ..................................................................................................................................</text:span></text:p>
          <text:p text:style-name="P56"><text:s/></text:p>
        </text:list-item>
        <text:list-item>
          <text:p text:style-name="P42">non rientra nei casi di esclusione previsti dall'art. 94 e 95 del Decreto legislativo n. 36/2023, vigente Codice dei contratti (comprese quelle previste dalla normativa antimafia di cui al d.lgs. n. 159/201<text:span text:style-name="T57">1</text:span>);</text:p>
          <text:p text:style-name="P42"/>
        </text:list-item>
        <text:list-item>
          <text:p text:style-name="P40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<text:p text:style-name="P43"><text:s/></text:p>
        </text:list-item>
        <text:list-item>
          <text:p text:style-name="P59"><text:span text:style-name="T49">non ha</text:span><text:span text:style-name="T51"> </text:span><text:span text:style-name="T49">concluso</text:span><text:span text:style-name="T52"> </text:span><text:span text:style-name="T49">contratti</text:span><text:span text:style-name="T51"> </text:span><text:span text:style-name="T49">di</text:span><text:span text:style-name="T52"> </text:span><text:span text:style-name="T49">lavoro</text:span><text:span text:style-name="T51"> </text:span><text:span text:style-name="T49">subordinato</text:span><text:span text:style-name="T53"> </text:span><text:span text:style-name="T49">o</text:span><text:span text:style-name="T51"> </text:span><text:span text:style-name="T49">autonomo</text:span><text:span text:style-name="T53"> </text:span><text:span text:style-name="T49">o</text:span><text:span text:style-name="T52"> </text:span><text:span text:style-name="T49">attribuito</text:span><text:span text:style-name="T11"> </text:span><text:span text:style-name="T49">incarichi a ex dipendenti o incaricati del Comune di Modena (nel triennio successivo alla loro cessazione di rapporto) che hanno esercitato poteri autoritativi o negoziali nei confronti della Società/Associazione per conto del Comune di Modena negli ultimi tre anni di servizio, secondo quanto previsto dell'art. 53, comma 16-ter del D.Lgs. n. 165/2001,</text:span><text:span text:style-name="T54"> </text:span><text:span text:style-name="T49">come introdotto dall'art. 1 della legge n. 190/2012;</text:span></text:p>
          <text:p text:style-name="P61"/>
        </text:list-item>
        <text:list-item>
          <text:p text:style-name="P59"><text:span text:style-name="T49">non risulta inadempiente nell'esecuzione di obblighi contrattuali con il</text:span><text:span text:style-name="T11"> </text:span><text:span text:style-name="T49">Comune di Modena;</text:span></text:p>
          <text:p text:style-name="P61"><text:s/></text:p>
        </text:list-item>
        <text:list-item>
          <text:p text:style-name="P61">non ha posizioni debitorie in essere nei confronti del Comune di Modena;</text:p>
          <text:p text:style-name="P61"/>
          <text:p text:style-name="P62">in alternativa</text:p>
          <text:p text:style-name="P62"/>
        </text:list-item>
        <text:list-item>
          <text:p text:style-name="P61">è stato concesso in data................un <text:s/>piano di rientro dei debiti da saldare entro il ........................; </text:p>
          <text:p text:style-name="P61"/>
        </text:list-item>
      </text:list>
      <text:p text:style-name="P14"><text:span text:style-name="T6"><text:s text:c="12"/></text:span><text:span text:style-name="T56">nel caso di Società</text:span></text:p>
      <text:p text:style-name="P17"/>
      <text:list text:style-name="L6">
        <text:list-item>
          <text:p text:style-name="P41"><text:soft-page-break/>è iscritta al Registro delle Imprese presso la competente Camera di Commercio Agricoltura e Artigianato di.............................................per categoria pertinente, precisando che:</text:p>
        </text:list-item>
      </text:list>
      <text:p text:style-name="P12"/>
      <text:p text:style-name="P16"><text:span text:style-name="T10">- il </text:span>numero di iscrizione è il seguente: ........................................................................</text:p>
      <text:p text:style-name="P16"/>
      <text:p text:style-name="P13">- i dati identificativi <text:s/>dei legali rappresentanti, amministratori e direttori tecnici sono i seguenti: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list text:continue-list="list205349282802530" text:style-name="L3">
              <text:list-header>
                <text:p text:style-name="P37">Cognome e nome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9">luogo di nascita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7">data di nascita</text:p>
              </text:list-header>
            </text:list>
          </table:table-cell>
          <table:table-cell table:style-name="Tabella5.A1" office:value-type="string">
            <text:list text:continue-numbering="true" text:style-name="L3">
              <text:list-header>
                <text:p text:style-name="P38">ruolo</text:p>
              </text:list-header>
            </text:list>
          </table:table-cell>
          <table:table-cell table:style-name="Tabella5.E1" office:value-type="string">
            <text:list text:continue-numbering="true" text:style-name="L3">
              <text:list-header>
                <text:p text:style-name="P37">Codice fiscale</text:p>
              </text:list-header>
            </text:list>
          </table:table-cell>
        </table:table-row>
        <table:table-row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E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E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E2" office:value-type="string">
            <text:p text:style-name="P8"/>
          </table:table-cell>
        </table:table-row>
      </table:table>
      <text:list text:style-name="L7">
        <text:list-header>
          <text:p text:style-name="P44"/>
        </text:list-header>
      </text:list>
      <text:list text:continue-list="list205348647972596" text:style-name="L5">
        <text:list-item>
          <text:p text:style-name="P50"><text:span text:style-name="T15"><text:s/></text:span><text:span text:style-name="T38">non si trova in stato di liquidazione o di fallimento, che la medesima non ha presentato domanda di concordato, che a carico di essa non si sono verificate procedure di fallimento o di concordato nel quinquennio anteriore alla data di sottoscrizione della presente dichiarazione;</text:span></text:p>
          <text:p text:style-name="P65">DICHIARA INOLTRE</text:p>
        </text:list-item>
      </text:list>
      <text:p text:style-name="P15"/>
      <text:list text:continue-numbering="true" text:style-name="L5">
        <text:list-item>
          <text:p text:style-name="P52"><text:span text:style-name="T15">di essere in grado, in caso di assegnazione, di produrre la garanzia definitiva nei termini previsti al paragrafo 8) </text:span><text:span text:style-name="T25">"Garanzie e Assicurazioni" </text:span><text:span text:style-name="T15">punto 2) dell'Avviso pubblico di cui all'oggetto;</text:span></text:p>
          <text:p text:style-name="P64"/>
        </text:list-item>
        <text:list-item>
          <text:p text:style-name="P51"><text:span text:style-name="T15">di essere in grado, in caso di assegnazione, di produrre le polizze assicurative nei termini previsti al paragrafo 8) </text:span><text:span text:style-name="T25">"Garanzie e Assicurazioni"</text:span><text:span text:style-name="T15"> punto 3) dell'Avviso pubblico di cui all'oggetto;</text:span></text:p>
          <text:p text:style-name="P64"/>
        </text:list-item>
        <text:list-item>
          <text:p text:style-name="P51"><text:span text:style-name="T36">di aver preso visione e di accettare integralmente le condizioni poste </text:span><text:span text:style-name="T38">dall'Avviso pubblico di cui all'oggetto</text:span><text:span text:style-name="T39"> </text:span><text:span text:style-name="T36">e dallo schema di atto di concessione </text:span><text:span text:style-name="T37">di cui all'allegato D)</text:span><text:span text:style-name="T36">;</text:span></text:p>
          <text:p text:style-name="P60"/>
        </text:list-item>
        <text:list-item>
          <text:p text:style-name="P51"><text:span text:style-name="T34">che il sopralluogo è stato effettuato nei termini di cui al paragrafo 6) </text:span><text:span text:style-name="T35">dell'Avviso pubblico di cui all'oggetto</text:span><text:span text:style-name="T34"> e di</text:span><text:span text:style-name="T41"> </text:span><text:span text:style-name="T34">accettare</text:span><text:span text:style-name="T41"> </text:span><text:span text:style-name="T34">la</text:span><text:span text:style-name="T42"> </text:span><text:span text:style-name="T34">consegna</text:span><text:span text:style-name="T41"> </text:span><text:span text:style-name="T34">dell'impianto sportivo oggetto di concessione</text:span><text:span text:style-name="T41"> </text:span><text:span text:style-name="T34">nello</text:span><text:span text:style-name="T40"> </text:span><text:span text:style-name="T34">stato in cui si trova avendolo ritenuto idoneo senza sollevare alcun contenzioso, nei confronti dell’Amministrazione Comunale, che possa riguardare il riscontro di anomalie tali</text:span><text:span text:style-name="T43"> </text:span><text:span text:style-name="T34">da pregiudicare il normale svolgimento delle attività;</text:span></text:p>
          <text:p text:style-name="P57"/>
          <text:p text:style-name="P63">oppure</text:p>
          <text:p text:style-name="P63"/>
        </text:list-item>
        <text:list-item>
          <text:p text:style-name="P52"><text:span text:style-name="T9">che il </text:span><text:span text:style-name="T36">sopralluogo non è stato effettuato </text:span><text:span text:style-name="T34">accettando comunque</text:span><text:span text:style-name="T41"> </text:span><text:span text:style-name="T34">la</text:span><text:span text:style-name="T42"> </text:span><text:span text:style-name="T34">consegna</text:span><text:span text:style-name="T41"> </text:span><text:span text:style-name="T34">dell'impianto sportivo oggetto di concessione</text:span><text:span text:style-name="T41"> </text:span><text:span text:style-name="T34">nello</text:span><text:span text:style-name="T40"> </text:span><text:span text:style-name="T34">stato in cui si trova senza sollevare alcun contenzioso, nei confronti dell’Amministrazione Comunale, che possa riguardare il riscontro di anomalie tali</text:span><text:span text:style-name="T43"> </text:span><text:span text:style-name="T34">da pregiudicare il normale svolgimento delle attività;</text:span></text:p>
          <text:p text:style-name="P58"/>
        </text:list-item>
      </text:list>
      <text:p text:style-name="P36"><text:span text:style-name="T44"><text:s/></text:span><text:span text:style-name="Car._20_predefinito_20_paragrafo"><text:span text:style-name="T45">in caso di offerta presentata in Associazione Temporanea di Scopo / raggruppamento temporaneo</text:span></text:span></text:p>
      <text:p text:style-name="P36"><text:span text:style-name="Car._20_predefinito_20_paragrafo"><text:span text:style-name="T45"/></text:span></text:p>
      <text:list text:style-name="L8">
        <text:list-item>
          <text:p text:style-name="P53"><text:span text:style-name="T14">di prendere atto che in caso di aggiudicazione è previsto l'impegno a costituire la/il costituenda/o </text:span><text:span text:style-name="WW-Car._20_predefinito_20_paragrafo"><text:span text:style-name="T14">A.T.S.</text:span></text:span><text:span text:style-name="T14">/raggruppamento di che trattasi fornendo i dati identificativi <text:s/>della/lo stessa/o e i dati anagrafici del futuro rappresentante legale per la stipula dell'atto di concessione.</text:span><text:span text:style-name="T15"> <text:s text:c="5"/></text:span></text:p>
        </text:list-item>
      </text:list>
      <text:p text:style-name="P3"><text:soft-page-break/><text:span text:style-name="Car._20_predefinito_20_paragrafo"><text:span text:style-name="T32"><text:tab/></text:span></text:span></text:p>
      <text:p text:style-name="P1"><text:span text:style-name="Car._20_predefinito_20_paragrafo"><text:span text:style-name="T28">Data_______________________ <text:tab/><text:tab/> <text:s text:c="111"/></text:span></text:span></text:p>
      <text:p text:style-name="P1"><text:span text:style-name="Car._20_predefinito_20_paragrafo"><text:span text:style-name="T28"><text:s text:c="108"/>FIRMA</text:span></text:span></text:p>
      <text:p text:style-name="P1"><text:span text:style-name="Car._20_predefinito_20_paragrafo"><text:span text:style-name="T30"><text:s text:c="78"/>_________________________________</text:span></text:span></text:p>
      <text:p text:style-name="P7"/>
      <text:p text:style-name="P1"><text:span text:style-name="Car._20_predefinito_20_paragrafo"><text:span text:style-name="T30"><text:tab/><text:tab/><text:tab/><text:tab/></text:span></text:span><text:span text:style-name="Car._20_predefinito_20_paragrafo"><text:span text:style-name="T21"><text:tab/><text:tab/><text:tab/><text:tab/><text:tab/></text:span></text:span></text:p>
      <text:p text:style-name="Text_20_body"><text:span text:style-name="Car._20_predefinito_20_paragrafo"><text:span text:style-name="T21">Alla suddetta dichiarazione <text:s/>si allega fotocopia (fronte/retro) di un documento di identità del sottoscrittore/i in corso di validità.</text:span></text:span></text:p>
      <text:p text:style-name="P9"/>
      <text:p text:style-name="P35"><text:span text:style-name="Car._20_predefinito_20_paragrafo"><text:span text:style-name="T33">AVVERTENZE PER LA COMPILAZIONE:</text:span></text:span></text:p>
      <text:p text:style-name="P2"><text:span text:style-name="Car._20_predefinito_20_paragrafo"><text:span text:style-name="T28">1.</text:span></text:span><text:span text:style-name="Car._20_predefinito_20_paragrafo"><text:span text:style-name="T31"> </text:span></text:span><text:span text:style-name="Car._20_predefinito_20_paragrafo"><text:span text:style-name="T28">Il presente modulo può essere riprodotto senza apportare modifiche sostanziali al contenuto.</text:span></text:span></text:p>
      <text:p text:style-name="P2"><text:span text:style-name="Car._20_predefinito_20_paragrafo"><text:span text:style-name="T28">2.</text:span></text:span><text:span text:style-name="Car._20_predefinito_20_paragrafo"><text:span text:style-name="T31"> </text:span></text:span><text:span text:style-name="Car._20_predefinito_20_paragrafo"><text:span text:style-name="T28">La dichiarazione, redatta in lingua italiana, va inserita nel PLICO 1) <text:s/></text:span></text:span><text:span text:style-name="Car._20_predefinito_20_paragrafo"><text:span text:style-name="T24">“Documentazione amministrativa”</text:span></text:span><text:span text:style-name="Car._20_predefinito_20_paragrafo"><text:span text:style-name="T28">.</text:span></text:span></text:p>
      <text:p text:style-name="P10">3.La dichiarazione deve essere datata e sottoscritta, con firma leggibile e per esteso, dal legale rappresentante.</text:p>
      <text:p text:style-name="P2"><text:span text:style-name="Car._20_predefinito_20_paragrafo"><text:span text:style-name="T28">4.In caso </text:span></text:span><text:span text:style-name="WW-Car._20_predefinito_20_paragrafo"><text:span text:style-name="T28">di </text:span></text:span><text:span text:style-name="WW-Car._20_predefinito_20_paragrafo"><text:span text:style-name="T14">A.T.S./</text:span></text:span><text:span text:style-name="Car._20_predefinito_20_paragrafo"><text:span text:style-name="T14">raggruppamento</text:span></text:span><text:span text:style-name="Car._20_predefinito_20_paragrafo"><text:span text:style-name="T28"> temporaneo il presente modulo </text:span></text:span><text:span text:style-name="Car._20_predefinito_20_paragrafo"><text:span text:style-name="T16">dovrà essere prodotto separatamente da ogni singolo componente il raggruppamento</text:span></text:span><text:span text:style-name="Car._20_predefinito_20_paragrafo"><text:span text:style-name="T28">, e debitamente datato e sottoscritto dal legale rappresentante.</text:span></text:span></text:p>
      <text:p text:style-name="P2"><text:span text:style-name="Car._20_predefinito_20_paragrafo"><text:span text:style-name="T28">Alla dichiarazione sostitutiva deve essere allegata copia fotostatica di <text:s/>un </text:span></text:span><text:span text:style-name="Car._20_predefinito_20_paragrafo"><text:span text:style-name="T16">documento di identità del sottoscrittore</text:span></text:span><text:span text:style-name="Car._20_predefinito_20_paragrafo"><text:span text:style-name="T28">, ai sensi dell’art. 38 D.P.R. n. 445/2000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Antiqua" svg:font-family="BookAntiqua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-Car._20_predefinito_20_paragrafo" style:display-name="WW-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Tiziano Magnani</meta:initial-creator>
    <meta:creation-date>2023-06-30T05:25:00Z</meta:creation-date>
    <dc:date>2024-07-20T20:53:45.838000000</dc:date>
    <meta:print-date>2024-07-04T16:11:34.83</meta:print-date>
    <meta:editing-cycles>56</meta:editing-cycles>
    <meta:editing-duration>P7DT6H27M38S</meta:editing-duration>
    <meta:document-statistic meta:table-count="4" meta:image-count="0" meta:object-count="0" meta:page-count="4" meta:paragraph-count="94" meta:word-count="1045" meta:character-count="8186" meta:non-whitespace-character-count="6721"/>
    <meta:template xlink:type="simple" xlink:actuate="onRequest" xlink:title="" xlink:href="file:///C:/Users/vlanzari/Downloads/all.%204%20MODELLO%20DICHIARAZIONI%20SOSTITUTIVE(1).odt/Normal"/>
  </office:meta>
</office:document-meta>
</file>