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e1">
      <style:paragraph-properties fo:margin-left="0cm" fo:margin-right="0.24cm" fo:text-align="justify" style:justify-single-word="false" fo:text-indent="0cm" style:auto-text-indent="false"/>
      <style:text-properties fo:text-transform="uppercase" style:font-name="Arial" fo:font-size="10pt" fo:font-weight="bold" style:font-size-asian="10pt" style:font-weight-asian="bold" style:font-name-complex="Arial"/>
    </style:style>
    <style:style style:name="P2" style:family="paragraph" style:parent-style-name="Normale1">
      <style:paragraph-properties fo:line-height="150%" fo:text-align="justify" style:justify-single-word="false"/>
    </style:style>
    <style:style style:name="P3" style:family="paragraph" style:parent-style-name="Normale1">
      <style:paragraph-properties style:line-height-at-least="0.176cm" fo:text-align="justify" style:justify-single-word="false"/>
    </style:style>
    <style:style style:name="P4" style:family="paragraph" style:parent-style-name="Normale1">
      <style:paragraph-properties style:line-height-at-least="0.176cm" fo:text-align="justify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font-weight="bold" style:font-weight-asian="bold" style:font-name-complex="Arial" style:font-size-complex="12pt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 fo:break-before="page"/>
    </style:style>
    <style:style style:name="P11" style:family="paragraph" style:parent-style-name="Text_20_body">
      <style:paragraph-properties fo:margin-left="2.498cm" fo:margin-right="0cm" fo:text-align="center" style:justify-single-word="false" fo:text-indent="-2.251cm" style:auto-text-indent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loext:graphic-properties draw:fill="solid" draw:fill-color="#ffffff"/>
      <style:paragraph-properties fo:text-align="justify" style:justify-single-word="false" fo:background-color="#ffffff"/>
    </style:style>
    <style:style style:name="P14" style:family="paragraph" style:parent-style-name="Text_20_body">
      <style:paragraph-properties fo:margin-left="0cm" fo:margin-right="0.24cm" fo:text-align="justify" style:justify-single-word="false" fo:text-indent="0cm" style:auto-text-indent="false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6" style:family="paragraph" style:parent-style-name="Text_20_body">
      <loext:graphic-properties draw:fill="solid" draw:fill-color="#ffffff"/>
      <style:paragraph-properties fo:margin-top="0cm" fo:margin-bottom="0.212cm" style:contextual-spacing="false" fo:text-align="justify" style:justify-single-word="false" fo:background-color="#ffffff"/>
    </style:style>
    <style:style style:name="P17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18" style:family="paragraph" style:parent-style-name="Text_20_body">
      <style:paragraph-properties fo:margin-left="0cm" fo:margin-right="0.24cm" fo:text-align="justify" style:justify-single-word="false" fo:text-indent="0cm" style:auto-text-indent="false"/>
      <style:text-properties style:font-name="Arial" style:font-name-complex="Arial"/>
    </style:style>
    <style:style style:name="P19" style:family="paragraph" style:parent-style-name="Text_20_body">
      <style:paragraph-properties fo:margin-left="0cm" fo:margin-right="0.09cm" fo:text-align="center" style:justify-single-word="false" fo:text-indent="0cm" style:auto-text-indent="false"/>
      <style:text-properties style:font-name="Arial" style:font-name-complex="Arial"/>
    </style:style>
    <style:style style:name="P20" style:family="paragraph" style:parent-style-name="Text_20_body">
      <style:text-properties style:font-name="Arial" style:font-name-complex="Arial"/>
    </style:style>
    <style:style style:name="P21" style:family="paragraph" style:parent-style-name="Text_20_body">
      <style:paragraph-properties fo:margin-left="2.498cm" fo:margin-right="0cm" fo:text-indent="-2.251cm" style:auto-text-indent="false"/>
      <style:text-properties style:font-name="Arial" style:font-name-complex="Arial"/>
    </style:style>
    <style:style style:name="P22" style:family="paragraph" style:parent-style-name="Text_20_body">
      <style:text-properties style:font-name="Arial" fo:font-weight="bold" style:font-weight-asian="bold" style:font-name-complex="Arial"/>
    </style:style>
    <style:style style:name="P23" style:family="paragraph" style:parent-style-name="Text_20_body">
      <style:paragraph-properties fo:margin-left="0cm" fo:margin-right="0.24cm" fo:text-align="justify" style:justify-single-word="false" fo:text-indent="0cm" style:auto-text-indent="false"/>
      <style:text-properties style:font-name="Arial" style:font-name-asian="Arial" style:font-name-complex="Arial"/>
    </style:style>
    <style:style style:name="P24" style:family="paragraph" style:parent-style-name="Text_20_body">
      <style:paragraph-properties fo:margin-left="6.253cm" fo:margin-right="0.09cm" fo:text-indent="1.251cm" style:auto-text-indent="false"/>
    </style:style>
    <style:style style:name="P25" style:family="paragraph" style:parent-style-name="Text_20_body">
      <style:paragraph-properties fo:margin-left="0cm" fo:margin-right="0.09cm" fo:text-indent="0cm" style:auto-text-indent="false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size-complex="12pt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name-asian="Arial" style:font-weight-asian="bold" style:font-name-complex="Arial" style:font-size-complex="12pt" style:font-weight-complex="bold"/>
    </style:style>
    <style:style style:name="T6" style:family="text">
      <style:text-properties style:font-name="Arial" fo:font-size="10.5pt" fo:font-weight="bold" style:font-size-asian="10.5pt" style:font-weight-asian="bold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10pt" fo:font-style="italic" style:font-size-asian="10pt" style:font-style-asian="italic" style:font-name-complex="Arial"/>
    </style:style>
    <style:style style:name="T9" style:family="text">
      <style:text-properties style:font-name="Arial" fo:font-size="10pt" fo:font-weight="bold" style:font-size-asian="10pt" style:font-weight-asian="bold" style:font-name-complex="Arial"/>
    </style:style>
    <style:style style:name="T10" style:family="text">
      <style:text-properties style:font-name="Arial" fo:font-size="10pt" fo:background-color="#ffff00" loext:char-shading-value="0" style:font-size-asian="10pt" style:font-name-complex="Arial"/>
    </style:style>
    <style:style style:name="T11" style:family="text">
      <style:text-properties style:font-name="Arial" fo:font-size="9pt" style:font-size-asian="9pt" style:font-name-complex="Arial"/>
    </style:style>
    <style:style style:name="T12" style:family="text"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T13" style:family="text">
      <style:text-properties style:font-name="Arial" fo:font-size="9pt" style:text-underline-style="solid" style:text-underline-width="auto" style:text-underline-color="font-color" fo:background-color="#ffff00" loext:char-shading-value="0" style:font-size-asian="9pt" style:font-name-complex="Arial"/>
    </style:style>
    <style:style style:name="T14" style:family="text">
      <style:text-properties style:font-name="Arial" fo:font-size="9pt" fo:font-weight="bold" fo:background-color="#ffff00" loext:char-shading-value="0" style:font-size-asian="9pt" style:font-weight-asian="bold" style:font-name-complex="Arial"/>
    </style:style>
    <style:style style:name="T15" style:family="text">
      <style:text-properties style:font-name="Arial" fo:font-size="9pt" fo:background-color="#ffff00" loext:char-shading-value="0" style:font-size-asian="9pt" style:font-name-complex="Arial"/>
    </style:style>
    <style:style style:name="T16" style:family="text">
      <style:text-properties style:font-name="Arial" fo:font-size="14pt" fo:font-weight="bold" style:font-size-asian="14pt" style:font-weight-asian="bold" style:font-name-complex="Arial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style:font-name="Arial" style:text-underline-style="solid" style:text-underline-width="auto" style:text-underline-color="font-color" style:font-name-complex="Arial"/>
    </style:style>
    <style:style style:name="T19" style:family="text">
      <style:text-properties fo:text-transform="uppercase" style:font-name="Wingdings" fo:font-size="18pt" fo:font-weight="bold" style:font-size-asian="18pt" style:font-weight-asian="bold" style:font-name-complex="Wingdings"/>
    </style:style>
    <style:style style:name="T20" style:family="text">
      <style:text-properties fo:text-transform="uppercase" style:font-name="Wingdings" fo:font-size="18pt" fo:font-weight="bold" style:font-size-asian="18pt" style:font-weight-asian="bold" style:font-name-complex="Wingdings" style:font-size-complex="12pt"/>
    </style:style>
    <style:style style:name="T21" style:family="text">
      <style:text-properties fo:text-transform="uppercase" style:font-name="Wingdings" fo:font-size="18pt" fo:font-weight="bold" style:font-size-asian="18pt" style:font-weight-asian="bold" style:font-name-complex="Wingdings" style:font-size-complex="12pt" style:font-weight-complex="bold"/>
    </style:style>
    <style:style style:name="T22" style:family="text">
      <style:text-properties fo:text-transform="uppercase" style:font-name="Arial" fo:font-size="18pt" fo:font-weight="bold" style:font-name-asian="Arial" style:font-size-asian="18pt" style:font-weight-asian="bold" style:font-name-complex="Arial" style:font-size-complex="12pt"/>
    </style:style>
    <style:style style:name="T23" style:family="text">
      <style:text-properties fo:text-transform="uppercase" style:font-name="Arial" fo:font-size="10pt" fo:font-weight="bold" style:font-size-asian="10pt" style:font-weight-asian="bold" style:font-name-complex="Arial"/>
    </style:style>
    <style:style style:name="T24" style:family="text">
      <style:text-properties fo:text-transform="uppercase" style:font-name="Arial" fo:font-weight="bold" style:font-weight-asian="bold" style:font-name-complex="Arial"/>
    </style:style>
    <style:style style:name="T25" style:family="text">
      <style:text-properties fo:text-transform="uppercase" style:font-name="Arial" style:font-name-complex="Arial"/>
    </style:style>
    <style:style style:name="T26" style:family="text">
      <style:text-properties fo:text-transform="uppercase" style:font-name="Arial" fo:font-style="italic" style:font-style-asian="italic" style:font-name-complex="Arial"/>
    </style:style>
    <style:style style:name="T27" style:family="text">
      <style:text-properties fo:color="#000000" loext:opacity="100%" style:font-name="Arial" fo:font-weight="bold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WW-Car._20_predefinito_20_paragrafo"><text:span text:style-name="T2">MODULO ISTANZA DI PARTECIPAZIONE</text:span></text:span><text:span text:style-name="WW-Car._20_predefinito_20_paragrafo"><text:span text:style-name="T6"> (Allegato 4)</text:span></text:span></text:p>
      <text:p text:style-name="P17"/>
      <text:p text:style-name="P9"><text:span text:style-name="WW-Car._20_predefinito_20_paragrafo"><text:span text:style-name="T3">AVVISO DI GARA PER LA CONCESSIONE IN USO A TITOLO ONEROSO</text:span></text:span></text:p>
      <text:p text:style-name="P9"><text:span text:style-name="WW-Car._20_predefinito_20_paragrafo"><text:span text:style-name="T3">DI LOCALI NELLA PALAZZINA “VIGARANI”</text:span></text:span></text:p>
      <text:p text:style-name="P9"><text:span text:style-name="WW-Car._20_predefinito_20_paragrafo"><text:span text:style-name="T2">ALL’INTERNO DEL GIARDINO DUCALE ESTENSE</text:span></text:span></text:p>
      <text:p text:style-name="P9"><text:span text:style-name="WW-Car._20_predefinito_20_paragrafo"><text:span text:style-name="T3">PER LA SOMMINISTRAZIONE DI ALIMENTI E BEVANDE</text:span></text:span></text:p>
      <text:p text:style-name="P9"><text:span text:style-name="WW-Car._20_predefinito_20_paragrafo"><text:span text:style-name="T8">Da inserire nel “PLICO 1 – DOCUMENTAZIONE AMMINISTRATIVA”</text:span></text:span></text:p>
      <text:p text:style-name="P12"/>
      <text:p text:style-name="P12"><text:span text:style-name="WW-Car._20_predefinito_20_paragrafo"><text:span text:style-name="T11">N.B.: in caso di raggruppamento di concorrenti l’istanza di partecipazione dovrà essere sottoscritta </text:span></text:span><text:span text:style-name="WW-Car._20_predefinito_20_paragrafo"><text:span text:style-name="T12">da tutti i legali rappresentanti </text:span></text:span><text:span text:style-name="WW-Car._20_predefinito_20_paragrafo"><text:span text:style-name="T11">dei soggetti facenti parte il raggruppamento</text:span></text:span></text:p>
      <text:p text:style-name="P19"/>
      <text:p text:style-name="P19"/>
      <text:p text:style-name="P24"><text:span text:style-name="WW-Car._20_predefinito_20_paragrafo"><text:span text:style-name="T16">AL COMUNE DI MODENA</text:span></text:span></text:p>
      <text:p text:style-name="P25"><text:span text:style-name="WW-Car._20_predefinito_20_paragrafo"><text:span text:style-name="T16"><text:tab/><text:tab/><text:tab/><text:tab/><text:tab/><text:tab/>Ufficio Patrimonio </text:span></text:span></text:p>
      <text:p text:style-name="P25"><text:span text:style-name="WW-Car._20_predefinito_20_paragrafo"><text:span text:style-name="T16"><text:tab/><text:tab/><text:tab/><text:tab/><text:tab/><text:tab/>Via Santi n. 40 </text:span></text:span></text:p>
      <text:p text:style-name="P25"><text:span text:style-name="WW-Car._20_predefinito_20_paragrafo"><text:span text:style-name="T16"><text:tab/><text:tab/><text:tab/><text:tab/><text:tab/><text:tab/>41123 - MODENA</text:span></text:span></text:p>
      <text:p text:style-name="P21"/>
      <text:p text:style-name="Text_20_body"><text:span text:style-name="WW-Car._20_predefinito_20_paragrafo"><text:span text:style-name="T2">ISTANZA DI PARTECIPAZIONE </text:span></text:span></text:p>
      <text:p text:style-name="Text_20_body"><text:span text:style-name="WW-Car._20_predefinito_20_paragrafo"><text:span text:style-name="T7">avvalendosi della facoltà previste dal DPR n° 445/2000, consapevole delle sanzioni penali previste dall’articolo 76 del DPR n° 445/2000, per le ipotesi di falsità in atti e dichiarazioni mendaci ivi indicate, ai sensi degli artt.46 e 47 del D.P.R. 28/12/2000, n. 445 </text:span></text:span></text:p>
      <text:p text:style-name="Text_20_body"/>
      <text:p text:style-name="Text_20_body"><text:span text:style-name="WW-Car._20_predefinito_20_paragrafo"><text:span text:style-name="T7">Il/la sottoscritto/a_________________________________________________________</text:span></text:span></text:p>
      <text:p text:style-name="Text_20_body"><text:span text:style-name="WW-Car._20_predefinito_20_paragrafo"><text:span text:style-name="T7">nato/a a _______________________________________________________________________</text:span></text:span></text:p>
      <text:p text:style-name="Text_20_body"><text:span text:style-name="WW-Car._20_predefinito_20_paragrafo"><text:span text:style-name="T7">residente a______________________________________________________________ <text:s/></text:span></text:span></text:p>
      <text:p text:style-name="Text_20_body"><text:span text:style-name="WW-Car._20_predefinito_20_paragrafo"><text:span text:style-name="T7">via_______________________________________________n.____________________</text:span></text:span></text:p>
      <text:p text:style-name="Text_20_body"/>
      <text:p text:style-name="P22">in qualità di legale rappresentante di:</text:p>
      <text:p text:style-name="Text_20_body"/>
      <text:p text:style-name="Text_20_body"><text:span text:style-name="Car._20_predefinito_20_paragrafo1"><text:span text:style-name="T21"></text:span></text:span><text:span text:style-name="WW-Car._20_predefinito_20_paragrafo"><text:span text:style-name="T5"> </text:span></text:span><text:span text:style-name="T2">soggetto commerciale in forma d’impresa</text:span><text:span text:style-name="T7"> </text:span><text:span text:style-name="T4"><text:s/>previsto nel libro V° del Codice Civile (Società, Imprese, Ditte individuali, ecc.) - denominazione:</text:span></text:p>
      <text:p text:style-name="P20">_______________________________________________________________________</text:p>
      <text:p text:style-name="P20">con sede legale a_________________________________________________________</text:p>
      <text:p text:style-name="P20">in via___________________________________n_______________________________</text:p>
      <text:p text:style-name="P20">C.F e/o P. IVA____________________________________________________________</text:p>
      <text:p text:style-name="P20">telefono______________________ <text:s/>e-mail__________________________________ PEC_________________________________________________________________</text:p>
      <text:p text:style-name="Standard"><text:soft-page-break/></text:p>
      <text:p text:style-name="Standard"><text:span text:style-name="Car._20_predefinito_20_paragrafo1"><text:span text:style-name="T20"></text:span></text:span><text:span text:style-name="WW-Car._20_predefinito_20_paragrafo"><text:span text:style-name="T22"> </text:span></text:span><text:span text:style-name="WW-Car._20_predefinito_20_paragrafo"><text:span text:style-name="T3">raggruppamento di concorrenti - denominazione:</text:span></text:span></text:p>
      <text:p text:style-name="P5"/>
      <text:p text:style-name="P6">____________________________________________________ </text:p>
      <text:p text:style-name="P6"/>
      <text:p text:style-name="P6">composto dai seguenti soggetti:</text:p>
      <text:p text:style-name="P6"/>
      <text:p text:style-name="Standard"><text:span text:style-name="T7">1) </text:span><text:span text:style-name="T2">soggetto commerciale in forma d’impresa</text:span><text:span text:style-name="T7"> </text:span><text:span text:style-name="T4">(mandatario) </text:span><text:span text:style-name="T7">previsto nel libro V° del Codice Civile (Società, Imprese, Ditte individuali, ecc.) denominato: </text:span></text:p>
      <text:p text:style-name="Standard"/>
      <text:p text:style-name="P20">_______________________________________________________________________</text:p>
      <text:p text:style-name="P20">rappresentante legale _____________________________________________________</text:p>
      <text:p text:style-name="P20">con sede legale a_________________________________________________________</text:p>
      <text:p text:style-name="P20">in via___________________________________n_______________________________</text:p>
      <text:p text:style-name="P20">C.F e/o P. IVA____________________________________________________________</text:p>
      <text:p text:style-name="P20">telefono______________________ <text:s/>e-mail__________________________________ PEC_________________________________________________________________</text:p>
      <text:p text:style-name="P20"/>
      <text:p text:style-name="Text_20_body"><text:span text:style-name="T7"><text:tab/><text:tab/><text:tab/><text:tab/><text:tab/><text:tab/></text:span><text:span text:style-name="T2">E</text:span></text:p>
      <text:p text:style-name="Standard"><text:span text:style-name="T7">2) </text:span><text:span text:style-name="T2">soggetto commerciale in forma d’impresa</text:span><text:span text:style-name="T7"> </text:span><text:span text:style-name="T4">(mandante)</text:span><text:span text:style-name="T7"> previsto nel libro V° del Codice Civile (Società, Imprese, Ditte individuali, ecc.) denominato:</text:span></text:p>
      <text:p text:style-name="Standard"><text:span text:style-name="T17"><text:s text:c="2"/></text:span><text:span text:style-name="T7">_______________________________________________________________________</text:span></text:p>
      <text:p text:style-name="Text_20_body"/>
      <text:p text:style-name="P20">rappresentante legale _____________________________________________________</text:p>
      <text:p text:style-name="P20">con sede legale a_________________________________________________________</text:p>
      <text:p text:style-name="P20">in via___________________________________n_______________________________</text:p>
      <text:p text:style-name="P20">C.F e/o P. IVA____________________________________________________________</text:p>
      <text:p text:style-name="P6">telefono______________________ <text:s/>e-mail__________________________________ PEC_________________________________________________________________</text:p>
      <text:p text:style-name="P20"/>
      <text:p text:style-name="Text_20_body"><text:span text:style-name="T7"><text:tab/><text:tab/><text:tab/><text:tab/><text:tab/><text:tab/></text:span><text:span text:style-name="T2">E</text:span></text:p>
      <text:p text:style-name="Text_20_body"><text:span text:style-name="T7">3) </text:span><text:span text:style-name="T2">soggetto commerciale in forma d’impresa</text:span><text:span text:style-name="T7"> </text:span><text:span text:style-name="T4">(mandante) </text:span><text:span text:style-name="T7">previsto nel libro V° del Codice Civile (Società, Imprese, Ditte individuali, ecc.) denominato: </text:span></text:p>
      <text:p text:style-name="P20">_______________________________________________________________________</text:p>
      <text:p text:style-name="P20">rappresentante legale _____________________________________________________</text:p>
      <text:p text:style-name="P20">con sede legale a_________________________________________________________</text:p>
      <text:p text:style-name="P20">in via___________________________________n_______________________________</text:p>
      <text:p text:style-name="P20">C.F e/o P. IVA____________________________________________________________</text:p>
      <text:p text:style-name="P20">telefono______________________ <text:s/>e-mail__________________________________ PEC_________________________________________________________________</text:p>
      <text:p text:style-name="P11"><text:span text:style-name="WW-Car._20_predefinito_20_paragrafo"><text:span text:style-name="T2">CHIEDE</text:span></text:span></text:p>
      <text:p text:style-name="P12"><text:soft-page-break/><text:span text:style-name="WW-Car._20_predefinito_20_paragrafo"><text:span text:style-name="T2">di partecipare alla gara </text:span></text:span><text:span text:style-name="WW-Car._20_predefinito_20_paragrafo"><text:span text:style-name="T27">per la concessione di locali per la somministrazione alimenti e bevande, oltre ad attività integrative culturali e dell'intrattenimento, presso locali e area ubicati nella palazzina “Vigarani” - Modena </text:span></text:span></text:p>
      <text:p text:style-name="P7"/>
      <text:p text:style-name="P8"><text:span text:style-name="Car._20_predefinito_20_paragrafo1"><text:span text:style-name="T19"></text:span></text:span><text:span text:style-name="T17"> </text:span><text:span text:style-name="T7">(in caso di offerta presentata da un </text:span><text:span text:style-name="T18">gruppo di operatori economici)</text:span></text:p>
      <text:p text:style-name="P8"/>
      <text:p text:style-name="P7">Si dichiara l'impegno a costituire una società/raggruppamento in caso di aggiudicazione, sottoscritta da tutti i componenti della costituenda società come sopra riportati, con indicazione dei dati anagrafici del futuro rappresentante legale <text:s/>come segue:</text:p>
      <text:p text:style-name="P7"/>
      <text:p text:style-name="P8"><text:span text:style-name="T7">…...........................................................................................................................................</text:span></text:p>
      <text:p text:style-name="P7"/>
      <text:p text:style-name="P7">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</text:p>
      <text:p text:style-name="P7"/>
      <text:p text:style-name="P7"/>
      <text:p text:style-name="P14"><text:span text:style-name="WW-Car._20_predefinito_20_paragrafo"><text:span text:style-name="T2">A tal fine si allega/allegano</text:span></text:span><text:span text:style-name="WW-Car._20_predefinito_20_paragrafo"><text:span text:style-name="T9">:</text:span></text:span></text:p>
      <text:p text:style-name="P1"/>
      <text:p text:style-name="P2"><text:span text:style-name="WW-Car._20_predefinito_20_paragrafo"><text:span text:style-name="T24">N. </text:span></text:span><text:span text:style-name="WW-Car._20_predefinito_20_paragrafo"><text:span text:style-name="T25">____</text:span></text:span><text:span text:style-name="WW-Car._20_predefinito_20_paragrafo"><text:span text:style-name="T24"> </text:span></text:span><text:span text:style-name="WW-Car._20_predefinito_20_paragrafo"><text:span text:style-name="T7">fotocopia/e di un documento di identità valido del/i sottoscrittore/i</text:span></text:span><text:span text:style-name="WW-Car._20_predefinito_20_paragrafo"><text:span text:style-name="T26">;</text:span></text:span></text:p>
      <text:p text:style-name="P3"><text:span text:style-name="WW-Car._20_predefinito_20_paragrafo"><text:span text:style-name="T2">N</text:span></text:span><text:span text:style-name="WW-Car._20_predefinito_20_paragrafo"><text:span text:style-name="T7">._____ modulo/i </text:span></text:span><text:span text:style-name="WW-Car._20_predefinito_20_paragrafo"><text:span text:style-name="T2">dichiarazione sostitutiva</text:span></text:span><text:span text:style-name="WW-Car._20_predefinito_20_paragrafo"><text:span text:style-name="T7"> <text:s/>- ex artt. 46 e 47 del DPR. 445/2000;</text:span></text:span></text:p>
      <text:p text:style-name="P4"/>
      <text:p text:style-name="P15"><text:span text:style-name="WW-Car._20_predefinito_20_paragrafo"><text:span text:style-name="T2">Copia dell’atto costitutivo e dello statuto del richiedente e di tutte le imprese partecipanti in caso di raggruppamento, sottoscrittori della presente istanza</text:span></text:span></text:p>
      <text:p text:style-name="P18"/>
      <text:p text:style-name="P18">Data____________________________</text:p>
      <text:p text:style-name="P14"><text:span text:style-name="T17"><text:s text:c="122"/></text:span><text:span text:style-name="T7">Firme</text:span></text:p>
      <text:p text:style-name="P23"><text:s text:c="100"/></text:p>
      <text:p text:style-name="P18"><text:tab/><text:tab/><text:tab/><text:tab/><text:tab/><text:tab/><text:tab/><text:tab/><text:tab/> <text:s text:c="4"/>……………………………..</text:p>
      <text:p text:style-name="P18"/>
      <text:p text:style-name="P14"><text:span text:style-name="T17"><text:s text:c="100"/></text:span><text:span text:style-name="T7">……………………………..</text:span></text:p>
      <text:p text:style-name="P23"><text:s text:c="104"/></text:p>
      <text:p text:style-name="P18"><text:tab/><text:tab/><text:tab/><text:tab/><text:tab/><text:tab/><text:tab/><text:tab/><text:tab/> <text:s text:c="4"/>……………………………..</text:p>
      <text:p text:style-name="P23"><text:s text:c="104"/></text:p>
      <text:p text:style-name="P14"><text:span text:style-name="T17"><text:s text:c="100"/></text:span><text:span text:style-name="T7">.........................................</text:span></text:p>
      <text:p text:style-name="P23"><text:s text:c="90"/></text:p>
      <text:p text:style-name="P13"><text:span text:style-name="WW-Car._20_predefinito_20_paragrafo"><text:span text:style-name="T14">NOTE ED AVVERTENZE PER LA COMPILAZIONE: </text:span></text:span></text:p>
      <text:p text:style-name="P13"><text:span text:style-name="WW-Car._20_predefinito_20_paragrafo"><text:span text:style-name="T15">1) Il presente modulo può anche essere riprodotto senza modifiche sostanziali al contenuto. In caso di raggruppamento possono essere aggiunti spazi per ulteriori partecipanti oltre a quelli previsti nel fac-simile. </text:span></text:span></text:p>
      <text:p text:style-name="P13"><text:span text:style-name="WW-Car._20_predefinito_20_paragrafo"><text:span text:style-name="T15">2) L’istanza di partecipazione, redatta in lingua italiana,  va inserita nel “PLICO </text:span></text:span><text:span text:style-name="WW-Car._20_predefinito_20_paragrafo"><text:span text:style-name="T10"><text:s/>1) “DOCUMENTAZIONE AMMINISTRATIVA”. </text:span></text:span></text:p>
      <text:p text:style-name="P16"><text:span text:style-name="WW-Car._20_predefinito_20_paragrafo"><text:span text:style-name="T15">3) L’Istanza di partecipazione deve essere  datata e sottoscritta,  con  firma  leggibile e per esteso dal  titolare o dal  legale  rappresentante. In caso di raggruppamento di concorrenti l’istanza di partecipazione dovrà essere sottoscritta </text:span></text:span><text:span text:style-name="WW-Car._20_predefinito_20_paragrafo"><text:span text:style-name="T13">da tutti i legali rappresentanti </text:span></text:span><text:span text:style-name="WW-Car._20_predefinito_20_paragrafo"><text:span text:style-name="T15">dei soggetti facenti parte il raggruppament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Normale1" style:family="paragraph">
      <style:paragraph-properties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-Car._20_predefinito_20_paragrafo" style:display-name="WW-Car. predefinito paragrafo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10-07T08:48:00</meta:creation-date>
    <dc:creator>Tiziano Magnani</dc:creator>
    <dc:date>2024-03-15T10:37:00</dc:date>
    <meta:print-date>2024-04-04T17:12:00</meta:print-date>
    <meta:editing-cycles>5</meta:editing-cycles>
    <meta:editing-duration>PT4M</meta:editing-duration>
    <meta:generator>LibreOffice/7.4.1.2$Windows_X86_64 LibreOffice_project/3c58a8f3a960df8bc8fd77b461821e42c061c5f0</meta:generator>
    <meta:document-statistic meta:table-count="0" meta:image-count="0" meta:object-count="0" meta:page-count="3" meta:paragraph-count="75" meta:word-count="528" meta:character-count="6769" meta:non-whitespace-character-count="5502"/>
  </office:meta>
</office:document-meta>
</file>