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Yu Gothic'"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automatic-styles>
    <style:style style:name="Tabella1" style:family="table">
      <style:table-properties style:width="17.053cm" fo:margin-left="0.09cm" table:align="left" style:writing-mode="lr-tb"/>
    </style:style>
    <style:style style:name="Tabella1.A" style:family="table-column">
      <style:table-column-properties style:column-width="4.122cm"/>
    </style:style>
    <style:style style:name="Tabella1.B" style:family="table-column">
      <style:table-column-properties style:column-width="2.036cm"/>
    </style:style>
    <style:style style:name="Tabella1.C" style:family="table-column">
      <style:table-column-properties style:column-width="4.794cm"/>
    </style:style>
    <style:style style:name="Tabella1.D" style:family="table-column">
      <style:table-column-properties style:column-width="3.136cm"/>
    </style:style>
    <style:style style:name="Tabella1.E" style:family="table-column">
      <style:table-column-properties style:column-width="2.965cm"/>
    </style:style>
    <style:style style:name="Tabella1.1" style:family="table-row">
      <style:table-row-properties style:min-row-height="0.861cm" fo:keep-together="auto"/>
    </style:style>
    <style:style style:name="Tabella1.A1" style:family="table-cell">
      <style:table-cell-properties style:vertical-align="top" fo:padding="0.097cm" fo:border-left="0.1pt solid #000000" fo:border-right="none" fo:border-top="0.1pt solid #000000" fo:border-bottom="0.1pt solid #000000" style:writing-mode="lr-tb"/>
    </style:style>
    <style:style style:name="Tabella1.B1" style:family="table-cell">
      <style:table-cell-properties style:vertical-align="top" fo:padding="0.097cm" fo:border="0.1pt solid #000000" style:writing-mode="lr-tb"/>
    </style:style>
    <style:style style:name="Tabella1.2" style:family="table-row">
      <style:table-row-properties style:min-row-height="0.804cm" fo:keep-together="auto"/>
    </style:style>
    <style:style style:name="Tabella1.A2" style:family="table-cell">
      <style:table-cell-properties style:vertical-align="top" fo:padding="0.097cm" fo:border-left="0.1pt solid #000000" fo:border-right="none" fo:border-top="none" fo:border-bottom="0.1pt solid #000000" style:writing-mode="lr-tb"/>
    </style:style>
    <style:style style:name="Tabella1.E2" style:family="table-cell">
      <style:table-cell-properties style:vertical-align="top" fo:padding="0.097cm" fo:border-left="0.1pt solid #000000" fo:border-right="0.1pt solid #000000" fo:border-top="none" fo:border-bottom="0.1pt solid #000000" style:writing-mode="lr-tb"/>
    </style:style>
    <style:style style:name="Tabella1.3" style:family="table-row">
      <style:table-row-properties style:min-row-height="1.044cm" fo:keep-together="auto"/>
    </style:style>
    <style:style style:name="Tabella1.4" style:family="table-row">
      <style:table-row-properties style:min-row-height="0.811cm" fo:keep-together="auto"/>
    </style:style>
    <style:style style:name="Tabella1.5" style:family="table-row">
      <style:table-row-properties style:min-row-height="1.547cm" fo:keep-together="auto"/>
    </style:style>
    <style:style style:name="Tabella1.6" style:family="table-row">
      <style:table-row-properties fo:keep-together="auto"/>
    </style:style>
    <style:style style:name="P1" style:family="paragraph" style:parent-style-name="Normale1">
      <style:paragraph-properties fo:text-align="justify" style:justify-single-word="false"/>
    </style:style>
    <style:style style:name="P2" style:family="paragraph" style:parent-style-name="Normale1">
      <style:paragraph-properties fo:text-align="justify" style:justify-single-word="false" style:text-autospace="none"/>
    </style:style>
    <style:style style:name="P3" style:family="paragraph" style:parent-style-name="Normale1" style:list-style-name="WW8Num1">
      <style:paragraph-properties fo:text-align="justify" style:justify-single-word="false"/>
    </style:style>
    <style:style style:name="P4" style:family="paragraph" style:parent-style-name="Normale1">
      <style:paragraph-properties fo:margin-left="0.314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Normale1">
      <style:paragraph-properties fo:margin-left="0.019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Normale1">
      <style:paragraph-properties fo:margin-left="0.058cm" fo:margin-right="0cm"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Table_20_Contents">
      <style:paragraph-properties style:snap-to-layout-grid="false"/>
      <style:text-properties fo:font-size="9pt" style:font-size-asian="9pt" style:font-name-complex="Microsoft Sans Serif" style:font-size-complex="9pt"/>
    </style:style>
    <style:style style:name="P8" style:family="paragraph" style:parent-style-name="Table_20_Contents">
      <style:paragraph-properties fo:margin-left="0.062cm" fo:margin-right="0.009cm" fo:text-indent="0cm" style:auto-text-indent="false" style:snap-to-layout-grid="false"/>
      <style:text-properties fo:font-size="9pt" style:font-size-asian="9pt" style:font-name-complex="Microsoft Sans Serif" style:font-size-complex="9pt"/>
    </style:style>
    <style:style style:name="P9" style:family="paragraph" style:parent-style-name="Table_20_Contents">
      <style:paragraph-properties fo:margin-left="-0.097cm" fo:margin-right="0.009cm" fo:text-align="center" style:justify-single-word="false" fo:text-indent="0cm" style:auto-text-indent="false" style:snap-to-layout-grid="false"/>
      <style:text-properties fo:font-size="9pt" style:font-size-asian="9pt" style:font-name-complex="Microsoft Sans Serif" style:font-size-complex="9pt"/>
    </style:style>
    <style:style style:name="P10" style:family="paragraph" style:parent-style-name="Table_20_Contents">
      <style:paragraph-properties fo:text-align="end" style:justify-single-word="false" style:snap-to-layout-grid="false"/>
      <style:text-properties fo:font-size="9pt" style:font-size-asian="9pt" style:font-name-complex="Microsoft Sans Serif" style:font-size-complex="9pt"/>
    </style:style>
    <style:style style:name="P11" style:family="paragraph" style:parent-style-name="Table_20_Contents">
      <style:paragraph-properties style:line-height-at-least="0.176cm" style:snap-to-layout-grid="false"/>
      <style:text-properties fo:font-size="9pt" style:font-size-asian="9pt" style:font-name-complex="Microsoft Sans Serif" style:font-size-complex="9pt"/>
    </style:style>
    <style:style style:name="P12" style:family="paragraph" style:parent-style-name="Table_20_Contents">
      <style:paragraph-properties fo:text-align="justify" style:justify-single-word="false" style:snap-to-layout-grid="false"/>
      <style:text-properties fo:font-size="9pt" style:font-size-asian="9pt" style:font-name-complex="Microsoft Sans Serif" style:font-size-complex="9pt"/>
    </style:style>
    <style:style style:name="P13" style:family="paragraph" style:parent-style-name="Table_20_Contents">
      <style:paragraph-properties style:snap-to-layout-grid="false"/>
      <style:text-properties fo:font-size="9pt" style:font-name-asian="Times New Roman" style:font-size-asian="9pt" style:font-name-complex="Times New Roman" style:font-size-complex="9pt"/>
    </style:style>
    <style:style style:name="P14" style:family="paragraph" style:parent-style-name="Table_20_Contents">
      <style:paragraph-properties fo:margin-left="0.009cm" fo:margin-right="-0.018cm" style:line-height-at-least="0.176cm" fo:text-indent="0cm" style:auto-text-indent="false"/>
    </style:style>
    <style:style style:name="P15" style:family="paragraph" style:parent-style-name="Table_20_Contents">
      <style:paragraph-properties fo:text-align="justify" style:justify-single-word="false" style:snap-to-layout-grid="false"/>
    </style:style>
    <style:style style:name="P16" style:family="paragraph" style:parent-style-name="Text_20_body">
      <loext:graphic-properties draw:fill="solid" draw:fill-color="#ffff99"/>
      <style:paragraph-properties fo:background-color="#ffff99"/>
    </style:style>
    <style:style style:name="P17" style:family="paragraph" style:parent-style-name="Text_20_body">
      <style:paragraph-properties fo:text-align="center" style:justify-single-word="false"/>
    </style:style>
    <style:style style:name="P18" style:family="paragraph" style:parent-style-name="Text_20_body">
      <style:paragraph-properties fo:text-align="center" style:justify-single-word="false" fo:break-before="page"/>
    </style:style>
    <style:style style:name="P19" style:family="paragraph" style:parent-style-name="Text_20_body">
      <style:paragraph-properties fo:margin-left="0cm" fo:margin-right="0.09cm" fo:text-align="center" style:justify-single-word="false" fo:text-indent="0cm" style:auto-text-indent="false"/>
    </style:style>
    <style:style style:name="P20" style:family="paragraph" style:parent-style-name="Text_20_body">
      <style:paragraph-properties fo:margin-left="0.079cm" fo:margin-right="0.106cm" fo:margin-top="0.212cm" fo:margin-bottom="0cm" style:contextual-spacing="false" fo:text-align="center" style:justify-single-word="false" fo:text-indent="0cm" style:auto-text-indent="false"/>
    </style:style>
    <style:style style:name="P21" style:family="paragraph" style:parent-style-name="Text_20_body">
      <style:paragraph-properties fo:text-align="justify" style:justify-single-word="false"/>
    </style:style>
    <style:style style:name="P22" style:family="paragraph" style:parent-style-name="Text_20_body">
      <style:paragraph-properties fo:margin-left="0cm" fo:margin-right="0.09cm" fo:text-align="justify" style:justify-single-word="false" fo:text-indent="0cm" style:auto-text-indent="false"/>
    </style:style>
    <style:style style:name="P23" style:family="paragraph" style:parent-style-name="Text_20_body">
      <style:paragraph-properties fo:margin-top="0.212cm" fo:margin-bottom="0cm" style:contextual-spacing="false" fo:text-align="justify" style:justify-single-word="false"/>
    </style:style>
    <style:style style:name="P24" style:family="paragraph" style:parent-style-name="Text_20_body">
      <style:paragraph-properties fo:text-align="end" style:justify-single-word="false"/>
    </style:style>
    <style:style style:name="P25" style:family="paragraph" style:parent-style-name="Text_20_body">
      <style:paragraph-properties fo:margin-left="0cm" fo:margin-right="0.24cm" fo:line-height="150%" fo:text-align="justify" style:justify-single-word="false" fo:text-indent="0cm" style:auto-text-indent="false"/>
    </style:style>
    <style:style style:name="P26" style:family="paragraph" style:parent-style-name="Text_20_body">
      <style:paragraph-properties fo:margin-left="0.079cm" fo:margin-right="0.106cm" fo:margin-top="0cm" fo:margin-bottom="0cm" style:contextual-spacing="false" fo:text-indent="0cm" style:auto-text-indent="false"/>
      <style:text-properties fo:font-size="14pt" fo:font-weight="bold" style:font-size-asian="14pt" style:font-weight-asian="bold" style:font-size-complex="14pt"/>
    </style:style>
    <style:style style:name="P27" style:family="paragraph" style:parent-style-name="Text_20_body">
      <loext:graphic-properties draw:fill="solid" draw:fill-color="#ffff99"/>
      <style:paragraph-properties fo:background-color="#ffff99"/>
      <style:text-properties style:font-name="Arial" fo:font-size="11pt" style:font-size-asian="11pt" style:font-name-complex="Arial" style:font-size-complex="11pt"/>
    </style:style>
    <style:style style:name="P28" style:family="paragraph" style:parent-style-name="Text_20_body">
      <loext:graphic-properties draw:fill="solid" draw:fill-color="#ffff99"/>
      <style:paragraph-properties fo:margin-top="0cm" fo:margin-bottom="0.212cm" style:contextual-spacing="false" fo:background-color="#ffff99"/>
    </style:style>
    <style:style style:name="T1" style:family="text">
      <style:text-properties fo:font-weight="bold" style:font-weight-asian="bold"/>
    </style:style>
    <style:style style:name="T2" style:family="text">
      <style:text-properties fo:font-weight="bold" style:font-weight-asian="bold" style:font-name-complex="Arial Black" style:font-weight-complex="bold"/>
    </style:style>
    <style:style style:name="T3" style:family="text">
      <style:text-properties fo:font-weight="bold" style:font-weight-asian="bold" style:font-name-complex="Times New Roman"/>
    </style:style>
    <style:style style:name="T4" style:family="text">
      <style:text-properties style:font-name="Arial Black" fo:font-weight="bold" style:font-weight-asian="bold" style:font-name-complex="Arial Black"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complex="Arial"/>
    </style:style>
    <style:style style:name="T10" style:family="text">
      <style:text-properties fo:font-size="10pt" fo:font-style="italic" style:font-size-asian="10pt" style:font-style-asian="italic" style:font-name-complex="Arial"/>
    </style:style>
    <style:style style:name="T11" style:family="text">
      <style:text-properties fo:font-size="11pt" style:font-size-asian="11pt" style:font-name-complex="Arial Black" style:font-size-complex="11pt"/>
    </style:style>
    <style:style style:name="T12" style:family="text">
      <style:text-properties fo:font-size="11pt" style:font-size-asian="11pt" style:font-name-complex="Arial" style:font-size-complex="11pt"/>
    </style:style>
    <style:style style:name="T13" style:family="text">
      <style:text-properties fo:font-size="11pt" style:font-size-asian="11pt" style:font-size-complex="11pt"/>
    </style:style>
    <style:style style:name="T14" style:family="text">
      <style:text-properties style:font-name-complex="Microsoft Sans Serif"/>
    </style:style>
    <style:style style:name="T15" style:family="text">
      <style:text-properties fo:font-size="9pt" style:font-size-asian="9pt" style:font-name-complex="Microsoft Sans Serif" style:font-size-complex="9pt"/>
    </style:style>
    <style:style style:name="T16" style:family="text">
      <style:text-properties fo:color="#000000" loext:opacity="100%" style:font-name-complex="Arial"/>
    </style:style>
    <style:style style:name="T17" style:family="text">
      <style:text-properties fo:color="#000000" loext:opacity="100%" style:font-name="Arial" fo:font-weight="bold" style:font-weight-asian="bold" style:font-name-complex="Arial"/>
    </style:style>
    <style:style style:name="T18" style:family="text">
      <style:text-properties fo:font-size="14pt" fo:font-weight="bold" style:font-size-asian="14pt" style:font-weight-asian="bold" style:font-size-complex="14pt"/>
    </style:style>
    <style:style style:name="T19" style:family="text">
      <style:text-properties style:language-asian="zh" style:country-asian="CN"/>
    </style:style>
    <style:style style:name="T20" style:family="text">
      <style:text-properties style:font-name-asian="Times New Roman" style:language-asian="zh" style:country-asian="CN" style:font-name-complex="Times New Roman"/>
    </style:style>
    <style:style style:name="T21" style:family="text">
      <style:text-properties style:font-name-asian="Times New Roman" style:font-name-complex="Times New Roman"/>
    </style:style>
    <style:style style:name="T22" style:family="text">
      <style:text-properties style:font-name-complex="Times New Roman"/>
    </style:style>
    <style:style style:name="T23" style:family="text">
      <style:text-properties style:font-name-asian="TimesNewRomanPSM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Car._20_predefinito_20_paragrafo1"><text:span text:style-name="T4">MODULO DICHIARAZIONI SOSTITUTIVE (Allegato 5)</text:span></text:span></text:p>
      <text:p text:style-name="P21"/>
      <text:p text:style-name="P17"><text:span text:style-name="WW-Car._20_predefinito_20_paragrafo"><text:span text:style-name="T5">AVVISO DI GARA PER LA CONCESSIONE IN USO A TITOLO ONEROSO</text:span></text:span></text:p>
      <text:p text:style-name="P17"><text:span text:style-name="WW-Car._20_predefinito_20_paragrafo"><text:span text:style-name="T5">DI LOCALI NELLA PALAZZINA “VIGARANI”</text:span></text:span></text:p>
      <text:p text:style-name="P17"><text:span text:style-name="WW-Car._20_predefinito_20_paragrafo"><text:span text:style-name="T5">ALL’INTERNO DEL GIARDINO DUCALE ESTENSE</text:span></text:span></text:p>
      <text:p text:style-name="P17"><text:span text:style-name="WW-Car._20_predefinito_20_paragrafo"><text:span text:style-name="T5">PER LA SOMMINISTRAZIONE DI ALIMENTI E BEVANDE</text:span></text:span></text:p>
      <text:p text:style-name="P17"><text:span text:style-name="Car._20_predefinito_20_paragrafo1"><text:span text:style-name="T10">da compilare a cura <text:s/>di ogni soggetto (singolo o facente parte di raggruppamento di concorrenti) ed inserire nel “PLICO 1) <text:s/>DOCUMENTAZIONE AMMINISTRATIVA”</text:span></text:span></text:p>
      <text:p text:style-name="P24"/>
      <text:p text:style-name="P19"><text:span text:style-name="Car._20_predefinito_20_paragrafo1"><text:span text:style-name="T2">DICHIARAZIONE SOSTITUTIVA <text:s/>ATTO DI NOTORIETA'</text:span></text:span></text:p>
      <text:p text:style-name="P22"><text:span text:style-name="Car._20_predefinito_20_paragrafo1"><text:span text:style-name="T11">(N.B.: i</text:span></text:span><text:span text:style-name="Car._20_predefinito_20_paragrafo1"><text:span text:style-name="T12">n caso di raggruppamento di concorrenti il presente modulo, debitamente datato e sottoscritto dal legale rappresentante, dovrà essere prodotto separatamente da ogni singolo componente il raggruppamento)</text:span></text:span></text:p>
      <text:p text:style-name="P25"/>
      <text:p text:style-name="P25"><text:span text:style-name="Car._20_predefinito_20_paragrafo1"><text:span text:style-name="T14">Il/La <text:s/>Sottoscritto/a</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8">COGNOME E NOME</text:p>
          </table:table-cell>
          <table:table-cell table:style-name="Tabella1.B1" table:number-columns-spanned="4" office:value-type="string">
            <text:p text:style-name="P7"/>
          </table:table-cell>
          <table:covered-table-cell/>
          <table:covered-table-cell/>
          <table:covered-table-cell/>
        </table:table-row>
        <table:table-row table:style-name="Tabella1.2">
          <table:table-cell table:style-name="Tabella1.A2" office:value-type="string">
            <text:p text:style-name="P8">COMUNE DI NASCITA</text:p>
          </table:table-cell>
          <table:table-cell table:style-name="Tabella1.A2" table:number-columns-spanned="2" office:value-type="string">
            <text:p text:style-name="P13"><text:s/></text:p>
          </table:table-cell>
          <table:covered-table-cell/>
          <table:table-cell table:style-name="Tabella1.A2" office:value-type="string">
            <text:p text:style-name="P9">DATA DI NASCITA</text:p>
          </table:table-cell>
          <table:table-cell table:style-name="Tabella1.E2" office:value-type="string">
            <text:p text:style-name="P7"/>
          </table:table-cell>
        </table:table-row>
        <table:table-row table:style-name="Tabella1.3">
          <table:table-cell table:style-name="Tabella1.A2" office:value-type="string">
            <text:p text:style-name="P8">RESIDENZA in Via/Piazza</text:p>
          </table:table-cell>
          <table:table-cell table:style-name="Tabella1.A2" table:number-columns-spanned="2" office:value-type="string">
            <text:p text:style-name="P7"/>
          </table:table-cell>
          <table:covered-table-cell/>
          <table:table-cell table:style-name="Tabella1.A2" office:value-type="string">
            <text:p text:style-name="P10">CIVICO n.</text:p>
          </table:table-cell>
          <table:table-cell table:style-name="Tabella1.E2" office:value-type="string">
            <text:p text:style-name="P7"/>
          </table:table-cell>
        </table:table-row>
        <table:table-row table:style-name="Tabella1.4">
          <table:table-cell table:style-name="Tabella1.A2" office:value-type="string">
            <text:p text:style-name="P8">COMUNE <text:s/>di residenza</text:p>
          </table:table-cell>
          <table:table-cell table:style-name="Tabella1.A2" table:number-columns-spanned="2" office:value-type="string">
            <text:p text:style-name="P7"/>
          </table:table-cell>
          <table:covered-table-cell/>
          <table:table-cell table:style-name="Tabella1.A2" office:value-type="string">
            <text:p text:style-name="P10">CAP</text:p>
          </table:table-cell>
          <table:table-cell table:style-name="Tabella1.E2" office:value-type="string">
            <text:p text:style-name="P7"/>
          </table:table-cell>
        </table:table-row>
        <table:table-row table:style-name="Tabella1.5">
          <table:table-cell table:style-name="Tabella1.A1" table:number-columns-spanned="2" office:value-type="string">
            <text:p text:style-name="P11">IN QUALITA’ DI <text:s/></text:p>
            <text:p text:style-name="P14"><text:span text:style-name="Car._20_predefinito_20_paragrafo1"><text:span text:style-name="T15">(specificare il titolo del dichiarante, carica ricoperta, estremi della procura, etc.)</text:span></text:span></text:p>
          </table:table-cell>
          <table:covered-table-cell/>
          <table:table-cell table:style-name="Tabella1.B1" table:number-columns-spanned="3" office:value-type="string">
            <text:p text:style-name="P15"/>
          </table:table-cell>
          <table:covered-table-cell/>
          <table:covered-table-cell/>
        </table:table-row>
        <table:table-row table:style-name="Tabella1.6">
          <table:table-cell table:style-name="Tabella1.A2" table:number-columns-spanned="2" office:value-type="string">
            <text:p text:style-name="P11"/>
            <text:p text:style-name="P11"/>
            <text:p text:style-name="P11">DENOMINAZIONE SOGGETTO COMMERCIALE (DITTA, IMPRESA, SOCIETA', ECC.)</text:p>
            <text:p text:style-name="P11"/>
            <text:p text:style-name="P11"/>
          </table:table-cell>
          <table:covered-table-cell/>
          <table:table-cell table:style-name="Tabella1.E2" table:number-columns-spanned="3" office:value-type="string">
            <text:p text:style-name="P12"/>
          </table:table-cell>
          <table:covered-table-cell/>
          <table:covered-table-cell/>
        </table:table-row>
        <table:table-row table:style-name="Tabella1.6">
          <table:table-cell table:style-name="Tabella1.A2" table:number-columns-spanned="2" office:value-type="string">
            <text:p text:style-name="P11">Indirizzo e-mail</text:p>
          </table:table-cell>
          <table:covered-table-cell/>
          <table:table-cell table:style-name="Tabella1.E2" table:number-columns-spanned="3" office:value-type="string">
            <text:p text:style-name="P15"/>
          </table:table-cell>
          <table:covered-table-cell/>
          <table:covered-table-cell/>
        </table:table-row>
        <table:table-row table:style-name="Tabella1.6">
          <table:table-cell table:style-name="Tabella1.A2" table:number-columns-spanned="2" office:value-type="string">
            <text:p text:style-name="P11">Indirizzo PEC</text:p>
          </table:table-cell>
          <table:covered-table-cell/>
          <table:table-cell table:style-name="Tabella1.E2" table:number-columns-spanned="3" office:value-type="string">
            <text:p text:style-name="P15"/>
          </table:table-cell>
          <table:covered-table-cell/>
          <table:covered-table-cell/>
        </table:table-row>
        <table:table-row table:style-name="Tabella1.6">
          <table:table-cell table:style-name="Tabella1.A2" table:number-columns-spanned="2" office:value-type="string">
            <text:p text:style-name="P11">Numero contatto telefonico cellulare</text:p>
          </table:table-cell>
          <table:covered-table-cell/>
          <table:table-cell table:style-name="Tabella1.E2" table:number-columns-spanned="3" office:value-type="string">
            <text:p text:style-name="P15"/>
          </table:table-cell>
          <table:covered-table-cell/>
          <table:covered-table-cell/>
        </table:table-row>
      </table:table>
      <text:p text:style-name="P23"/>
      <text:p text:style-name="P23"><text:span text:style-name="Car._20_predefinito_20_paragrafo1"><text:span text:style-name="T9">In relazione alla partecipazione alla gara per la </text:span></text:span><text:span text:style-name="WW-Car._20_predefinito_20_paragrafo"><text:span text:style-name="T16">concessione di locali per la somministrazione alimenti e bevande, oltre ad attività integrative culturali e dell'intrattenimento, presso locali e area <text:s/>nella palazzina “Vigarani” - Modena,</text:span></text:span><text:span text:style-name="WW-Car._20_predefinito_20_paragrafo"><text:span text:style-name="T17"> </text:span></text:span><text:span text:style-name="Car._20_predefinito_20_paragrafo1"><text:span text:style-name="T9">avvalendosi della facoltà previste dal DPR n° 445/2000, consapevole delle sanzioni penali previste dall’articolo 76 del DPR n° 445/2000, per le ipotesi di falsità in atti e dichiarazioni mendaci ivi indicate, ai sensi degli artt.46 e 47 del D.P.R. 28/12/2000, n. 445 </text:span></text:span></text:p>
      <text:p text:style-name="P20"/>
      <text:p text:style-name="P20"><text:span text:style-name="Car._20_predefinito_20_paragrafo1"><text:span text:style-name="T1">DICHIARA</text:span></text:span></text:p>
      <text:p text:style-name="P26"/>
      <text:p text:style-name="P2"><text:soft-page-break/><text:span text:style-name="Car._20_predefinito_20_paragrafo1">di essere in possesso dei requisiti previsti dal disciplinare di gara come segue:</text:span></text:p>
      <text:p text:style-name="P2"/>
      <text:p text:style-name="Normale1">a 1) non avere riportato (legale/i rappresentante/i dei soggetti partecipanti alla selezione in forma singola o associata) condanna con sentenza definitiva o decreto penale di condanna divenuto irrevocabile o sentenza di applicazione della pena su richiesta ai sensi dell'articolo 444 del codice di procedura penale, per uno dei seguenti reati:</text:p>
      <text:list text:style-name="WW8Num1">
        <text:list-item>
          <text:p text:style-name="P3">- delitti, consumati o tentati, di cui agli articoli 416, 416-bis del codice penale ovvero delitti commessi avvalendosi delle condizioni previste dal predetto articolo 416-bis ovvero al fine di agevolare l'attivita' delle associazioni previste dallo stesso articolo, nonche'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text:p>
        </text:list-item>
        <text:list-item>
          <text:p text:style-name="P3">- delitti, consumati o tentati, di cui agli articoli 317, 318, 319, 319-ter, 319-quater, 320, 321, 322, 322-bis, 346-bis, 353, 353-bis, 354, 355 e 356 del codice penale nonche' all'articolo 2635 del codice civile;</text:p>
        </text:list-item>
        <text:list-item>
          <text:p text:style-name="P3">- frode ai sensi dell'articolo 1 della convenzione relativa alla tutela degli interessi finanziari delle Comunita' europee;</text:p>
        </text:list-item>
        <text:list-item>
          <text:p text:style-name="P3">- delitti, consumati o tentati, commessi con finalita' di terrorismo, anche internazionale, e di eversione dell'ordine costituzionale reati terroristici o reati connessi alle attivita' terroristiche;</text:p>
        </text:list-item>
        <text:list-item>
          <text:p text:style-name="P3">- delitti di cui agli articoli 648-bis, 648-ter e 648-ter.1 del codice penale, riciclaggio di proventi di attivita' criminose o finanziamento del terrorismo, quali definiti all'articolo 1 del decreto legislativo 22 <text:s/>giugno <text:s/>2007, <text:s/>n. <text:s/>109 <text:s/>e <text:s/>successive modificazioni;</text:p>
        </text:list-item>
        <text:list-item>
          <text:p text:style-name="P3">- sfruttamento del lavoro minorile e altre forme di tratta di esseri umani definite con il decreto legislativo 4 marzo 2014, n. 24;</text:p>
        </text:list-item>
        <text:list-item>
          <text:p text:style-name="P3">- ogni altro delitto da cui derivi, quale pena accessoria, l'incapacita' di contrattare con la pubblica amministrazione;</text:p>
        </text:list-item>
      </text:list>
      <text:p text:style-name="P1"/>
      <text:p text:style-name="P1">a 2) relativamente alle attività di somministrazione alimenti e bevande:</text:p>
      <text:p text:style-name="P1"/>
      <text:p text:style-name="P1">a 2.1) di possedere (preposto) uno dei seguenti requisiti professionali di cui all’art. 6 della Legge della Regione Emilia Romagna n. 14/2003 e ss.mm.ii. e cioè:</text:p>
      <text:p text:style-name="P1">1) avere frequentato con esito positivo un corso professionale per la somministrazione di alimenti e bevande istituito o riconosciuto dalla Regione Emilia-Romagna o da un'altra Regione o dalle Province autonome di Trento e Bolzano, ovvero essere in possesso di un diploma di istituto secondario o universitario attinente all'attività di preparazione e somministrazione di alimenti e bevande;</text:p>
      <text:p text:style-name="P1">2) avere esercitato in proprio, per almeno due anni, anche non continuativi, nell'ultimo decennio, l'attività di somministrazione al pubblico di alimenti e bevande, o avere prestato la propria opera, per almeno due anni nell'ultimo quinquennio, presso imprese esercenti la somministrazione al pubblico di alimenti e bevande, in qualità di dipendente qualificato addetto alla somministrazione o, se trattasi di coniuge, parente o affine entro il terzo grado dell'imprenditore, in qualità di coadiutore familiare, comprovata dall'iscrizione all'INPS;</text:p>
      <text:p text:style-name="P1">3) di essere stato iscritto al registro esercenti il commercio di cui alla legge 11 giugno 1971, n. 426 (Disciplina del commercio), per attività di somministrazione al pubblico di alimenti e bevande o alla sezione speciale del medesimo registro per la gestione di impresa turistica, salva cancellazione dal medesimo registro.</text:p>
      <text:p text:style-name="P1">In caso di società, od organismi collettivi, il possesso di uno dei requisiti sopra indicati è richiesto al legale rappresentante o altra persona delegata all'attività di somministrazione. In caso di impresa individuale i requisiti di cui sopra devono essere posseduti dal titolare o, in alternativa, dall'eventuale altra persona preposta all'attività di somministrazione.</text:p>
      <text:p text:style-name="P1"><text:soft-page-break/>Il requisito di cui al n. 1) è valido altresì ai fini dell'esercizio dell'attività commerciale nel settore alimentare. L'esercizio di un'attività di commercio relativa al settore merceologico alimentare è consentito anche a chi è stato iscritto al registro degli esercenti il commercio di cui alla legge n. 426 del 1971, per uno dei gruppi merceologici individuati dall'articolo 12, comma 2, lettere a), b) e c), del decreto del Ministro dell'industria, del commercio e dell'artigianato 4 agosto 1988, n. 375 (Norme di esecuzione della legge 11 giugno 1971, n. 426, sulla disciplina del commercio), salva cancellazione dal medesimo registro.</text:p>
      <text:p text:style-name="P1">Ai cittadini degli Stati membri dell'Unione europea che intendono esercitare l'attività di somministrazione di alimenti e bevande nel territorio regionale si applica quanto previsto dal decreto legislativo 9 novembre 2007, n. 206 (Attuazione della direttiva 2005/36/CE relativa al riconoscimento delle qualifiche professionali, nonché della direttiva 2006/100/CE che adegua determinate direttive sulla libera circolazione delle persone a seguito dell'adesione di Bulgaria e Romania).</text:p>
      <text:p text:style-name="P1"/>
      <text:p text:style-name="P1">a 2.2) di essere in possesso (preposto) dei requisiti morali di cui all'articolo 71, commi 1 e 2, del decreto legislativo n. 59 del 2010 secondo cui non possono esercitare l'attività commerciale di vendita e di somministrazione:</text:p>
      <text:p text:style-name="P1">1) coloro che sono stati dichiarati delinquenti abituali, professionali o per tendenza, salvo che abbiano ottenuto la riabilitazione;</text:p>
      <text:p text:style-name="P1">2) 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1">3) coloro che hanno riportato, con sentenza passata in giudicato, una condanna a pena</text:p>
      <text:p text:style-name="P1">detentiva per uno dei delitti di cui al libro II, Titolo VIII, capo II del codice penale, ovvero per ricettazione, riciclaggio, insolvenza fraudolenta, bancarotta fraudolenta, usura, rapina, delitti contro la persona commessi con violenza, estorsione;</text:p>
      <text:p text:style-name="P1">4) coloro che hanno riportato, con sentenza passata in giudicato, una condanna per reati contro l’igiene e la sanità pubblica, compresi i delitti di cui al libro II, Titolo VI, capo II del Codice Penale;</text:p>
      <text:p text:style-name="P1">5) coloro che hanno riportato, con sentenza passata in giudicato, due o più condanne, nel quinquennio precedente all’inizio dell’esercizio dell’attività, per delitti di frode nella preparazione e nel commercio degli alimenti previsti da leggi speciali;</text:p>
      <text:p text:style-name="P1">6) coloro che sono sottoposti a una delle misure di prevenzione di cui al D.Lgs. 159/2011, o nei cui confronti sia stata applicata una delle misure previste dal D.Lgs 159/2011, ovvero a misure di sicurezza.</text:p>
      <text:p text:style-name="P1">Non possono esercitare l’attività di somministrazione di alimenti e bevande coloro che si trovano nelle condizioni di cui al comma 1, o hanno riportato, con sentenza passata in giudicato, una condanna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sulle norme sui giochi.</text:p>
      <text:p text:style-name="P1">Tali requisiti devono essere posseduti dal legale rappresentante o altra persona preposta all'attività di somministrazione e da tutti i soggetti per i quali e previsto l'accertamento di cui all'articolo n. 85 commi 2) e 2-bis) del D.L.vo 6.09.2011, n. 159 “Codice delle leggi antimafia e delle misure di prevenzione, nonché nuove disposizioni in materia di documentazione antimafia”. In caso d’ impresa individuale i requisiti morali di cui all'articolo 71, commi 1 e 2, del decreto legislativo n. 59 del 2010 devono essere posseduti dal titolare e dall'eventuale altra persona preposta all'attività di somministrazione.</text:p>
      <text:p text:style-name="P1"/>
      <text:p text:style-name="P1">b) di essere in possesso dei requisiti per l'esercizio dell'attività così come stabilito dall'art. 71 del Dlgs 59/2010 e dagli artt. 11, 92 e 131 del T.U.L.P.S. ( R.D. 773/1931).</text:p>
      <text:p text:style-name="P1"/>
      <text:p text:style-name="P1">c) che nei propri confronti non sussistono cause di divieto, sospensione o decadenza previste <text:soft-page-break/>dall'art.67 del D.lgs. 6 settembre 2011 n.159 e successive modifiche, recante il Codice delle leggi antimafia e delle misure di prevenzione; tali requisiti devono essere posseduti dal legale rappresentante o altra persona preposta all'attività di somministrazione e da tutti i soggetti per i quali e previsto l'accertamento di cui all'articolo n. 85 commi 1), 2) e 2-bis) del D.lgs. 6.09.2011, n. 159 Codice delle leggi antimafia e delle misure di prevenzione, nonché nuove disposizioni in materia di documentazione antimafia.</text:p>
      <text:p text:style-name="P1"/>
      <text:p text:style-name="P1">d) di essere disponibile ad avviare le attività proposte subito dopo il completamento degli allestimenti (arredi, attrezzature), in seguito all'ottenimento delle autorizzazioni amministrative e pareri necessari a cura del concessionario dagli enti preposti ove previsti (es.: autorizzazioni sanitarie AUSL, parere Vigili del Fuoco, pratica edilizia presso Comune di Modena, pratica commerciale segnalazione certificata d'inizio attività somministrazione di alimenti e bevande presso Comune di Modena – SCIA).</text:p>
      <text:p text:style-name="P1"/>
      <text:p text:style-name="P1">e) di non essere stato inadempiente nell'esecuzione degli obblighi contrattuali con il Comune di Modena e di non avere commesso violazioni gravi rispetto agli obblighi relativi al pagamento nei confronti del Comune medesimo di imposte, tasse e tributi definitivamente accertati (N.B.: Costituiscono gravi violazioni quelle che comportano un omesso pagamento di imposte, tasse e tributi dovuti al Comune di Modena superiore all'importo di € 5.000,00. Si precisa che non verranno considerate le suddette violazioni ove il concorrente abbia ottemperato ai suoi obblighi pagando o impegnandosi in modo vincolante a pagare le imposte, tasse e i tributi definitivamente accertati dovuti, compresi eventuali interessi o multe, purché il pagamento o l'impegno siano stati formalizzati prima della scadenza del termine per la presentazione delle domande.)</text:p>
      <text:p text:style-name="P1"/>
      <text:p text:style-name="P1">f) di non essere stati dichiarati falliti;</text:p>
      <text:p text:style-name="P1"/>
      <text:p text:style-name="P1">g) di non aver concluso contratti di lavoro subordinato o autonomo o aver attribuito incarichi a ex dipendenti o incaricati del Comune di Modena (nel triennio successivo alla loro cessazione di rapporto) che hanno esercitato poteri autoritativi o negoziali nei confronti della ditta per conto del Comune di Modena negli ultimi tre anni di servizio, secondo quanto previsto dell'art. 53, comma 16-ter del D.Lgs. n. 165/2001, come introdotto dall'art. 1 della legge n. 190/2012;</text:p>
      <text:p text:style-name="P1"/>
      <text:p text:style-name="P1">h) di indicare il domicilio fiscale, il codice fiscale, la partita IVA, l'indirizzo di PEC, la posta elettronica non certificata, al cui indirizzo autorizza inviare tutte le comunicazioni inerenti la presente procedura di gara;</text:p>
      <text:p text:style-name="P1"/>
      <text:p text:style-name="P1">i) di aver preso visione e di accettare integralmente le condizioni poste dall'avviso di gara e dallo schema di concessione;</text:p>
      <text:p text:style-name="P1"/>
      <text:p text:style-name="P1"><text:span text:style-name="T20"><text:s text:c="2"/></text:span><text:span text:style-name="T19">i.1) <text:s/>di avere effettuato sopralluogo e di accettarne la consegna dei locali nello</text:span> stato in cui si trovano;</text:p>
      <text:p text:style-name="P1"/>
      <text:p text:style-name="P1">oppure</text:p>
      <text:p text:style-name="P1"/>
      <text:p text:style-name="P4">i.2) di non avere effettuato sopralluogo di non sollevare alcun contenzioso, nei confronti dell’Amministrazione, che possa riguardare il riscontro di anomalie tali da pregiudicare il normale svolgimento delle attività</text:p>
      <text:p text:style-name="P1"/>
      <text:p text:style-name="P5">l) che la ditta é iscritta al Registro delle Imprese presso la competente Camera di Commercio Agricoltura e Artigianato per categoria pertinente, indicando espressamente:</text:p>
      <text:p text:style-name="P6">- il numero di iscrizione...............................</text:p>
      <text:p text:style-name="P6">- il nominativo dei legali rappresentanti, amministratori e direttori tecnici..........................................</text:p>
      <text:p text:style-name="P1"><text:soft-page-break/>m) che la società non si trova in stato di liquidazione o di fallimento, che la medesima non ha presentato domanda di concordato che a carico di essa non si sono verificate procedure di fallimento o di concordato nel quinquennio anteriore alla data della scadenza della presentazione delle offerte;</text:p>
      <text:p text:style-name="P1"/>
      <text:p text:style-name="P1">n) di non aver commesso violazioni gravi in ordine al pagamento dei contributi previdenziali e assistenziali. (N.B.: Costituiscono gravi violazioni in materia contributiva e previdenziale quelle ostative al rilascio del documento unico di regolarità contributiva (DURC), ovvero delle certificazioni rilasciate dagli enti previdenziali di riferimento non aderenti al sistema dello sportello unico previdenziale.)</text:p>
      <text:p text:style-name="P1"/>
      <text:p text:style-name="P1">o) di dichiarare, come previsto all’art. 1, comma 9, lettera e) della Legge 190/2012, il/i nominativo/i del titolare/i/legale rappresentante/i, amministratori, soci/dipendenti con poteri decisionali riferiti <text:s text:c="3"/>alla <text:s text:c="3"/>presente<text:tab/>procedura</text:p>
      <text:p text:style-name="P1">come segue<text:tab/>…...............................................................................................................................”</text:p>
      <text:p text:style-name="P1"/>
      <text:p text:style-name="P1"/>
      <text:p text:style-name="P23"><text:span text:style-name="Car._20_predefinito_20_paragrafo1"><text:span text:style-name="T23"><text:tab/></text:span></text:span></text:p>
      <text:p text:style-name="P21"><text:span text:style-name="T9">Data_______________________ <text:tab/><text:tab/></text:span><text:span text:style-name="Car._20_predefinito_20_paragrafo1"><text:span text:style-name="T9"> <text:s text:c="111"/></text:span></text:span></text:p>
      <text:p text:style-name="P21"><text:span text:style-name="Car._20_predefinito_20_paragrafo1"><text:span text:style-name="T21"><text:s text:c="108"/></text:span></text:span><text:span text:style-name="Car._20_predefinito_20_paragrafo1"><text:span text:style-name="T9">FIRMA</text:span></text:span></text:p>
      <text:p text:style-name="P21"><text:span text:style-name="Car._20_predefinito_20_paragrafo1"><text:span text:style-name="T21"><text:s text:c="84"/></text:span></text:span><text:span text:style-name="Car._20_predefinito_20_paragrafo1"><text:span text:style-name="T22">_________________________________</text:span></text:span></text:p>
      <text:p text:style-name="P21"/>
      <text:p text:style-name="P21"><text:span text:style-name="Car._20_predefinito_20_paragrafo1"><text:span text:style-name="T22"><text:tab/><text:tab/><text:tab/><text:tab/><text:tab/><text:tab/></text:span></text:span></text:p>
      <text:p text:style-name="Text_20_body"><text:span text:style-name="Car._20_predefinito_20_paragrafo1"><text:span text:style-name="T3"><text:tab/><text:tab/><text:tab/><text:tab/><text:tab/><text:tab/><text:tab/></text:span></text:span></text:p>
      <text:p text:style-name="Text_20_body"><text:span text:style-name="Car._20_predefinito_20_paragrafo1"><text:span text:style-name="T3">Alla suddetta dichiarazione <text:s/>si allega fotocopia (fronte/retro) di un documento di identità del sottoscrittore/i in corso di validità.</text:span></text:span></text:p>
      <text:p text:style-name="P16"/>
      <text:p text:style-name="P16"><text:span text:style-name="Car._20_predefinito_20_paragrafo1"><text:span text:style-name="T6">AVVERTENZE PER LA COMPILAZIONE:</text:span></text:span></text:p>
      <text:p text:style-name="P16"><text:span text:style-name="Car._20_predefinito_20_paragrafo1"><text:span text:style-name="T7">1.</text:span></text:span><text:span text:style-name="Car._20_predefinito_20_paragrafo1"><text:span text:style-name="T13"> </text:span></text:span><text:span text:style-name="Car._20_predefinito_20_paragrafo1"><text:span text:style-name="T7">Il presente modulo può essere riprodotto senza apportare modifiche sostanziali al contenuto.</text:span></text:span></text:p>
      <text:p text:style-name="P16"><text:span text:style-name="Car._20_predefinito_20_paragrafo1"><text:span text:style-name="T7">2.</text:span></text:span><text:span text:style-name="Car._20_predefinito_20_paragrafo1"><text:span text:style-name="T13"> </text:span></text:span><text:span text:style-name="Car._20_predefinito_20_paragrafo1"><text:span text:style-name="T7">La dichiarazione, redatta in lingua italiana, va inserita nel plico 1) <text:s/>“DOCUMENTAZIONE AMMINISTRATIVA”.</text:span></text:span></text:p>
      <text:p text:style-name="P27">3.La dichiarazione deve essere datata e sottoscritta, con firma leggibile e per esteso, dal legale rappresentante.</text:p>
      <text:p text:style-name="P16"><text:span text:style-name="Car._20_predefinito_20_paragrafo1"><text:span text:style-name="T7">4.In caso di </text:span></text:span><text:span text:style-name="Car._20_predefinito_20_paragrafo1"><text:span text:style-name="T8">raggruppamento</text:span></text:span><text:span text:style-name="Car._20_predefinito_20_paragrafo1"><text:span text:style-name="T7"> il presente modulo </text:span></text:span><text:span text:style-name="Car._20_predefinito_20_paragrafo1"><text:span text:style-name="T8">dovrà essere prodotto separatamente da ogni singolo componente il raggruppamento</text:span></text:span><text:span text:style-name="Car._20_predefinito_20_paragrafo1"><text:span text:style-name="T7">, e debitamente datato e sottoscritto dal legale rappresentante. </text:span></text:span></text:p>
      <text:p text:style-name="P28"><text:span text:style-name="Car._20_predefinito_20_paragrafo1"><text:span text:style-name="T7">Alla dichiarazione sostitutiva deve essere allegata, </text:span></text:span><text:span text:style-name="Car._20_predefinito_20_paragrafo1"><text:span text:style-name="T8">a pena di esclusione</text:span></text:span><text:span text:style-name="Car._20_predefinito_20_paragrafo1"><text:span text:style-name="T7">, copia fotostatica di <text:s/>un </text:span></text:span><text:span text:style-name="Car._20_predefinito_20_paragrafo1"><text:span text:style-name="T8">documento di identità del sottoscrittore</text:span></text:span><text:span text:style-name="Car._20_predefinito_20_paragrafo1"><text:span text:style-name="T7">, ai sensi dell’art. 38 D.P.R. n. 445/2000.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 MT" svg:font-family="'Arial MT', 'Yu Gothic'"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Arial Unicode MS'" style:font-pitch="variable"/>
    <style:font-face style:name="SimSun" svg:font-family="SimSun, 宋体" style:font-pitch="variable"/>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Normale1"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Normale1"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esto_20_nota_20_a_20_piè_20_di_20_pagina1" style:display-name="Testo nota a piè di pagina1" style:family="paragraph" style:parent-style-name="Normale1">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Paragrafo_20_elenco" style:display-name="Paragrafo elenco" style:family="paragraph" style:parent-style-name="Standard">
      <style:paragraph-properties fo:margin-left="0.203cm" fo:margin-right="0cm" fo:text-align="justify" style:justify-single-word="false" fo:text-indent="0cm" style:auto-text-indent="false"/>
      <style:text-properties style:font-name="Arial MT" fo:font-family="'Arial MT', 'Yu Gothic'" style:font-family-generic="swiss" style:font-pitch="variable" fo:language="it" fo:country="IT" style:font-name-asian="Arial MT" style:font-family-asian="'Arial MT', 'Yu Gothic'" style:font-family-generic-asian="swiss" style:font-pitch-asian="variable" style:font-name-complex="Arial MT" style:font-family-complex="'Arial MT', 'Yu Gothic'" style:font-family-generic-complex="swiss" style:font-pitch-complex="variable"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3z0" style:family="text">
      <style:text-properties fo:color="#000000" loext:opacity="100%" style:font-name="Arial" fo:font-family="Arial" style:font-family-generic="swiss" style:font-pitch="variable" fo:font-size="12pt" fo:letter-spacing="normal" fo:language="it" fo:country="IT"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ar" style:country-complex="SA" style:font-style-complex="italic" style:font-weight-complex="normal"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Arial" fo:font-family="Arial" style:font-family-generic="swiss" style:font-pitch="variable" fo:font-size="12pt" fo:letter-spacing="normal" fo:language="it" fo:country="IT"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ar" style:country-complex="SA" style:font-style-complex="italic" style:font-weight-complex="normal" style:text-scale="100%"/>
    </style:style>
    <style:style style:name="WW8Num4z1" style:family="text">
      <style:text-properties fo:color="#000000" loext:opacity="100%" style:font-name="Arial" fo:font-family="Arial" style:font-family-generic="swiss" style:font-pitch="variable" fo:font-size="12pt" fo:language="it" fo:country="IT" fo:font-style="italic" style:font-size-asian="12pt" style:font-style-asian="italic" style:font-name-complex="Arial" style:font-family-complex="Arial" style:font-family-generic-complex="swiss" style:font-pitch-complex="variable" style:language-complex="ar" style:country-complex="SA"/>
    </style:style>
    <style:style style:name="WW8Num4z2" style:family="text">
      <style:text-properties fo:color="#000000" loext:opacity="100%" style:font-name="Arial" fo:font-family="Arial" style:font-family-generic="swiss" style:font-pitch="variable" fo:font-size="12pt" fo:letter-spacing="normal" fo:language="it" fo:country="IT" fo:font-style="italic" fo:font-weight="normal" style:font-size-asian="12pt" style:font-style-asian="italic" style:font-weight-asian="normal" style:font-name-complex="Arial" style:font-family-complex="Arial" style:font-family-generic-complex="swiss" style:font-pitch-complex="variable" style:font-size-complex="12pt" style:language-complex="ar" style:country-complex="SA" style:font-style-complex="italic" style:font-weight-complex="normal" style:text-scale="100%"/>
    </style:style>
    <style:style style:name="WW8Num4z3"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language-complex="ar" style:country-complex="SA"/>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WW_5f_CharLFO1LVL1" style:display-name="WW_CharLFO1LVL1"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Car._20_predefinito_20_paragrafo" style:display-name="WW-Car. predefinito paragrafo" style:family="text"/>
    <style:style style:name="Strong_20_Emphasis" style:display-name="Strong Emphasis" style:family="text">
      <style:text-properties fo:font-weight="bold" style:font-weight-asian="bold" style:font-weight-complex="bold"/>
    </style:style>
    <style:style style:name="WW8Num7z0" style:family="text">
      <style:text-properties fo:color="#000000" loext:opacity="100%" style:font-name="Arial" fo:font-family="Arial" style:font-family-generic="swiss" style:font-pitch="variable" fo:font-size="12pt" fo:letter-spacing="-0.004cm" fo:language="it" fo:country="IT" fo:font-style="italic" style:font-size-asian="12pt" style:font-style-asian="italic" style:font-name-complex="Arial" style:font-family-complex="Arial" style:font-family-generic-complex="swiss" style:font-pitch-complex="variable" style:language-complex="ar" style:country-complex="SA"/>
    </style:style>
    <style:style style:name="WW8Num7z2" style:family="text">
      <style:text-properties style:font-name="Times New Roman" fo:font-family="'Times New Roman'" style:font-family-generic="roman" style:font-pitch="variable" fo:language="it" fo:country="IT" style:font-name-complex="Times New Roman" style:font-family-complex="'Times New Roman'" style:font-family-generic-complex="roman" style:font-pitch-complex="variable" style:language-complex="ar" style:country-complex="SA"/>
    </style:style>
    <style:style style:name="WW8Num9z0" style:family="text">
      <style:text-properties fo:color="#000000" loext:opacity="100%" style:font-name="Arial" fo:font-family="Arial" style:font-family-generic="swiss" style:font-pitch="variable" fo:font-size="12pt" fo:letter-spacing="normal" fo:language="it" fo:country="IT" fo:font-style="italic"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ar" style:country-complex="SA" style:font-style-complex="italic" style:font-weight-complex="normal"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5-10-07T09:40:00</meta:creation-date>
    <dc:creator>Tiziano Magnani</dc:creator>
    <dc:date>2024-03-15T10:37:00</dc:date>
    <meta:print-date>2023-01-30T16:57:00</meta:print-date>
    <meta:editing-cycles>3</meta:editing-cycles>
    <meta:editing-duration>P23DT22H11M8S</meta:editing-duration>
    <meta:generator>LibreOffice/7.4.1.2$Windows_X86_64 LibreOffice_project/3c58a8f3a960df8bc8fd77b461821e42c061c5f0</meta:generator>
    <meta:document-statistic meta:table-count="1" meta:image-count="0" meta:object-count="0" meta:page-count="5" meta:paragraph-count="83" meta:word-count="2168" meta:character-count="15505" meta:non-whitespace-character-count="13064"/>
  </office:meta>
</office:document-meta>
</file>