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026cm" fo:margin-right="0cm" fo:text-align="center" style:justify-single-word="false" fo:text-indent="0cm" style:auto-text-indent="false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11" style:family="paragraph" style:parent-style-name="Text_20_body">
      <style:text-properties style:font-name-asian="Arial" style:font-name-complex="Arial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-complex="Times New Roman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fo:font-style="italic" style:font-style-asian="italic" style:font-name-complex="Times New Roman"/>
    </style:style>
    <style:style style:name="P17" style:family="paragraph" style:parent-style-name="Text_20_body">
      <style:paragraph-properties fo:margin-top="0cm" fo:margin-bottom="0.212cm" style:contextual-spacing="false" fo:line-height="150%"/>
      <style:text-properties style:font-name-complex="Times New Roman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fo:font-size="10pt" fo:font-style="italic" style:font-size-asian="10pt" style:font-style-asian="italic" style:font-name-complex="Arial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T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fo:font-weight="bold" style:font-weight-asian="bold" style:font-name-complex="Times New Roman"/>
    </style:style>
    <style:style style:name="T7" style:family="text">
      <style:text-properties fo:color="#000000" loext:opacity="100%"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style:font-name="Arial Black" fo:font-weight="bold" style:font-weight-asian="bold" style:font-name-complex="Arial Black"/>
    </style:style>
    <style:style style:name="T15" style:family="text">
      <style:text-properties fo:font-variant="small-caps" style:font-name="Arial Black" fo:font-size="10.5pt" fo:font-weight="bold" style:font-size-asian="10.5pt" style:font-weight-asian="bold" style:font-name-complex="Arial Black" style:font-size-complex="11pt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Wingdings" fo:font-size="18pt" style:font-size-asian="18pt" style:font-name-complex="Wingdings"/>
    </style:style>
    <style:style style:name="T18" style:family="text">
      <style:text-properties style:font-name="Wingdings" fo:font-size="18pt" style:font-name-asian="Wingdings" style:font-size-asian="18pt" style:font-name-complex="Wingdings"/>
    </style:style>
    <style:style style:name="T19" style:family="text">
      <style:text-properties style:font-name="Wingdings" fo:font-size="18pt" style:font-name-asian="Arial" style:font-size-asian="18pt" style:font-name-complex="Wingdings"/>
    </style:style>
    <style:style style:name="T20" style:family="text">
      <style:text-properties style:font-name="Wingdings" fo:font-size="18pt" fo:font-weight="bold" style:font-name-asian="Arial" style:font-size-asian="18pt" style:font-weight-asian="bold" style:font-name-complex="Wingdings" style:font-weight-complex="bold"/>
    </style:style>
    <style:style style:name="T21" style:family="text">
      <style:text-properties style:font-name="Wingdings" fo:font-size="18pt" fo:font-weight="bold" style:font-name-asian="Wingdings" style:font-size-asian="18pt" style:font-weight-asian="bold" style:font-name-complex="Wingdings" style:font-weight-complex="bold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size="12pt" style:font-name-asian="Arial" style:font-size-asian="12pt" style:font-name-complex="Arial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4">MODULO DICHIARAZIONE OFFERTA ECONOMICA </text:span><text:span text:style-name="Car._20_predefinito_20_paragrafo1"><text:span text:style-name="T15">(Allegato 6)</text:span></text:span></text:p>
      <text:p text:style-name="Standard"/>
      <text:p text:style-name="P7"><text:span text:style-name="WW-Car._20_predefinito_20_paragrafo"><text:span text:style-name="T16">AVVISO DI GARA PER LA CONCESSIONE IN USO A TITOLO ONEROSO</text:span></text:span></text:p>
      <text:p text:style-name="P7"><text:span text:style-name="WW-Car._20_predefinito_20_paragrafo"><text:span text:style-name="T16">DI LOCALI NELLA “PALAZZINA VIGARANI”</text:span></text:span></text:p>
      <text:p text:style-name="P7"><text:span text:style-name="WW-Car._20_predefinito_20_paragrafo"><text:span text:style-name="T16">ALL’INTERNO DEL GIARDINO DUCALE ESTENSE</text:span></text:span></text:p>
      <text:p text:style-name="P7"><text:span text:style-name="WW-Car._20_predefinito_20_paragrafo"><text:span text:style-name="T16">PER LA SOMMINISTRAZIONE DI ALIMENTI E BEVANDE</text:span></text:span></text:p>
      <text:p text:style-name="P8"><text:span text:style-name="Car._20_predefinito_20_paragrafo1"><text:span text:style-name="T2">da compilare a cura <text:s/>di ogni soggetto (singolo o facente parte di raggruppamento di concorrenti) ed inserire nel “PLICO 3) OFFERTA ECONOMICA”</text:span></text:span></text:p>
      <text:p text:style-name="Text_20_body"/>
      <text:p text:style-name="Text_20_body">Il/la sottoscritto/a_________________________________________________nato/a</text:p>
      <text:p text:style-name="Text_20_body">a______________________________________________il________________________________</text:p>
      <text:p text:style-name="Text_20_body">residente a__________________________________ <text:s text:c="2"/></text:p>
      <text:p text:style-name="Text_20_body">via_________________________________________________n.___________________________</text:p>
      <text:p text:style-name="Text_20_body"/>
      <text:p text:style-name="P9">in qualità di legale rappresentante di:</text:p>
      <text:p text:style-name="Text_20_body"><text:span text:style-name="Car._20_predefinito_20_paragrafo1"><text:span text:style-name="T17"></text:span></text:span><text:span text:style-name="Car._20_predefinito_20_paragrafo1"><text:span text:style-name="T18"> </text:span></text:span><text:span text:style-name="Car._20_predefinito_20_paragrafo1"><text:span text:style-name="T13">S</text:span></text:span><text:span text:style-name="T13">oggetto commerciale in forma d’impresa</text:span><text:span text:style-name="T22"> <text:s/>previsto nel libro V° del Codice Civile (Società, Imprese, Ditte individuali, ecc.) denominato:</text:span> <text:span text:style-name="T22">________________________________________________________________________________</text:span></text:p>
      <text:p text:style-name="P2">rappresentante legale: ______________________________________________________________</text:p>
      <text:p text:style-name="Text_20_body">con sede legale a______________________________________ via___________________________________n____________ C.F e/o P. IVA _________________________telefono________________indirizzo_______________________ mail________________________________ <text:s/>PEC _____________________________________</text:p>
      <text:p text:style-name="Standard"><text:span text:style-name="Car._20_predefinito_20_paragrafo1"><text:span text:style-name="T18"><text:s/></text:span></text:span></text:p>
      <text:p text:style-name="Standard"><text:span text:style-name="Car._20_predefinito_20_paragrafo1"><text:span text:style-name="T20"></text:span></text:span><text:span text:style-name="Car._20_predefinito_20_paragrafo1"><text:span text:style-name="T21"> </text:span></text:span><text:span text:style-name="T11">Raggruppamento di concorrenti</text:span><text:span text:style-name="T13"> </text:span><text:span text:style-name="T22">denominato: ______________________________________________________ composto dai seguenti soggetti:</text:span></text:p>
      <text:p text:style-name="P2"/>
      <text:p text:style-name="P2">(indicare il capofila rappresentante legale )</text:p>
      <text:p text:style-name="P2"/>
      <text:p text:style-name="Standard"><text:span text:style-name="T22">1) </text:span><text:span text:style-name="T13">soggetto commerciale in forma d’impresa</text:span><text:span text:style-name="T22"> previsto nel libro V° del Codice Civile (Società, Imprese, Ditte individuali, ecc.) denominato: <text:s/>________________________________________________________________________________</text:span></text:p>
      <text:p text:style-name="P2">rappresentante legale: ______________________________________________________________</text:p>
      <text:p text:style-name="P2">con sede legale a______________________________________ via___________________________________n____________ C.F e/o P. IVA _________________________telefono________________indirizzo_______________________ mail________________________________ <text:s/>PEC _____________________________________</text:p>
      <text:p text:style-name="Text_20_body"/>
      <text:p text:style-name="Text_20_body"><text:span text:style-name="T22"><text:tab/><text:tab/><text:tab/><text:tab/><text:tab/><text:tab/></text:span><text:span text:style-name="T13">E</text:span></text:p>
      <text:p text:style-name="Standard"><text:span text:style-name="T22">2) </text:span><text:span text:style-name="T13">soggetto commerciale in forma d’impresa</text:span><text:span text:style-name="T22"> previsto nel libro V° del Codice Civile (Società, Imprese, Ditte individuali, ecc.) denominato: <text:s/>________________________________________________________________________________</text:span></text:p>
      <text:p text:style-name="P2">rappresentante legale: ______________________________________________________________</text:p>
      <text:p text:style-name="P2">con sede legale a______________________________________ via___________________________________n____________ C.F e/o P. IVA <text:soft-page-break/>_________________________telefono________________indirizzo_______________________ mail________________________________ <text:s/>PEC _____________________________________</text:p>
      <text:p text:style-name="P11"><text:tab/><text:tab/><text:tab/><text:tab/><text:tab/><text:tab/></text:p>
      <text:p text:style-name="P10">E</text:p>
      <text:p text:style-name="Text_20_body"><text:span text:style-name="T22">3) </text:span><text:span text:style-name="T13">soggetto commerciale in forma d’impresa</text:span><text:span text:style-name="T22"> previsto nel libro V° del Codice Civile (Società, Imprese, Ditte individuali, ecc.) denominato: <text:s/>________________________________________________________________________________</text:span></text:p>
      <text:p text:style-name="P2">rappresentante legale: ______________________________________________________________</text:p>
      <text:p text:style-name="P11">con sede legale a______________________________________ via___________________________________n____________ C.F e/o P. IVA _________________________telefono________________indirizzo_______________________ mail________________________________ <text:s/>PEC _____________________________________</text:p>
      <text:p text:style-name="Text_20_body"/>
      <text:p text:style-name="Text_20_body"><text:span text:style-name="T22"><text:tab/><text:tab/><text:tab/><text:tab/><text:tab/> <text:s text:c="4"/></text:span><text:span text:style-name="T23"><text:s text:c="2"/></text:span><text:span text:style-name="T24">FORMULA </text:span></text:p>
      <text:p text:style-name="Text_20_body"/>
      <text:p text:style-name="P12">in relazione alla gara in oggetto, la seguente offerta economica:</text:p>
      <text:p text:style-name="P13"><text:span text:style-name="T10">la percentuale al rialzo offerta rispetto al corrispettivo ANNUO a base d’asta di cui all'Avviso di gara</text:span> <text:span text:style-name="T11">è pari a</text:span></text:p>
      <text:p text:style-name="P13">(percentuale in cifre) _______________________________</text:p>
      <text:p text:style-name="P13">(percentuale in lettere)______________________________</text:p>
      <text:p text:style-name="P4"/>
      <text:p text:style-name="P3"><text:span text:style-name="T8"><text:s/></text:span><text:span text:style-name="T9">Data__________________ <text:s text:c="16"/></text:span><text:s text:c="26"/><text:tab/><text:tab/> <text:s text:c="3"/></text:p>
      <text:p text:style-name="P3"/>
      <text:p text:style-name="P3"><text:tab/><text:tab/><text:tab/><text:tab/><text:tab/><text:tab/><text:tab/><text:tab/>FIRMA</text:p>
      <text:p text:style-name="P3"/>
      <text:p text:style-name="P3"><text:tab/><text:tab/><text:tab/><text:tab/><text:tab/><text:tab/><text:tab/>______________________</text:p>
      <text:p text:style-name="P5"><text:tab/><text:tab/><text:tab/><text:tab/><text:tab/><text:tab/><text:tab/><text:tab/></text:p>
      <text:p text:style-name="P14">N.B.</text:p>
      <text:p text:style-name="P3"><text:span text:style-name="T5">1)</text:span><text:span text:style-name="T6"> </text:span><text:span text:style-name="T9">Verranno attribuiti punteggi unicamente alle offerte al rialzo percentuale rispetto l'importo a base d’asta previsto dal <text:s/>bando di gara.</text:span><text:span text:style-name="T12"> Non saranno ammesse offerte al ribasso.</text:span></text:p>
      <text:p text:style-name="P6"/>
      <text:p text:style-name="P15">2) In caso di raggruppamento temporaneo di concorrenti ai fini della sottoscrizione in solido</text:p>
      <text:p text:style-name="P15">firma _________________________per (*)_______________________________________</text:p>
      <text:p text:style-name="P16">(timbro e firma leggibile)</text:p>
      <text:p text:style-name="P15"/>
      <text:p text:style-name="P15">firma _________________________per (*)_______________________________________</text:p>
      <text:p text:style-name="P16">(timbro e firma leggibile)</text:p>
      <text:p text:style-name="P15"/>
      <text:p text:style-name="P15">firma ________________________ <text:s/>per (*)_______________________________________</text:p>
      <text:p text:style-name="P16">(timbro e firma leggibile)</text:p>
      <text:p text:style-name="P17">(*) indicare la denominazione del soggetto facente parte il raggruppam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07T08:45:00</meta:creation-date>
    <dc:creator>Tiziano Magnani</dc:creator>
    <dc:date>2024-03-15T09:37:00</dc:date>
    <meta:print-date>2023-01-27T13:09:00</meta:print-date>
    <meta:editing-cycles>3</meta:editing-cycles>
    <meta:editing-duration>PT1M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48" meta:word-count="344" meta:character-count="4327" meta:non-whitespace-character-count="3914"/>
  </office:meta>
</office:document-meta>
</file>