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color="#6666ff" loext:opacity="100%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Heading">
      <style:text-properties style:font-name="Verdana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 fo:text-indent="0.529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4.995cm" fo:line-height="150%" fo:text-align="center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4pt" style:font-size-asian="4pt" style:font-name-complex="Times New Roman"/>
    </style:style>
    <style:style style:name="P16" style:family="paragraph" style:parent-style-name="Text_20_body">
      <style:paragraph-properties fo:margin-top="0.109cm" fo:margin-bottom="0.10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6pt" style:font-size-asian="6pt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left="8.742cm" fo:line-height="150%" fo:text-align="center" style:justify-single-word="false">
        <style:tab-stops/>
      </style:paragraph-properties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Corpo_20_del_20_testo_20_2">
      <style:paragraph-properties fo:line-height="100%"/>
    </style:style>
    <style:style style:name="P24" style:family="paragraph" style:parent-style-name="Text_20_body" style:master-page-name="MPF0">
      <style:paragraph-properties style:page-number="auto" fo:break-before="page"/>
    </style:style>
    <style:style style:name="P25" style:family="paragraph" style:parent-style-name="Heading_20_2">
      <style:paragraph-properties fo:text-align="start" style:justify-single-word="false"/>
      <style:text-properties style:font-name="Arial"/>
    </style:style>
    <style:style style:name="P26" style:family="paragraph" style:parent-style-name="Heading_20_2">
      <style:text-properties style:font-name="Arial"/>
    </style:style>
    <style:style style:name="P27" style:family="paragraph" style:parent-style-name="Normale_20__28_Web_29_" style:list-style-name="WW8Num3" style:master-page-name="MP1">
      <style:paragraph-properties fo:margin-top="0cm" fo:margin-bottom="0cm" style:contextual-spacing="false" fo:line-height="150%" fo:text-align="justify" style:justify-single-word="false" style:page-number="auto" fo:break-before="page"/>
      <style:text-properties style:use-window-font-color="true" loext:opacity="0%" fo:font-size="11pt" officeooo:paragraph-rsid="0000caa8" style:font-size-asian="11pt" style:font-size-complex="11pt"/>
    </style:style>
    <style:style style:name="P28" style:family="paragraph" style:parent-style-name="Normale_20__28_Web_29_" style:list-style-name="WW8Num3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WW8Num6">
      <style:paragraph-properties fo:line-height="150%"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 style:list-style-name="WW8Num5">
      <style:paragraph-properties fo:margin-left="0.529cm" fo:line-height="150%" fo:text-align="justify" style:justify-single-word="false" fo:text-indent="-0.529cm" style:auto-text-indent="false">
        <style:tab-stops>
          <style:tab-stop style:position="0.529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" style:list-style-name="WW8Num5">
      <style:paragraph-properties fo:margin-left="0.529cm" fo:line-height="150%" fo:text-align="justify" style:justify-single-word="false" fo:text-indent="-0.529cm" style:auto-text-indent="false">
        <style:tab-stops>
          <style:tab-stop style:position="0.529cm"/>
        </style:tab-stops>
      </style:paragraph-properties>
    </style:style>
    <style:style style:name="P32" style:family="paragraph" style:parent-style-name="Standard" style:list-style-name="WW8Num2">
      <style:paragraph-properties fo:line-height="150%" fo:text-align="justify" style:justify-single-word="false"/>
    </style:style>
    <style:style style:name="P33" style:family="paragraph" style:parent-style-name="Standard" style:list-style-name="WW8Num4">
      <style:paragraph-properties fo:line-height="150%" fo:text-align="justify" style:justify-single-word="false"/>
    </style:style>
    <style:style style:name="P34" style:family="paragraph" style:parent-style-name="Testo_20_normale" style:list-style-name="WW8Num3">
      <style:paragraph-properties fo:margin-left="0.529cm" fo:line-height="150%" fo:text-align="justify" style:justify-single-word="false" fo:orphans="0" fo:widows="0" fo:text-indent="-0.529cm" style:auto-text-indent="false">
        <style:tab-stops>
          <style:tab-stop style:position="0.529cm"/>
        </style:tab-stops>
      </style:paragraph-properties>
    </style:style>
    <style:style style:name="T1" style:family="text">
      <style:text-properties fo:color="#6666ff" loext:opacity="100%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6666ff" loext:opacity="100%" fo:font-weight="bold" style:font-weight-asian="bold" style:font-name-complex="Arial" style:font-size-complex="11pt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font-style="italic" style:font-size-asian="11pt" style:font-style-asian="italic" style:font-style-complex="italic"/>
    </style:style>
    <style:style style:name="T12" style:family="text">
      <style:text-properties style:font-name="Times New Roman" officeooo:rsid="0000a55e"/>
    </style:style>
    <style:style style:name="T13" style:family="text">
      <style:text-properties style:font-name="Times New Roman" officeooo:rsid="001261b3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0a55e" style:font-size-asian="14pt" style:font-size-complex="14pt"/>
    </style:style>
    <style:style style:name="T16" style:family="text">
      <style:text-properties fo:font-size="14pt" officeooo:rsid="00037fcc" style:font-size-asian="14pt" style:font-size-complex="14pt"/>
    </style:style>
    <style:style style:name="T1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1" style:family="text">
      <style:text-properties officeooo:rsid="0000a55e"/>
    </style:style>
    <style:style style:name="T22" style:family="text">
      <style:text-properties officeooo:rsid="000e80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Car._20_predefinito_20_paragrafo"><text:span text:style-name="T1">MODELLO DICHIARAZIONE SOSTITUTIVA <text:s text:c="26"/></text:span></text:span><text:span text:style-name="Car._20_predefinito_20_paragrafo"><text:span text:style-name="T2">Da inserire nella Busta A)</text:span></text:span></text:p>
      <text:p text:style-name="P2"/>
      <text:p text:style-name="P3">RICHIESTA DI PARTECIPAZIONE ALL'ASTA</text:p>
      <text:p text:style-name="P1"><text:span text:style-name="Car._20_predefinito_20_paragrafo"><text:span text:style-name="T3">DICHIARAZIONE SOSTITUTIVA </text:span></text:span><text:span text:style-name="Car._20_predefinito_20_paragrafo"><text:span text:style-name="T4"><text:s/>DI CERTIFICAZIONE E DI ATTO NOTORIO</text:span></text:span></text:p>
      <text:p text:style-name="P6">(artt. 46, 47 e 48 del D.P.R. 28/12/2000 n. 445 e s.m.i.)</text:p>
      <text:p text:style-name="P6"/>
      <text:p text:style-name="P4">DA COMPILARE E SOTTOSCRIVERE A CURA DI TUTTE LE PERSONE CHE INTENDONO PARTECIPARE ALL’ASTA E ACQUISTARE L’AREA IN CASO DI AGGIUDICAZIONE.</text:p>
      <text:p text:style-name="P6"/>
      <text:p text:style-name="P8">(in caso di persona fisica)</text:p>
      <text:p text:style-name="P10">Il/La sottoscritto/a ________________________________________________________________________</text:p>
      <text:p text:style-name="P10">nato/a a ___________________________________il ____________________________________________</text:p>
      <text:p text:style-name="P10">residente a _____________________________________________________________________________</text:p>
      <text:p text:style-name="P10">in Via _________________________________________________________________________________</text:p>
      <text:p text:style-name="P10">avente il seguente C.F. ____________________________________________________________________</text:p>
      <text:p text:style-name="P11">numeri di fax ____________ telefono <text:s/>____________e-mail_______________________________________</text:p>
      <text:p text:style-name="P18"><text:span text:style-name="Car._20_predefinito_20_paragrafo"><text:span text:style-name="T6">(se coniugato/a)</text:span></text:span><text:span text:style-name="Car._20_predefinito_20_paragrafo"><text:span text:style-name="T8"> in regime patrimoniale di</text:span></text:span></text:p>
      <text:list text:style-name="WW8Num6">
        <text:list-item>
          <text:p text:style-name="P29">comunione dei beni con __________________________________________________________ nato a___________________il_______________________________________________________________</text:p>
        </text:list-item>
        <text:list-item>
          <text:p text:style-name="P29">separazione dei beni</text:p>
        </text:list-item>
      </text:list>
      <text:p text:style-name="P19"><text:span text:style-name="Car._20_predefinito_20_paragrafo"><text:span text:style-name="T9">(</text:span></text:span><text:span text:style-name="Car._20_predefinito_20_paragrafo"><text:span text:style-name="T7">in caso di impresa individuale, società o altro Ente)</text:span></text:span></text:p>
      <text:p text:style-name="P10">Il/La sottoscritto/a ________________________________________________________________________</text:p>
      <text:p text:style-name="P10">nato/a a ___________________________________il ____________________________________________</text:p>
      <text:p text:style-name="P10">residente a ______________________________________________________________________________</text:p>
      <text:p text:style-name="P10"><text:s/>in Via _________________________________________________________________________________</text:p>
      <text:p text:style-name="P10">avente il seguente C.F. ____________________________________________________________________</text:p>
      <text:p text:style-name="P10">in qualità di titolare o legale rappresentante della seguente impresa individuale, società o Ente:</text:p>
      <text:p text:style-name="P11">denominazione <text:s/>_________________________________________________________________________</text:p>
      <text:p text:style-name="P10">natura giuridica _________________________________________________________________________</text:p>
      <text:p text:style-name="P10">sede legale _____________________________________________________________________________</text:p>
      <text:p text:style-name="P10">codice fiscale ___________________ <text:s/>partita IVA______________________________________________</text:p>
      <text:p text:style-name="P10">n. di iscrizione alla C.C.I.A.A. _________ e data di iscrizione ____________________________________</text:p>
      <text:p text:style-name="P11">numeri di fax ____________ telefono <text:s/>____________e-mail______________________________________</text:p>
      <text:p text:style-name="P15"/>
      <text:p text:style-name="P9">(in caso di società in nome collettivo o in accomandita semplice riportare i dati anagrafici di tutti i soci)</text:p>
      <text:p text:style-name="P7">CHIEDE</text:p>
      <text:p text:style-name="P21"><text:span text:style-name="Car._20_predefinito_20_paragrafo"><text:span text:style-name="T5">di essere ammesso/a all’asta pubblica per la vendita </text:span></text:span><text:span text:style-name="Car._20_predefinito_20_paragrafo"><text:span text:style-name="T14">DEL L</text:span></text:span><text:span text:style-name="Car._20_predefinito_20_paragrafo"><text:span text:style-name="T15">OTTO</text:span></text:span><text:span text:style-name="Car._20_predefinito_20_paragrafo"><text:span text:style-name="T14"> <text:s/>EDIFICABILE <text:s/>POST</text:span></text:span><text:span text:style-name="Car._20_predefinito_20_paragrafo"><text:span text:style-name="T15">O</text:span></text:span><text:span text:style-name="Car._20_predefinito_20_paragrafo"><text:span text:style-name="T14"> <text:s/>A MODENA IN VIA <text:s/></text:span></text:span><text:span text:style-name="Car._20_predefinito_20_paragrafo"><text:span text:style-name="T16">ARGIOLAS</text:span></text:span><text:span text:style-name="Car._20_predefinito_20_paragrafo"><text:span text:style-name="T17">.</text:span></text:span></text:p>
      <text:h text:style-name="P25" text:outline-level="2">A tal fine e sotto la propria responsabilità</text:h>
      <text:h text:style-name="P26" text:outline-level="2">DICHIARA</text:h>
      <text:list text:style-name="WW8Num3">
        <text:list-item>
          <text:p text:style-name="P27"><text:span text:style-name="T21">di aver preso conoscenza e di accettare espressamente e incondizionatamente tutte le prescrizioni e condizioni di vendita del bando d’asta, delle specifiche tecniche ed urbanistiche contenute e richiamate nella Scheda tecnica, relative all'area posta in vendita e di tutti gli atti ed elaborati richiamati negli </text:span><text:span text:style-name="T22">allegati </text:span><text:span text:style-name="T12">di cui alla Deliberazione di Giunta comunale n. </text:span><text:span text:style-name="T13">273</text:span><text:span text:style-name="T12"> del </text:span><text:span text:style-name="T13">02.07.2025</text:span>,</text:p>
        </text:list-item>
        <text:list-item>
          <text:p text:style-name="P28">di impegnarsi ad acquistarl<text:span text:style-name="T21">o</text:span>, in caso di aggiudicazione, nello stato di fatto e di diritto in cui viene proposta in vendita, a corpo e non a misura e con tutti i diritti attivi e passivi, azioni ed obblighi,</text:p>
        </text:list-item>
        <text:list-item>
          <text:p text:style-name="P34"><text:span text:style-name="Car._20_predefinito_20_paragrafo"><text:span text:style-name="T10">l’inesistenza di cause di incapacità a contrarre con la P.A. secondo la normativa vigente e, comunque, l’inesistenza di cause ostative previste dalla legislazione antimafia</text:span></text:span><text:span text:style-name="Car._20_predefinito_20_paragrafo"><text:span text:style-name="T11">,</text:span></text:span></text:p>
        </text:list-item>
      </text:list>
      <text:list text:style-name="WW8Num5">
        <text:list-item>
          <text:p text:style-name="P30">di conoscere quanto previsto dal D.P.R. 445/2000 e s.m.i., <text:s/>artt. 75 ”Decadenza dai benefici” e 76 “Norme penali” in merito alle sanzioni previste per le dichiarazioni false, la formazione e l'uso di atti falsi,</text:p>
        </text:list-item>
        <text:list-item>
          <text:p text:style-name="P30">di essere informato che, ai sensi del d.lgs. 196/2003 e s.m.i., i propri dati personali <text:s/>saranno oggetto di trattamento con o senza l’ausilio di mezzi elettronici ed esclusivamente nell’ambito del procedimento d’asta e che il titolare del trattamento è l’amministrazione comunale di Modena,</text:p>
        </text:list-item>
        <text:list-item>
          <text:p text:style-name="P31"><text:span text:style-name="Car._20_predefinito_20_paragrafo"><text:span text:style-name="T8">che l’impresa non si trova in stato di fallimento, liquidazione o situazione equivalente, <text:s/>non ha presentato domanda di concordato e di amministrazione controllata, <text:s/>non è soggetta a procedura concorsuale e che non sono in corso procedimenti per la dichiarazione di tali situazioni</text:span></text:span>,</text:p>
        </text:list-item>
      </text:list>
      <text:list text:style-name="WW8Num2">
        <text:list-item>
          <text:p text:style-name="P32"><text:span text:style-name="Car._20_predefinito_20_paragrafo"><text:span text:style-name="T8">di agire in rappresentanza di _________________________________________________________ ed in virtù dei poteri conferiti con atto _____________________________________________ </text:span></text:span><text:span text:style-name="Car._20_predefinito_20_paragrafo"><text:span text:style-name="T6">(indicare i dati completi e precisi del <text:s/>soggetto rappresentato e della procura speciale),</text:span></text:span></text:p>
        </text:list-item>
      </text:list>
      <text:list text:style-name="WW8Num4">
        <text:list-item>
          <text:p text:style-name="P33"><text:span text:style-name="Car._20_predefinito_20_paragrafo"><text:span text:style-name="T8">che intende partecipare all’asta congiuntamente a </text:span></text:span><text:span text:style-name="Car._20_predefinito_20_paragrafo"><text:span text:style-name="T6">(sig./società/Ente)_____________________________</text:span></text:span></text:p>
        </text:list-item>
      </text:list>
      <text:p text:style-name="P12">e che ogni comunicazione del Comune relativa all’asta dovrà essere rivolta soltanto <text:s/>a _______________,</text:p>
      <text:p text:style-name="P10"><text:s text:c="6"/>____________________________________________________________________________________</text:p>
      <text:p text:style-name="P16">Trattamento dati personali: si consente espressamente il trattamento dei propri dati personali ai sensi del D.Lgs 30 giugno 2003 n. 196 attualmente in vigore e dell’art. 13 del Regolamento UE n. 679/2016; gli stessi dati potranno essere inseriti in banche dati, in archivi informatici e in sistemi telematici solo per fini relativi all’espletamento dell’asta pubblica.</text:p>
      <text:p text:style-name="P22"><text:span text:style-name="Car._20_predefinito_20_paragrafo"><text:span text:style-name="T18">RECAPITI PER COMUNICAZIONI SUCCESSIVE E RESTITUZIONE DEL DEPOSITO CAUZIONALE</text:span></text:span></text:p>
      <text:p text:style-name="P5"/>
      <text:p text:style-name="P4">Tel. ______________________ Posta elettronica _________________________________</text:p>
      <text:p text:style-name="P4"/>
      <text:p text:style-name="P22"><text:span text:style-name="Car._20_predefinito_20_paragrafo"><text:span text:style-name="T19">Dati per la restituzione del deposito cauzionale tramite bonifico in caso di </text:span></text:span><text:span text:style-name="Car._20_predefinito_20_paragrafo"><text:span text:style-name="T20">NON</text:span></text:span><text:span text:style-name="Car._20_predefinito_20_paragrafo"><text:span text:style-name="T19"> aggiudicazione:</text:span></text:span></text:p>
      <text:p text:style-name="P4">Banca / Codice IBAN __________________________________________________________</text:p>
      <text:p text:style-name="P22"><text:span text:style-name="Car._20_predefinito_20_paragrafo"><text:span text:style-name="T19">____________________________Codice BIC/SWIF _________________________________</text:span></text:span></text:p>
      <text:p text:style-name="P10"/>
      <text:p text:style-name="P10">Data ........................................</text:p>
      <text:p text:style-name="P20">Nome, Cognome e qualifica</text:p>
      <text:p text:style-name="P17"/>
      <text:p text:style-name="P13"><text:s text:c="26"/>___________________________</text:p>
      <text:p text:style-name="P14"/>
      <text:p text:style-name="P23"><text:span text:style-name="Car._20_predefinito_20_paragrafo"><text:span text:style-name="T5">(Compilare e allegare copia di un valido documento di identità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name-asian="Arial" style:font-family-asian="Arial" style:font-family-generic-asian="swiss" style:font-pitch-asian="variable" style:font-weight-asian="bold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left="10.502cm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size-complex="10pt"/>
    </style:style>
    <style:style style:name="Sottotitolo_20_Carattere" style:display-name="Sottotitolo Carattere" style:family="text" style:parent-style-name="Car._20_predefinito_20_paragrafo"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Normale"/>
      </style:header>
      <style:header-first>
        <text:p text:style-name="Header"/>
      </style:header-first>
      <style:footer>
        <text:p text:style-name="MP1"/>
      </style:footer>
      <style:footer-first>
        <text:p text:style-name="Footer"/>
      </style:footer-first>
    </style:master-page>
    <style:master-page style:name="MP1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Al Comune di Reggio Emilia</dc:title>
    <meta:initial-creator>colele</meta:initial-creator>
    <meta:creation-date>2017-07-04T10:25:00Z</meta:creation-date>
    <dc:date>2025-07-22T09:29:24.064000000</dc:date>
    <meta:print-date>2017-05-15T09:08:00Z</meta:print-date>
    <meta:editing-cycles>31</meta:editing-cycles>
    <meta:editing-duration>PT1H1M36S</meta:editing-duration>
    <meta:document-statistic meta:table-count="0" meta:image-count="0" meta:object-count="0" meta:page-count="2" meta:paragraph-count="53" meta:word-count="621" meta:character-count="5701" meta:non-whitespace-character-count="5069"/>
    <meta:template xlink:type="simple" xlink:actuate="onRequest" xlink:title="" xlink:href="Normal"/>
  </office:meta>
</office:document-meta>
</file>