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8.6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canoni_20_are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/>
    </style:style>
    <style:style style:name="ce13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/>
    </style:style>
    <style:style style:name="ce16" style:family="table-cell" style:parent-style-name="Default">
      <style:table-cell-properties style:diagonal-bl-tr="none" style:diagonal-tl-br="none" fo:border="0.002cm solid #000000"/>
      <style:text-properties style:use-window-font-color="true"/>
    </style:style>
    <style:style style:name="ce17" style:family="table-cell" style:parent-style-name="Default">
      <style:table-cell-properties style:diagonal-bl-tr="none" style:diagonal-tl-br="none" fo:background-color="transparent" fo:border="0.002cm solid #000000"/>
    </style:style>
    <style:style style:name="ce1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 style:data-style-name="N4">
      <style:table-cell-properties fo:border="0.002cm solid #000000"/>
    </style:style>
    <style:style style:name="ce21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/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3"/>
        <table:table-column table:style-name="co11" table:number-columns-repeated="247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8" table:number-rows-spanned="1">
            <text:p>Canoni locazione /affitto aree (Art. 30 D. Lgs 33/2013) - aggiornamento 31.12.2019</text:p>
          </table:table-cell>
          <table:covered-table-cell table:number-columns-repeated="6" table:style-name="ce6"/>
          <table:covered-table-cell table:style-name="ce18"/>
          <table:table-cell table:style-name="ce24" table:number-columns-repeated="248"/>
        </table:table-row>
        <table:table-header-rows>
          <table:table-row table:style-name="ro3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19" office:value-type="string">
              <text:p>CANONE </text:p>
            </table:table-cell>
            <table:table-cell table:style-name="ce25" table:number-columns-repeated="248"/>
          </table:table-row>
        </table:table-header-rows>
        <table:table-row table:style-name="ro5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EOTRON SOCIETA' SPA</text:p>
          </table:table-cell>
          <table:table-cell table:style-name="ce20" office:value-type="float" office:value="4673.41">
            <text:p>4.673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20" office:value-type="float" office:value="449.77">
            <text:p>449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RTIGIAN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5" office:value-type="string">
            <text:p>CONGREGAZIONE PENTECOSTALE </text:p>
          </table:table-cell>
          <table:table-cell table:style-name="ce21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6500">
            <text:p>16.5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79-83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INSOLITO BAR</text:p>
          </table:table-cell>
          <table:table-cell table:style-name="ce21" office:value-type="float" office:value="10850">
            <text:p>10.85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Attività statutarie</text:p>
          </table:table-cell>
          <table:table-cell table:style-name="ce4" office:value-type="string">
            <text:p>GRUPPO CINOFILO SAN FAUSTINO</text:p>
          </table:table-cell>
          <table:table-cell table:style-name="ce20" office:value-type="float" office:value="1989.65">
            <text:p>1.989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ACCELLIERA</text:p>
          </table:table-cell>
          <table:table-cell table:style-name="ce4"/>
          <table:table-cell table:style-name="ce4" office:value-type="float" office:value="238">
            <text:p>238</text:p>
          </table:table-cell>
          <table:table-cell table:style-name="ce4" office:value-type="float" office:value="302">
            <text:p>302</text:p>
          </table:table-cell>
          <table:table-cell table:style-name="ce4" office:value-type="string">
            <text:p>AREA PER IMPIANTI SPORTIVI</text:p>
          </table:table-cell>
          <table:table-cell table:style-name="ce4" office:value-type="string">
            <text:p>Sportiva</text:p>
          </table:table-cell>
          <table:table-cell table:style-name="ce14" office:value-type="string">
            <text:p>CIRCOLO IPPICO IL GLICINE</text:p>
          </table:table-cell>
          <table:table-cell table:style-name="ce20" office:value-type="float" office:value="7750">
            <text:p>7.75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ARBOLINI</text:p>
          </table:table-cell>
          <table:table-cell table:style-name="ce4" office:value-type="float" office:value="13">
            <text:p>13</text:p>
          </table:table-cell>
          <table:table-cell table:style-name="ce4" table:number-columns-repeated="2"/>
          <table:table-cell table:style-name="ce4" office:value-type="string">
            <text:p>AREA CORTILIVA</text:p>
          </table:table-cell>
          <table:table-cell table:style-name="ce4" office:value-type="string">
            <text:p>Sportiva</text:p>
          </table:table-cell>
          <table:table-cell table:style-name="ce14" office:value-type="string">
            <text:p>POLISPORTIVA 4 VILLE</text:p>
          </table:table-cell>
          <table:table-cell table:style-name="ce20" office:value-type="float" office:value="120">
            <text:p>12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1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7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20" office:value-type="float" office:value="1044.68">
            <text:p>1.044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LLARIA</text:p>
          </table:table-cell>
          <table:table-cell table:style-name="ce4" office:value-type="string">
            <text:p>211/b</text:p>
          </table:table-cell>
          <table:table-cell office:value-type="float" office:value="248">
            <text:p>248</text:p>
          </table:table-cell>
          <table:table-cell table:style-name="ce8" office:value-type="string">
            <text:p>250</text:p>
          </table:table-cell>
          <table:table-cell office:value-type="string">
            <text:p>AREA VERDE</text:p>
          </table:table-cell>
          <table:table-cell table:style-name="ce4" office:value-type="string">
            <text:p>Sportiva</text:p>
          </table:table-cell>
          <table:table-cell table:style-name="ce14" office:value-type="string">
            <text:p>CIRCOLO FEDERCACCIA MODENESE</text:p>
          </table:table-cell>
          <table:table-cell table:style-name="ce20" office:value-type="float" office:value="4581.41">
            <text:p>4.581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MB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21" office:value-type="float" office:value="17062.36">
            <text:p>17.062,3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table:style-name="ce20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21" office:value-type="float" office:value="62.91">
            <text:p>62,9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2">
            <text:p>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BELTRAMI EMORE</text:p>
          </table:table-cell>
          <table:table-cell table:style-name="ce21" office:value-type="float" office:value="107">
            <text:p>107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3">
            <text:p>383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LTRAMI ANNALISA</text:p>
          </table:table-cell>
          <table:table-cell table:style-name="ce21" office:value-type="float" office:value="166.76">
            <text:p>166,7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21" office:value-type="float" office:value="96.68">
            <text:p>96,6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21" office:value-type="float" office:value="58.41">
            <text:p>58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21" office:value-type="float" office:value="53.09">
            <text:p>53,0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20" office:value-type="float" office:value="55.17">
            <text:p>55,1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8">
            <text:p>39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NICHELLI PAOLO FRIGIO E MENABUE ROBERT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9">
            <text:p>39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ABBRI FERNANDO E VILLANI FERNAND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SERGIO E FERRARI MARA</text:p>
          </table:table-cell>
          <table:table-cell table:style-name="ce21" office:value-type="float" office:value="46.83">
            <text:p>46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9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21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IT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5">
            <text:p>145</text:p>
          </table:table-cell>
          <table:table-cell table:style-name="ce9" office:value-type="float" office:value="414">
            <text:p>41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OTTI TABARELLI</text:p>
          </table:table-cell>
          <table:table-cell table:style-name="ce20" office:value-type="float" office:value="597.23">
            <text:p>597,2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9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21" office:value-type="float" office:value="952.54">
            <text:p>952,5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9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table:style-name="ce20" office:value-type="float" office:value="1145.39">
            <text:p>1.145,3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21" office:value-type="float" office:value="73.18">
            <text:p>73,1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9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EUROCAP PETROLI SRL</text:p>
          </table:table-cell>
          <table:table-cell table:style-name="ce21" office:value-type="float" office:value="3634.05">
            <text:p>3.634,0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9"/>
          <table:table-cell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14" office:value-type="string">
            <text:p>CONGREGAZIONE CRISTIANA PENTECOSTALE FONTE DI VITA</text:p>
          </table:table-cell>
          <table:table-cell table:style-name="ce20" office:value-type="float" office:value="569.7">
            <text:p>569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7">
            <text:p>74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 SPA</text:p>
          </table:table-cell>
          <table:table-cell table:style-name="ce20" office:value-type="float" office:value="16999.17">
            <text:p>16.999,1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6">
            <text:p>746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0" office:value-type="float" office:value="16899.1">
            <text:p>16.899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TRADELLO CIMITERO</text:p>
          </table:table-cell>
          <table:table-cell table:style-name="ce4"/>
          <table:table-cell table:style-name="ce4" office:value-type="float" office:value="118">
            <text:p>118</text:p>
          </table:table-cell>
          <table:table-cell table:style-name="ce4" office:value-type="float" office:value="198">
            <text:p>19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0" office:value-type="float" office:value="1000">
            <text:p>1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office:value-type="string">
            <text:p>AREA VERD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20" office:value-type="float" office:value="347.15">
            <text:p>347,1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20" office:value-type="float" office:value="324.7">
            <text:p>324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7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21" office:value-type="float" office:value="53.2">
            <text:p>53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10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20" office:value-type="float" office:value="605.41">
            <text:p>605,4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20" office:value-type="float" office:value="5275.1">
            <text:p>5.275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1" office:value-type="float" office:value="4419.8">
            <text:p>4.419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20" office:value-type="float" office:value="324.96">
            <text:p>324,9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20" office:value-type="float" office:value="284.08">
            <text:p>284,0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ICOGNI PAOLO E BALDONI SILVIA</text:p>
          </table:table-cell>
          <table:table-cell table:style-name="ce20" office:value-type="float" office:value="223.82">
            <text:p>223,8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MILIA EST</text:p>
          </table:table-cell>
          <table:table-cell table:style-name="ce4" table:number-columns-repeated="3"/>
          <table:table-cell table:style-name="ce4" office:value-type="string">
            <text:p>BOCCHE DI LUP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NDOMINIO CARANI</text:p>
          </table:table-cell>
          <table:table-cell table:style-name="ce20" office:value-type="float" office:value="10">
            <text:p>1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20" office:value-type="float" office:value="70.77">
            <text:p>70,7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A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IM.CA S.R.L.</text:p>
          </table:table-cell>
          <table:table-cell table:style-name="ce20" office:value-type="float" office:value="461.18">
            <text:p>461,1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/>
          <table:table-cell table:style-name="ce4" office:value-type="float" office:value="80">
            <text:p>80</text:p>
          </table:table-cell>
          <table:table-cell table:style-name="ce4" office:value-type="float" office:value="134">
            <text:p>134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14" office:value-type="string">
            <text:p>DSV SPA</text:p>
          </table:table-cell>
          <table:table-cell table:style-name="ce20" office:value-type="float" office:value="2531.14">
            <text:p>2.531,1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DIREZIONALE TORRI LEONARDO</text:p>
          </table:table-cell>
          <table:table-cell table:style-name="ce21" office:value-type="float" office:value="1383.9">
            <text:p>1.383,9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ETERNEDILE</text:p>
          </table:table-cell>
          <table:table-cell table:style-name="ce21" office:value-type="float" office:value="1707.3">
            <text:p>1.707,3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NZ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CONDOMINIO ELITE </text:p>
          </table:table-cell>
          <table:table-cell table:style-name="ce21" office:value-type="float" office:value="1430.1">
            <text:p>1.430,1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IORENZ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64">
            <text:p>64</text:p>
          </table:table-cell>
          <table:table-cell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POLISPORTIVA MADONNINA A.D.S.C.</text:p>
          </table:table-cell>
          <table:table-cell table:style-name="ce20" office:value-type="float" office:value="1639.29">
            <text:p>1.639,2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.LLI ROSSELLI</text:p>
          </table:table-cell>
          <table:table-cell table:style-name="ce4"/>
          <table:table-cell table:style-name="ce4" office:value-type="float" office:value="201">
            <text:p>201</text:p>
          </table:table-cell>
          <table:table-cell table:style-name="ce4" office:value-type="float" office:value="428">
            <text:p>428</text:p>
          </table:table-cell>
          <table:table-cell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IL TEMPIO SRL</text:p>
          </table:table-cell>
          <table:table-cell table:style-name="ce20" office:value-type="float" office:value="3400">
            <text:p>3.4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0" office:value-type="float" office:value="557.28">
            <text:p>557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20" office:value-type="float" office:value="110.98">
            <text:p>110,9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ALILEI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37">
            <text:p>137</text:p>
          </table:table-cell>
          <table:table-cell table:style-name="ce4" office:value-type="float" office:value="147">
            <text:p>147</text:p>
          </table:table-cell>
          <table:table-cell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GALILEI</text:p>
          </table:table-cell>
          <table:table-cell table:style-name="ce20" office:value-type="float" office:value="6000">
            <text:p>6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6911.76">
            <text:p>16.911,7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20" office:value-type="float" office:value="487.3">
            <text:p>487,3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20" office:value-type="float" office:value="2190.69">
            <text:p>2.190,6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7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CANTERBURY QUEENSWAY SRL</text:p>
          </table:table-cell>
          <table:table-cell table:style-name="ce20" office:value-type="float" office:value="51.43">
            <text:p>51,4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20" office:value-type="float" office:value="353.89">
            <text:p>353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/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CONDOMINIO VIALE MARTIRI DELLA LIBERTA'</text:p>
          </table:table-cell>
          <table:table-cell table:style-name="ce20" office:value-type="float" office:value="342.99">
            <text:p>342,9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ACOPONE DA TODI</text:p>
          </table:table-cell>
          <table:table-cell table:style-name="ce4"/>
          <table:table-cell table:style-name="ce4" office:value-type="float" office:value="73">
            <text:p>73</text:p>
          </table:table-cell>
          <table:table-cell table:style-name="ce4" office:value-type="float" office:value="49">
            <text:p>49</text:p>
          </table:table-cell>
          <table:table-cell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SAN MICHELE E IL DRAGO</text:p>
          </table:table-cell>
          <table:table-cell table:style-name="ce20" office:value-type="float" office:value="75.8">
            <text:p>75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4211.12">
            <text:p>14.211,1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0" office:value-type="float" office:value="14253.27">
            <text:p>14.253,2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</text:p>
          </table:table-cell>
          <table:table-cell table:style-name="ce20" office:value-type="float" office:value="14211.12">
            <text:p>14.211,1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422-42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UOVA SIDERURGICA MODENESE</text:p>
          </table:table-cell>
          <table:table-cell table:style-name="ce20" office:value-type="float" office:value="3858.64">
            <text:p>3.858,6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KEPL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PEDRIALI RENZO</text:p>
          </table:table-cell>
          <table:table-cell table:style-name="ce21" office:value-type="float" office:value="154.26">
            <text:p>154,2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ARRADI</text:p>
          </table:table-cell>
          <table:table-cell table:style-name="ce4"/>
          <table:table-cell table:style-name="ce4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TTUZZI LINO</text:p>
          </table:table-cell>
          <table:table-cell table:style-name="ce20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ASSAR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WIND TRE</text:p>
          </table:table-cell>
          <table:table-cell table:style-name="ce21" office:value-type="float" office:value="17381.42">
            <text:p>17.381,4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table:style-name="ce20" office:value-type="float" office:value="361.52">
            <text:p>361,5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RCALLI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11" office:value-type="float" office:value="87">
            <text:p>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ulturale</text:p>
          </table:table-cell>
          <table:table-cell table:style-name="ce4" office:value-type="string">
            <text:p>AMICI PEDAGOGIA STEINERIANA</text:p>
          </table:table-cell>
          <table:table-cell table:style-name="ce21" office:value-type="float" office:value="20">
            <text:p>2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ESS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1">
            <text:p>31</text:p>
          </table:table-cell>
          <table:table-cell table:style-name="ce7" office:value-type="string">
            <text:p>217-22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6673.25">
            <text:p>16.673,2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GLIOLI</text:p>
          </table:table-cell>
          <table:table-cell table:style-name="ce4"/>
          <table:table-cell table:style-name="ce4" office:value-type="float" office:value="89">
            <text:p>89</text:p>
          </table:table-cell>
          <table:table-cell table:style-name="ce7"/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PEDRIALI RENZO</text:p>
          </table:table-cell>
          <table:table-cell table:style-name="ce20" office:value-type="float" office:value="161.5">
            <text:p>161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7">
            <text:p>147</text:p>
          </table:table-cell>
          <table:table-cell table:style-name="ce7" office:value-type="float" office:value="192">
            <text:p>19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2000">
            <text:p>12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47">
            <text:p>147</text:p>
          </table:table-cell>
          <table:table-cell table:style-name="ce7" office:value-type="float" office:value="168">
            <text:p>16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RE</text:p>
          </table:table-cell>
          <table:table-cell table:style-name="ce21" office:value-type="float" office:value="17080">
            <text:p>17.08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INUTARA</text:p>
          </table:table-cell>
          <table:table-cell table:style-name="ce4" table:number-columns-repeated="2"/>
          <table:table-cell table:style-name="ce12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LIAD ITALIA SPA</text:p>
          </table:table-cell>
          <table:table-cell table:style-name="ce20" office:value-type="float" office:value="14640">
            <text:p>14.6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20" office:value-type="float" office:value="340">
            <text:p>34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SS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1">
            <text:p>12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1" office:value-type="float" office:value="16798.26">
            <text:p>16.798,2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SSINO</text:p>
          </table:table-cell>
          <table:table-cell table:style-name="ce4" table:number-columns-repeated="2"/>
          <table:table-cell table:style-name="ce12"/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LIAD ITALIA SPA</text:p>
          </table:table-cell>
          <table:table-cell table:style-name="ce20" office:value-type="float" office:value="12000">
            <text:p>12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7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20" office:value-type="float" office:value="1174.98">
            <text:p>1.174,9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20" office:value-type="float" office:value="214.16">
            <text:p>214,1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6" office:value-type="string">
            <text:p>WIND TRE</text:p>
          </table:table-cell>
          <table:table-cell table:style-name="ce20" office:value-type="float" office:value="14424.31">
            <text:p>14.424,3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4466.92">
            <text:p>14.466,9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0" office:value-type="float" office:value="14338.74">
            <text:p>14.338,7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21" office:value-type="float" office:value="90.22">
            <text:p>90,2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URATORI</text:p>
          </table:table-cell>
          <table:table-cell table:style-name="ce4"/>
          <table:table-cell table:style-name="ce4" office:value-type="float" office:value="159">
            <text:p>159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EMINARIO ARCIVESCOVILE</text:p>
          </table:table-cell>
          <table:table-cell table:style-name="ce21" office:value-type="float" office:value="110">
            <text:p>11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AVICELLO</text:p>
          </table:table-cell>
          <table:table-cell table:style-name="ce4"/>
          <table:table-cell table:style-name="ce4" office:value-type="float" office:value="52">
            <text:p>52</text:p>
          </table:table-cell>
          <table:table-cell table:style-name="ce4" office:value-type="float" office:value="294">
            <text:p>29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20" office:value-type="float" office:value="6000">
            <text:p>6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20" office:value-type="float" office:value="1210.62">
            <text:p>1.210,6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16" office:value-type="string">
            <text:p>POLISPORTIVA ALFEO CORASSORI ASD</text:p>
          </table:table-cell>
          <table:table-cell table:style-name="ce21" office:value-type="float" office:value="3703.06">
            <text:p>3.703,0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BIL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40">
            <text:p>40</text:p>
          </table:table-cell>
          <table:table-cell table:style-name="ce13" office:value-type="string">
            <text:p>AREA PER SERVIZI </text:p>
          </table:table-cell>
          <table:table-cell table:style-name="ce4" office:value-type="string">
            <text:p>Parcheggio</text:p>
          </table:table-cell>
          <table:table-cell table:style-name="ce16" office:value-type="string">
            <text:p>LA COMMERCIALE DI MODENA SPA</text:p>
          </table:table-cell>
          <table:table-cell table:style-name="ce21" office:value-type="float" office:value="2728.81">
            <text:p>2.728,8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7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20" office:value-type="float" office:value="138.37">
            <text:p>138,3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7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ARLIGEA IONELIA ALINA</text:p>
          </table:table-cell>
          <table:table-cell table:style-name="ce20" office:value-type="float" office:value="458.83">
            <text:p>458,8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7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NGH MANDEEP</text:p>
          </table:table-cell>
          <table:table-cell table:style-name="ce20" office:value-type="float" office:value="459.52">
            <text:p>459,5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7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CASTALDO ROBERTA CSI''</text:p>
          </table:table-cell>
          <table:table-cell table:style-name="ce21" office:value-type="float" office:value="229.5">
            <text:p>229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7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20" office:value-type="float" office:value="1206">
            <text:p>1.20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4" office:value-type="string">
            <text:p>WIND TRE S.p.A.</text:p>
          </table:table-cell>
          <table:table-cell table:style-name="ce20" office:value-type="float" office:value="7570.54">
            <text:p>7.570,5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7" office:value-type="string">
            <text:p>153-293</text:p>
          </table:table-cell>
          <table:table-cell table:style-name="ce4" office:value-type="string">
            <text:p>AMPLIAMENTO PARCHEGGIO DEI MEZZI AZIENDALI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ROSOLIA TRASPORTI S.R.L.</text:p>
          </table:table-cell>
          <table:table-cell table:style-name="ce21" office:value-type="float" office:value="459.34">
            <text:p>459,3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21">
            <text:p>1221</text:p>
          </table:table-cell>
          <table:table-cell table:style-name="ce4" office:value-type="float" office:value="52">
            <text:p>52</text:p>
          </table:table-cell>
          <table:table-cell table:style-name="ce7" office:value-type="float" office:value="380">
            <text:p>380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14" office:value-type="string">
            <text:p>CENTRO SOCCORSO ANIMALI</text:p>
          </table:table-cell>
          <table:table-cell table:style-name="ce20" office:value-type="float" office:value="1206">
            <text:p>1.20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7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20" office:value-type="float" office:value="6082.72">
            <text:p>6.082,7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7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table:style-name="ce14" office:value-type="string">
            <text:p>CARBURANTI 3.0 SRL</text:p>
          </table:table-cell>
          <table:table-cell table:style-name="ce20" office:value-type="float" office:value="1509.01">
            <text:p>1.509,0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WIND TRE SPA</text:p>
          </table:table-cell>
          <table:table-cell table:style-name="ce20" office:value-type="float" office:value="15541">
            <text:p>15.541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20" office:value-type="float" office:value="14349.46">
            <text:p>14.349,4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128">
            <text:p>128</text:p>
          </table:table-cell>
          <table:table-cell table:style-name="ce13" office:value-type="string">
            <text:p>AREA PER SERVIZI </text:p>
          </table:table-cell>
          <table:table-cell table:style-name="ce4" office:value-type="string">
            <text:p>Commerciale</text:p>
          </table:table-cell>
          <table:table-cell table:style-name="ce17" office:value-type="string">
            <text:p>CARBURANTI TRE</text:p>
          </table:table-cell>
          <table:table-cell table:style-name="ce21" office:value-type="float" office:value="1504.5">
            <text:p>1.504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PA GIOVANNI</text:p>
          </table:table-cell>
          <table:table-cell table:style-name="ce4"/>
          <table:table-cell table:style-name="ce4" office:value-type="float" office:value="100">
            <text:p>100</text:p>
          </table:table-cell>
          <table:table-cell table:style-name="ce4" office:value-type="float" office:value="508">
            <text:p>508</text:p>
          </table:table-cell>
          <table:table-cell table:style-name="ce13" office:value-type="string">
            <text:p>PARCHEGGI</text:p>
          </table:table-cell>
          <table:table-cell table:style-name="ce14" office:value-type="string">
            <text:p>Parcheggio</text:p>
          </table:table-cell>
          <table:table-cell table:style-name="ce14" office:value-type="string">
            <text:p>MORETTI CARLO</text:p>
          </table:table-cell>
          <table:table-cell table:style-name="ce20" office:value-type="float" office:value="51.65">
            <text:p>51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20" office:value-type="float" office:value="640.25">
            <text:p>640,2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/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14" office:value-type="string">
            <text:p>Telefonia mobile</text:p>
          </table:table-cell>
          <table:table-cell table:style-name="ce14" office:value-type="string">
            <text:p>WIND TRE S.p.A.</text:p>
          </table:table-cell>
          <table:table-cell table:style-name="ce20" office:value-type="float" office:value="14221.27">
            <text:p>14.221,27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7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20" office:value-type="float" office:value="6689.49">
            <text:p>6.689,4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/>
          <table:table-cell table:style-name="ce4" office:value-type="float" office:value="132">
            <text:p>132</text:p>
          </table:table-cell>
          <table:table-cell table:style-name="ce7" office:value-type="float" office:value="181">
            <text:p>18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WIMORE</text:p>
          </table:table-cell>
          <table:table-cell table:style-name="ce20" office:value-type="float" office:value="1000">
            <text:p>1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7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20" office:value-type="float" office:value="3325">
            <text:p>3.325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9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16" office:value-type="string">
            <text:p>LOCANDA REDECOCCA</text:p>
          </table:table-cell>
          <table:table-cell table:style-name="ce21" office:value-type="float" office:value="3120.21">
            <text:p>3.120,2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142">
            <text:p>142</text:p>
          </table:table-cell>
          <table:table-cell table:style-name="ce9" office:value-type="float" office:value="654">
            <text:p>654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CHIOSCO BOBOTTI</text:p>
          </table:table-cell>
          <table:table-cell table:style-name="ce21" office:value-type="float" office:value="16846.8">
            <text:p>16.846,8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/>
          <table:table-cell table:style-name="ce4" office:value-type="float" office:value="142">
            <text:p>142</text:p>
          </table:table-cell>
          <table:table-cell table:style-name="ce9" office:value-type="float" office:value="657">
            <text:p>657</text:p>
          </table:table-cell>
          <table:table-cell table:style-name="ce4" office:value-type="string">
            <text:p>CHIOSCO 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CHIOSCO EX TOSCO</text:p>
          </table:table-cell>
          <table:table-cell table:style-name="ce21" office:value-type="float" office:value="12089.5">
            <text:p>12.089,5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MEMBRANZ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43">
            <text:p>143</text:p>
          </table:table-cell>
          <table:table-cell table:style-name="ce9" office:value-type="float" office:value="547">
            <text:p>547</text:p>
          </table:table-cell>
          <table:table-cell table:style-name="ce4" office:value-type="string">
            <text:p>CHIOSCO</text:p>
          </table:table-cell>
          <table:table-cell table:style-name="ce4" office:value-type="string">
            <text:p>Commerciale</text:p>
          </table:table-cell>
          <table:table-cell table:style-name="ce16" office:value-type="string">
            <text:p>CHIOSCO ELIO</text:p>
          </table:table-cell>
          <table:table-cell table:style-name="ce21" office:value-type="float" office:value="15594.01">
            <text:p>15.594,0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RIVA DEL GARDA</text:p>
          </table:table-cell>
          <table:table-cell table:style-name="ce4"/>
          <table:table-cell table:style-name="ce4" office:value-type="float" office:value="174">
            <text:p>174</text:p>
          </table:table-cell>
          <table:table-cell table:style-name="ce4" office:value-type="string">
            <text:p>56-37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20" office:value-type="float" office:value="40967.65">
            <text:p>40.967,6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table:style-name="ce14" office:value-type="string">
            <text:p>BELTRAMI EMORE S.R.L. </text:p>
          </table:table-cell>
          <table:table-cell table:style-name="ce20" office:value-type="float" office:value="733">
            <text:p>733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7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table:style-name="ce20" office:value-type="float" office:value="1464.55">
            <text:p>1.464,55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15" office:value-type="string">
            <text:p>L'IMMOBILIARE SOL LEVANTE SRL</text:p>
          </table:table-cell>
          <table:table-cell table:style-name="ce21" office:value-type="float" office:value="666.16">
            <text:p>666,1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7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20" office:value-type="float" office:value="19142.24">
            <text:p>19.142,24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/>
          <table:table-cell table:style-name="ce4" office:value-type="float" office:value="66">
            <text:p>66</text:p>
          </table:table-cell>
          <table:table-cell table:style-name="ce7" office:value-type="float" office:value="349">
            <text:p>349</text:p>
          </table:table-cell>
          <table:table-cell table:style-name="ce4" office:value-type="string">
            <text:p>PARCHEGGIO/AREA VERDE</text:p>
          </table:table-cell>
          <table:table-cell table:style-name="ce14" office:value-type="string">
            <text:p>Religiosa</text:p>
          </table:table-cell>
          <table:table-cell table:style-name="ce14" office:value-type="string">
            <text:p>FONDAZIONE LA SORGENTE</text:p>
          </table:table-cell>
          <table:table-cell table:style-name="ce20" office:value-type="float" office:value="476">
            <text:p>476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7" office:value-type="string">
            <text:p>359-360</text:p>
          </table:table-cell>
          <table:table-cell table:style-name="ce4" office:value-type="string">
            <text:p>AREA CORTILIVA CIRCOLO POLIVALENTE UNION 81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20" office:value-type="float" office:value="1229.03">
            <text:p>1.229,03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20" office:value-type="float" office:value="292.79">
            <text:p>292,7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A 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20" office:value-type="float" office:value="245.46">
            <text:p>245,4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ANT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92">
            <text:p>92</text:p>
          </table:table-cell>
          <table:table-cell table:style-name="ce7" office:value-type="float" office:value="104">
            <text:p>10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17" office:value-type="string">
            <text:p>GO INTERNET</text:p>
          </table:table-cell>
          <table:table-cell table:style-name="ce20" office:value-type="float" office:value="2900">
            <text:p>2.9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7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21" office:value-type="float" office:value="1850.2">
            <text:p>1.850,2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20" office:value-type="float" office:value="17012.51">
            <text:p>17.012,5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TRE</text:p>
          </table:table-cell>
          <table:table-cell table:style-name="ce20" office:value-type="float" office:value="16760.51">
            <text:p>16.760,51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STRADELLO 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9" office:value-type="string">
            <text:p>655-658p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16" office:value-type="string">
            <text:p>CORSINI BRUNO</text:p>
          </table:table-cell>
          <table:table-cell table:style-name="ce21" office:value-type="float" office:value="727.89">
            <text:p>727,89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TEM</text:p>
          </table:table-cell>
          <table:table-cell table:style-name="ce20" office:value-type="float" office:value="7583.28">
            <text:p>7.583,2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NINI</text:p>
          </table:table-cell>
          <table:table-cell table:style-name="ce4" table:number-columns-repeated="3"/>
          <table:table-cell table:style-name="ce4" office:value-type="string">
            <text:p>PARCHEGGIO/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NDOMINIO MARA</text:p>
          </table:table-cell>
          <table:table-cell table:style-name="ce21" office:value-type="float" office:value="3000">
            <text:p>3.000,0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">
            <text:p>168</text:p>
          </table:table-cell>
          <table:table-cell table:style-name="ce12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20" office:value-type="float" office:value="154.32">
            <text:p>154,32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12" office:value-type="string">
            <text:p>381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20" office:value-type="float" office:value="110.7">
            <text:p>110,70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12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20" office:value-type="float" office:value="67.66">
            <text:p>67,66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12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21" office:value-type="float" office:value="99.58">
            <text:p>99,58</text:p>
          </table:table-cell>
          <table:table-cell table:style-name="ce5"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25">
            <text:p>25</text:p>
          </table:table-cell>
          <table:table-cell table:style-name="ce4"/>
          <table:table-cell table:style-name="ce12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PITANIO NADIA</text:p>
          </table:table-cell>
          <table:table-cell table:style-name="ce21" office:value-type="float" office:value="152.74">
            <text:p>152,74</text:p>
          </table:table-cell>
          <table:table-cell table:style-name="ce5" table:number-columns-repeated="248"/>
        </table:table-row>
        <table:table-row table:style-name="ro5" table:number-rows-repeated="65415">
          <table:table-cell table:style-name="ce5" table:number-columns-repeated="7"/>
          <table:table-cell table:style-name="ce22"/>
          <table:table-cell table:style-name="ce5" table:number-columns-repeated="248"/>
        </table:table-row>
        <table:table-row table:style-name="ro5" table:number-rows-repeated="983018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_FilterDatabase" table:base-cell-address="$'Elenco canoni aree'.$A$1" table:cell-range-address="$'Elenco canoni aree'.$A$1:.$K$367"/>
          <table:named-range table:name="Excel_BuiltIn_Print_Area" table:base-cell-address="$'Elenco canoni aree'.$A$1" table:cell-range-address="$'Elenco canoni aree'.$A$2:.$H$182" table:range-usable-as="print-range"/>
        </table:named-expressions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expression table:name="Excel_BuiltIn__FilterDatabase_1" table:base-cell-address="$'Elenco canoni aree'.$A$1" table:expression="0"/>
        <table:named-expression table:name="Excel_BuiltIn__FilterDatabase_2" table:base-cell-address="$'Elenco canoni aree'.$A$1" table:expression="0"/>
        <table:named-expression table:name="Excel_BuiltIn__FilterDatabase_3" table:base-cell-address="$'Elenco canoni aree'.$A$1" table:expression="0"/>
        <table:named-expression table:name="Excel_BuiltIn__FilterDatabase_4" table:base-cell-address="$'Elenco canoni aree'.$A$1" table:expression="0"/>
        <table:named-range table:name="Excel_BuiltIn__FilterDatabase_1_1" table:base-cell-address="$'Elenco canoni aree'.$A$1" table:cell-range-address="$'Elenco canoni aree'.$A$2:.$AMJ$2"/>
        <table:named-expression table:name="Excel_BuiltIn__FilterDatabase_2_1" table:base-cell-address="$'Elenco canoni aree'.$A$1" table:expression="0"/>
        <table:named-expression table:name="Excel_BuiltIn__FilterDatabase_3_1" table:base-cell-address="$'Elenco canoni aree'.$A$1" table:expression="0"/>
        <table:named-expression table:name="Excel_BuiltIn__FilterDatabase_4_1" table:base-cell-address="$'Elenco canoni aree'.$A$1" table:expression="0"/>
        <table:named-expression table:name="Excel_BuiltIn__FilterDatabase_5" table:base-cell-address="$'Elenco canoni aree'.$A$1" table:expression="0"/>
        <table:named-expression table:name="Excel_BuiltIn__FilterDatabase_6" table:base-cell-address="$'Elenco canoni aree'.$A$1" table:expression="0"/>
        <table:named-expression table:name="Excel_BuiltIn__FilterDatabase_7" table:base-cell-address="$'Elenco canoni aree'.$A$1" table:expression="0"/>
        <table:named-expression table:name="Excel_BuiltIn__FilterDatabase_8" table:base-cell-address="$'Elenco canoni aree'.$A$1" table:expression="0"/>
        <table:named-expression table:name="Excel_BuiltIn_Print_Area_1" table:base-cell-address="$'Elenco canoni aree'.$A$1" table:expression="0"/>
        <table:named-range table:name="Excel_BuiltIn__FilterDatabase_1_1_1" table:base-cell-address="$'Elenco canoni aree'.$A$1" table:cell-range-address="$'Elenco canoni aree'.$A$2:.$BO$182"/>
        <table:named-expression table:name="Excel_BuiltIn__FilterDatabase_2_1_1" table:base-cell-address="$'Elenco canoni aree'.$A$1" table:expression="0"/>
        <table:named-expression table:name="Excel_BuiltIn__FilterDatabase_3_1_1" table:base-cell-address="$'Elenco canoni aree'.$A$1" table:expression="0"/>
        <table:named-expression table:name="Excel_BuiltIn__FilterDatabase_4_1_1" table:base-cell-address="$'Elenco canoni aree'.$A$1" table:expression="0"/>
        <table:named-expression table:name="Excel_BuiltIn__FilterDatabase_5_1" table:base-cell-address="$'Elenco canoni aree'.$A$1" table:expression="0"/>
        <table:named-expression table:name="Excel_BuiltIn__FilterDatabase_6_1" table:base-cell-address="$'Elenco canoni aree'.$A$1" table:expression="0"/>
        <table:named-expression table:name="Excel_BuiltIn__FilterDatabase_7_1" table:base-cell-address="$'Elenco canoni aree'.$A$1" table:expression="0"/>
        <table:named-expression table:name="Excel_BuiltIn__FilterDatabase_8_1" table:base-cell-address="$'Elenco canoni aree'.$A$1" table:expression="0"/>
        <table:named-expression table:name="Excel_BuiltIn__FilterDatabase_9" table:base-cell-address="$'Elenco canoni aree'.$A$1" table:expression="0"/>
        <table:named-expression table:name="Excel_BuiltIn__FilterDatabase_10" table:base-cell-address="$'Elenco canoni aree'.$A$1" table:expression="0"/>
        <table:named-expression table:name="Excel_BuiltIn__FilterDatabase_11" table:base-cell-address="$'Elenco canoni aree'.$A$1" table:expression="0"/>
        <table:named-expression table:name="Excel_BuiltIn__FilterDatabase_12" table:base-cell-address="$'Elenco canoni aree'.$A$1" table:expression="0"/>
        <table:named-expression table:name="Excel_BuiltIn__FilterDatabase_13" table:base-cell-address="$'Elenco canoni aree'.$A$1" table:expression="0"/>
        <table:named-expression table:name="Excel_BuiltIn__FilterDatabase_14" table:base-cell-address="$'Elenco canoni aree'.$A$1" table:expression="0"/>
        <table:named-expression table:name="Excel_BuiltIn__FilterDatabase_15" table:base-cell-address="$'Elenco canoni aree'.$A$1" table:expression="0"/>
        <table:named-expression table:name="Excel_BuiltIn__FilterDatabase_16" table:base-cell-address="$'Elenco canoni aree'.$A$1" table:expression="0"/>
        <table:named-expression table:name="Excel_BuiltIn__FilterDatabase_17" table:base-cell-address="$'Elenco canoni aree'.$A$1" table:expression="0"/>
        <table:named-expression table:name="Excel_BuiltIn__FilterDatabase_18" table:base-cell-address="$'Elenco canoni aree'.$A$1" table:expression="0"/>
        <table:named-expression table:name="Excel_BuiltIn__FilterDatabase_19" table:base-cell-address="$'Elenco canoni aree'.$A$1" table:expression="0"/>
        <table:named-expression table:name="Excel_BuiltIn__FilterDatabase_20" table:base-cell-address="$'Elenco canoni aree'.$A$1" table:expression="0"/>
        <table:named-expression table:name="Excel_BuiltIn__FilterDatabase_21" table:base-cell-address="$'Elenco canoni aree'.$A$1" table:expression="0"/>
        <table:named-expression table:name="Excel_BuiltIn__FilterDatabase_22" table:base-cell-address="$'Elenco canoni aree'.$A$1" table:expression="0"/>
        <table:named-expression table:name="Excel_BuiltIn__FilterDatabase_23" table:base-cell-address="$'Elenco canoni aree'.$A$1" table:expression="0"/>
        <table:named-expression table:name="Excel_BuiltIn__FilterDatabase_24" table:base-cell-address="$'Elenco canoni aree'.$A$1" table:expression="0"/>
        <table:named-expression table:name="Excel_BuiltIn__FilterDatabase_25" table:base-cell-address="$'Elenco canoni aree'.$A$1" table:expression="0"/>
        <table:named-expression table:name="Excel_BuiltIn__FilterDatabase_26" table:base-cell-address="$'Elenco canoni aree'.$A$1" table:expression="0"/>
        <table:named-expression table:name="Excel_BuiltIn__FilterDatabase_27" table:base-cell-address="$'Elenco canoni aree'.$A$1" table:expression="0"/>
        <table:named-expression table:name="Excel_BuiltIn__FilterDatabase_28" table:base-cell-address="$'Elenco canoni aree'.$A$1" table:expression="0"/>
        <table:named-expression table:name="Excel_BuiltIn__FilterDatabase_29" table:base-cell-address="$'Elenco canoni aree'.$A$1" table:expression="0"/>
        <table:named-expression table:name="Excel_BuiltIn__FilterDatabase_30" table:base-cell-address="$'Elenco canoni aree'.$A$1" table:expression="0"/>
        <table:named-expression table:name="Excel_BuiltIn__FilterDatabase_31" table:base-cell-address="$'Elenco canoni aree'.$A$1" table:expression="0"/>
        <table:named-expression table:name="Excel_BuiltIn__FilterDatabase_32" table:base-cell-address="$'Elenco canoni aree'.$A$1" table:expression="0"/>
        <table:named-expression table:name="Excel_BuiltIn__FilterDatabase_33" table:base-cell-address="$'Elenco canoni aree'.$A$1" table:expression="0"/>
        <table:named-expression table:name="Excel_BuiltIn__FilterDatabase_34" table:base-cell-address="$'Elenco canoni aree'.$A$1" table:expression="0"/>
        <table:named-expression table:name="Excel_BuiltIn__FilterDatabase_35" table:base-cell-address="$'Elenco canoni aree'.$A$1" table:expression="0"/>
        <table:named-expression table:name="Excel_BuiltIn__FilterDatabase_36" table:base-cell-address="$'Elenco canoni aree'.$A$1" table:expression="0"/>
        <table:named-expression table:name="Excel_BuiltIn__FilterDatabase_37" table:base-cell-address="$'Elenco canoni aree'.$A$1" table:expression="0"/>
        <table:named-expression table:name="Excel_BuiltIn__FilterDatabase_38" table:base-cell-address="$'Elenco canoni aree'.$A$1" table:expression="0"/>
        <table:named-expression table:name="Excel_BuiltIn__FilterDatabase_39" table:base-cell-address="$'Elenco canoni aree'.$A$1" table:expression="0"/>
        <table:named-expression table:name="Excel_BuiltIn__FilterDatabase_40" table:base-cell-address="$'Elenco canoni aree'.$A$1" table:expression="0"/>
        <table:named-expression table:name="Excel_BuiltIn__FilterDatabase_41" table:base-cell-address="$'Elenco canoni aree'.$A$1" table:expression="0"/>
        <table:named-expression table:name="Excel_BuiltIn__FilterDatabase_42" table:base-cell-address="$'Elenco canoni aree'.$A$1" table:expression="0"/>
        <table:named-expression table:name="Excel_BuiltIn__FilterDatabase_43" table:base-cell-address="$'Elenco canoni aree'.$A$1" table:expression="0"/>
        <table:named-expression table:name="Excel_BuiltIn__FilterDatabase_44" table:base-cell-address="$'Elenco canoni aree'.$A$1" table:expression="0"/>
        <table:named-expression table:name="Excel_BuiltIn__FilterDatabase_45" table:base-cell-address="$'Elenco canoni aree'.$A$1" table:expression="0"/>
        <table:named-expression table:name="Excel_BuiltIn__FilterDatabase_46" table:base-cell-address="$'Elenco canoni aree'.$A$1" table:expression="0"/>
        <table:named-expression table:name="Excel_BuiltIn__FilterDatabase_47" table:base-cell-address="$'Elenco canoni aree'.$A$1" table:expression="0"/>
        <table:named-expression table:name="Excel_BuiltIn__FilterDatabase_48" table:base-cell-address="$'Elenco canoni aree'.$A$1" table:expression="0"/>
        <table:named-expression table:name="Excel_BuiltIn__FilterDatabase_49" table:base-cell-address="$'Elenco canoni aree'.$A$1" table:expression="0"/>
        <table:named-expression table:name="Excel_BuiltIn__FilterDatabase_50" table:base-cell-address="$'Elenco canoni aree'.$A$1" table:expression="0"/>
        <table:named-expression table:name="Excel_BuiltIn__FilterDatabase_51" table:base-cell-address="$'Elenco canoni aree'.$A$1" table:expression="0"/>
        <table:named-expression table:name="Excel_BuiltIn__FilterDatabase_52" table:base-cell-address="$'Elenco canoni aree'.$A$1" table:expression="0"/>
        <table:named-expression table:name="Excel_BuiltIn__FilterDatabase_53" table:base-cell-address="$'Elenco canoni aree'.$A$1" table:expression="0"/>
        <table:named-expression table:name="Excel_BuiltIn__FilterDatabase_54" table:base-cell-address="$'Elenco canoni aree'.$A$1" table:expression="0"/>
        <table:named-expression table:name="Excel_BuiltIn__FilterDatabase_55" table:base-cell-address="$'Elenco canoni aree'.$A$1" table:expression="0"/>
        <table:named-expression table:name="Excel_BuiltIn__FilterDatabase_56" table:base-cell-address="$'Elenco canoni aree'.$A$1" table:expression="0"/>
        <table:named-expression table:name="Excel_BuiltIn__FilterDatabase_57" table:base-cell-address="$'Elenco canoni aree'.$A$1" table:expression="0"/>
        <table:named-expression table:name="Excel_BuiltIn__FilterDatabase_58" table:base-cell-address="$'Elenco canoni aree'.$A$1" table:expression="0"/>
        <table:named-expression table:name="Excel_BuiltIn__FilterDatabase_59" table:base-cell-address="$'Elenco canoni aree'.$A$1" table:expression="0"/>
        <table:named-expression table:name="Excel_BuiltIn__FilterDatabase_60" table:base-cell-address="$'Elenco canoni aree'.$A$1" table:expression="0"/>
        <table:named-expression table:name="Excel_BuiltIn__FilterDatabase_61" table:base-cell-address="$'Elenco canoni aree'.$A$1" table:expression="0"/>
        <table:named-expression table:name="Excel_BuiltIn__FilterDatabase_62" table:base-cell-address="$'Elenco canoni aree'.$A$1" table:expression="0"/>
        <table:named-expression table:name="Excel_BuiltIn__FilterDatabase_63" table:base-cell-address="$'Elenco canoni aree'.$A$1" table:expression="0"/>
        <table:named-expression table:name="Excel_BuiltIn__FilterDatabase_64" table:base-cell-address="$'Elenco canoni aree'.$A$1" table:expression="0"/>
        <table:named-expression table:name="Excel_BuiltIn__FilterDatabase_65" table:base-cell-address="$'Elenco canoni aree'.$A$1" table:expression="0"/>
        <table:named-expression table:name="Excel_BuiltIn__FilterDatabase_66" table:base-cell-address="$'Elenco canoni aree'.$A$1" table:expression="0"/>
        <table:named-expression table:name="Excel_BuiltIn__FilterDatabase_67" table:base-cell-address="$'Elenco canoni aree'.$A$1" table:expression="0"/>
        <table:named-expression table:name="Excel_BuiltIn__FilterDatabase_68" table:base-cell-address="$'Elenco canoni aree'.$A$1" table:expression="0"/>
        <table:named-expression table:name="Excel_BuiltIn__FilterDatabase_69" table:base-cell-address="$'Elenco canoni aree'.$A$1" table:expression="0"/>
        <table:named-expression table:name="Excel_BuiltIn__FilterDatabase_70" table:base-cell-address="$'Elenco canoni aree'.$A$1" table:expression="0"/>
        <table:named-expression table:name="Excel_BuiltIn__FilterDatabase_71" table:base-cell-address="$'Elenco canoni aree'.$A$1" table:expression="0"/>
        <table:named-expression table:name="Excel_BuiltIn__FilterDatabase_72" table:base-cell-address="$'Elenco canoni aree'.$A$1" table:expression="0"/>
        <table:named-expression table:name="Excel_BuiltIn__FilterDatabase_73" table:base-cell-address="$'Elenco canoni aree'.$A$1" table:expression="0"/>
        <table:named-expression table:name="Excel_BuiltIn__FilterDatabase_74" table:base-cell-address="$'Elenco canoni aree'.$A$1" table:expression="0"/>
        <table:named-expression table:name="Excel_BuiltIn__FilterDatabase_75" table:base-cell-address="$'Elenco canoni aree'.$A$1" table:expression="0"/>
        <table:named-expression table:name="Excel_BuiltIn__FilterDatabase_76" table:base-cell-address="$'Elenco canoni aree'.$A$1" table:expression="0"/>
        <table:named-expression table:name="Excel_BuiltIn__FilterDatabase_77" table:base-cell-address="$'Elenco canoni aree'.$A$1" table:expression="0"/>
        <table:named-expression table:name="Excel_BuiltIn__FilterDatabase_78" table:base-cell-address="$'Elenco canoni aree'.$A$1" table:expression="0"/>
        <table:named-expression table:name="Excel_BuiltIn__FilterDatabase_79" table:base-cell-address="$'Elenco canoni aree'.$A$1" table:expression="0"/>
        <table:named-expression table:name="Excel_BuiltIn__FilterDatabase_80" table:base-cell-address="$'Elenco canoni aree'.$A$1" table:expression="0"/>
        <table:named-expression table:name="Excel_BuiltIn__FilterDatabase_81" table:base-cell-address="$'Elenco canoni aree'.$A$1" table:expression="0"/>
        <table:named-expression table:name="Excel_BuiltIn__FilterDatabase_82" table:base-cell-address="$'Elenco canoni aree'.$A$1" table:expression="0"/>
        <table:named-expression table:name="Excel_BuiltIn__FilterDatabase_83" table:base-cell-address="$'Elenco canoni aree'.$A$1" table:expression="0"/>
        <table:named-expression table:name="Excel_BuiltIn__FilterDatabase_84" table:base-cell-address="$'Elenco canoni aree'.$A$1" table:expression="0"/>
        <table:named-expression table:name="Excel_BuiltIn__FilterDatabase_85" table:base-cell-address="$'Elenco canoni aree'.$A$1" table:expression="0"/>
        <table:named-expression table:name="Excel_BuiltIn__FilterDatabase_86" table:base-cell-address="$'Elenco canoni aree'.$A$1" table:expression="0"/>
        <table:named-expression table:name="Excel_BuiltIn__FilterDatabase_87" table:base-cell-address="$'Elenco canoni aree'.$A$1" table:expression="0"/>
        <table:named-expression table:name="Excel_BuiltIn__FilterDatabase_88" table:base-cell-address="$'Elenco canoni aree'.$A$1" table:expression="0"/>
        <table:named-expression table:name="Excel_BuiltIn__FilterDatabase_89" table:base-cell-address="$'Elenco canoni aree'.$A$1" table:expression="0"/>
        <table:named-expression table:name="Excel_BuiltIn__FilterDatabase_90" table:base-cell-address="$'Elenco canoni aree'.$A$1" table:expression="0"/>
        <table:named-expression table:name="Excel_BuiltIn__FilterDatabase_91" table:base-cell-address="$'Elenco canoni aree'.$A$1" table:expression="0"/>
        <table:named-expression table:name="Excel_BuiltIn__FilterDatabase_92" table:base-cell-address="$'Elenco canoni aree'.$A$1" table:expression="0"/>
        <table:named-expression table:name="Excel_BuiltIn__FilterDatabase_93" table:base-cell-address="$'Elenco canoni aree'.$A$1" table:expression="0"/>
        <table:named-expression table:name="Excel_BuiltIn__FilterDatabase_94" table:base-cell-address="$'Elenco canoni aree'.$A$1" table:expression="0"/>
        <table:named-expression table:name="Excel_BuiltIn__FilterDatabase_95" table:base-cell-address="$'Elenco canoni aree'.$A$1" table:expression="0"/>
        <table:named-expression table:name="Excel_BuiltIn__FilterDatabase_96" table:base-cell-address="$'Elenco canoni aree'.$A$1" table:expression="0"/>
        <table:named-expression table:name="Excel_BuiltIn__FilterDatabase_97" table:base-cell-address="$'Elenco canoni aree'.$A$1" table:expression="0"/>
        <table:named-expression table:name="Excel_BuiltIn__FilterDatabase_98" table:base-cell-address="$'Elenco canoni aree'.$A$1" table:expression="0"/>
        <table:named-expression table:name="Excel_BuiltIn__FilterDatabase_99" table:base-cell-address="$'Elenco canoni aree'.$A$1" table:expression="0"/>
        <table:named-expression table:name="Excel_BuiltIn__FilterDatabase_100" table:base-cell-address="$'Elenco canoni aree'.$A$1" table:expression="0"/>
        <table:named-expression table:name="Excel_BuiltIn__FilterDatabase_101" table:base-cell-address="$'Elenco canoni aree'.$A$1" table:expression="0"/>
        <table:named-expression table:name="Excel_BuiltIn__FilterDatabase_102" table:base-cell-address="$'Elenco canoni aree'.$A$1" table:expression="0"/>
        <table:named-expression table:name="Excel_BuiltIn__FilterDatabase_103" table:base-cell-address="$'Elenco canoni aree'.$A$1" table:expression="0"/>
        <table:named-expression table:name="Excel_BuiltIn__FilterDatabase_104" table:base-cell-address="$'Elenco canoni aree'.$A$1" table:expression="0"/>
        <table:named-expression table:name="Excel_BuiltIn__FilterDatabase_105" table:base-cell-address="$'Elenco canoni aree'.$A$1" table:expression="0"/>
        <table:named-expression table:name="Excel_BuiltIn__FilterDatabase_106" table:base-cell-address="$'Elenco canoni aree'.$A$1" table:expression="0"/>
        <table:named-expression table:name="Excel_BuiltIn__FilterDatabase_107" table:base-cell-address="$'Elenco canoni aree'.$A$1" table:expression="0"/>
        <table:named-expression table:name="Excel_BuiltIn__FilterDatabase_108" table:base-cell-address="$'Elenco canoni aree'.$A$1" table:expression="0"/>
        <table:named-expression table:name="Excel_BuiltIn__FilterDatabase_109" table:base-cell-address="$'Elenco canoni aree'.$A$1" table:expression="0"/>
        <table:named-expression table:name="Excel_BuiltIn__FilterDatabase_110" table:base-cell-address="$'Elenco canoni aree'.$A$1" table:expression="0"/>
        <table:named-expression table:name="Excel_BuiltIn__FilterDatabase_111" table:base-cell-address="$'Elenco canoni aree'.$A$1" table:expression="0"/>
        <table:named-expression table:name="Excel_BuiltIn__FilterDatabase_112" table:base-cell-address="$'Elenco canoni aree'.$A$1" table:expression="0"/>
        <table:named-expression table:name="Excel_BuiltIn__FilterDatabase_113" table:base-cell-address="$'Elenco canoni aree'.$A$1" table:expression="0"/>
        <table:named-expression table:name="Excel_BuiltIn__FilterDatabase_114" table:base-cell-address="$'Elenco canoni aree'.$A$1" table:expression="0"/>
        <table:named-expression table:name="Excel_BuiltIn__FilterDatabase_115" table:base-cell-address="$'Elenco canoni aree'.$A$1" table:expression="0"/>
        <table:named-expression table:name="Excel_BuiltIn__FilterDatabase_116" table:base-cell-address="$'Elenco canoni aree'.$A$1" table:expression="0"/>
        <table:named-expression table:name="Excel_BuiltIn__FilterDatabase_117" table:base-cell-address="$'Elenco canoni aree'.$A$1" table:expression="0"/>
        <table:named-expression table:name="Excel_BuiltIn__FilterDatabase_118" table:base-cell-address="$'Elenco canoni aree'.$A$1" table:expression="0"/>
        <table:named-expression table:name="Excel_BuiltIn__FilterDatabase_119" table:base-cell-address="$'Elenco canoni aree'.$A$1" table:expression="0"/>
        <table:named-expression table:name="Excel_BuiltIn__FilterDatabase_120" table:base-cell-address="$'Elenco canoni aree'.$A$1" table:expression="0"/>
        <table:named-expression table:name="Excel_BuiltIn__FilterDatabase_121" table:base-cell-address="$'Elenco canoni aree'.$A$1" table:expression="0"/>
        <table:named-expression table:name="Excel_BuiltIn__FilterDatabase_122" table:base-cell-address="$'Elenco canoni aree'.$A$1" table:expression="0"/>
        <table:named-expression table:name="Excel_BuiltIn__FilterDatabase_123" table:base-cell-address="$'Elenco canoni aree'.$A$1" table:expression="0"/>
        <table:named-expression table:name="Excel_BuiltIn__FilterDatabase_124" table:base-cell-address="$'Elenco canoni aree'.$A$1" table:expression="0"/>
        <table:named-expression table:name="Excel_BuiltIn__FilterDatabase_125" table:base-cell-address="$'Elenco canoni aree'.$A$1" table:expression="0"/>
        <table:named-expression table:name="Excel_BuiltIn__FilterDatabase_126" table:base-cell-address="$'Elenco canoni aree'.$A$1" table:expression="0"/>
        <table:named-expression table:name="Excel_BuiltIn__FilterDatabase_127" table:base-cell-address="$'Elenco canoni aree'.$A$1" table:expression="0"/>
        <table:named-expression table:name="Excel_BuiltIn__FilterDatabase_128" table:base-cell-address="$'Elenco canoni aree'.$A$1" table:expression="0"/>
        <table:named-expression table:name="Excel_BuiltIn__FilterDatabase_129" table:base-cell-address="$'Elenco canoni aree'.$A$1" table:expression="0"/>
        <table:named-expression table:name="Excel_BuiltIn__FilterDatabase_130" table:base-cell-address="$'Elenco canoni aree'.$A$1" table:expression="0"/>
        <table:named-expression table:name="Excel_BuiltIn__FilterDatabase_131" table:base-cell-address="$'Elenco canoni aree'.$A$1" table:expression="0"/>
        <table:named-expression table:name="Excel_BuiltIn__FilterDatabase_132" table:base-cell-address="$'Elenco canoni aree'.$A$1" table:expression="0"/>
        <table:named-expression table:name="Excel_BuiltIn__FilterDatabase_133" table:base-cell-address="$'Elenco canoni aree'.$A$1" table:expression="0"/>
        <table:named-expression table:name="Excel_BuiltIn__FilterDatabase_134" table:base-cell-address="$'Elenco canoni aree'.$A$1" table:expression="0"/>
        <table:named-expression table:name="Excel_BuiltIn__FilterDatabase_135" table:base-cell-address="$'Elenco canoni aree'.$A$1" table:expression="0"/>
        <table:named-expression table:name="Excel_BuiltIn__FilterDatabase_136" table:base-cell-address="$'Elenco canoni aree'.$A$1" table:expression="0"/>
        <table:named-expression table:name="Excel_BuiltIn__FilterDatabase_137" table:base-cell-address="$'Elenco canoni aree'.$A$1" table:expression="0"/>
        <table:named-expression table:name="Excel_BuiltIn__FilterDatabase_138" table:base-cell-address="$'Elenco canoni aree'.$A$1" table:expression="0"/>
        <table:named-expression table:name="Excel_BuiltIn__FilterDatabase_139" table:base-cell-address="$'Elenco canoni aree'.$A$1" table:expression="0"/>
        <table:named-expression table:name="Excel_BuiltIn__FilterDatabase_140" table:base-cell-address="$'Elenco canoni aree'.$A$1" table:expression="0"/>
        <table:named-expression table:name="Excel_BuiltIn__FilterDatabase_141" table:base-cell-address="$'Elenco canoni aree'.$A$1" table:expression="0"/>
        <table:named-expression table:name="Excel_BuiltIn__FilterDatabase_142" table:base-cell-address="$'Elenco canoni aree'.$A$1" table:expression="0"/>
        <table:named-expression table:name="Excel_BuiltIn__FilterDatabase_143" table:base-cell-address="$'Elenco canoni aree'.$A$1" table:expression="0"/>
        <table:named-expression table:name="Excel_BuiltIn__FilterDatabase_144" table:base-cell-address="$'Elenco canoni aree'.$A$1" table:expression="0"/>
        <table:named-expression table:name="Excel_BuiltIn__FilterDatabase_145" table:base-cell-address="$'Elenco canoni aree'.$A$1" table:expression="0"/>
        <table:named-expression table:name="Excel_BuiltIn__FilterDatabase_146" table:base-cell-address="$'Elenco canoni aree'.$A$1" table:expression="0"/>
        <table:named-expression table:name="Excel_BuiltIn__FilterDatabase_147" table:base-cell-address="$'Elenco canoni aree'.$A$1" table:expression="0"/>
        <table:named-expression table:name="Excel_BuiltIn__FilterDatabase_148" table:base-cell-address="$'Elenco canoni aree'.$A$1" table:expression="0"/>
        <table:named-expression table:name="Excel_BuiltIn__FilterDatabase_149" table:base-cell-address="$'Elenco canoni aree'.$A$1" table:expression="0"/>
        <table:named-expression table:name="Excel_BuiltIn__FilterDatabase_150" table:base-cell-address="$'Elenco canoni aree'.$A$1" table:expression="0"/>
        <table:named-expression table:name="Excel_BuiltIn__FilterDatabase_151" table:base-cell-address="$'Elenco canoni aree'.$A$1" table:expression="0"/>
        <table:named-expression table:name="Excel_BuiltIn__FilterDatabase_152" table:base-cell-address="$'Elenco canoni aree'.$A$1" table:expression="0"/>
        <table:named-expression table:name="Excel_BuiltIn__FilterDatabase_153" table:base-cell-address="$'Elenco canoni aree'.$A$1" table:expression="0"/>
        <table:named-expression table:name="Excel_BuiltIn__FilterDatabase_154" table:base-cell-address="$'Elenco canoni aree'.$A$1" table:expression="0"/>
        <table:named-expression table:name="Excel_BuiltIn__FilterDatabase_155" table:base-cell-address="$'Elenco canoni aree'.$A$1" table:expression="0"/>
        <table:named-expression table:name="Excel_BuiltIn__FilterDatabase_156" table:base-cell-address="$'Elenco canoni aree'.$A$1" table:expression="0"/>
        <table:named-expression table:name="Excel_BuiltIn__FilterDatabase_157" table:base-cell-address="$'Elenco canoni aree'.$A$1" table:expression="0"/>
        <table:named-expression table:name="Excel_BuiltIn__FilterDatabase_158" table:base-cell-address="$'Elenco canoni aree'.$A$1" table:expression="0"/>
        <table:named-expression table:name="Excel_BuiltIn__FilterDatabase_159" table:base-cell-address="$'Elenco canoni aree'.$A$1" table:expression="0"/>
        <table:named-expression table:name="Excel_BuiltIn__FilterDatabase_160" table:base-cell-address="$'Elenco canoni aree'.$A$1" table:expression="0"/>
        <table:named-expression table:name="Excel_BuiltIn__FilterDatabase_161" table:base-cell-address="$'Elenco canoni aree'.$A$1" table:expression="0"/>
        <table:named-expression table:name="Excel_BuiltIn__FilterDatabase_162" table:base-cell-address="$'Elenco canoni aree'.$A$1" table:expression="0"/>
        <table:named-expression table:name="Excel_BuiltIn__FilterDatabase_163" table:base-cell-address="$'Elenco canoni aree'.$A$1" table:expression="0"/>
        <table:named-expression table:name="Excel_BuiltIn__FilterDatabase_164" table:base-cell-address="$'Elenco canoni aree'.$A$1" table:expression="0"/>
        <table:named-expression table:name="Excel_BuiltIn__FilterDatabase_165" table:base-cell-address="$'Elenco canoni aree'.$A$1" table:expression="0"/>
        <table:named-expression table:name="Excel_BuiltIn__FilterDatabase_166" table:base-cell-address="$'Elenco canoni aree'.$A$1" table:expression="0"/>
        <table:named-expression table:name="Excel_BuiltIn__FilterDatabase_167" table:base-cell-address="$'Elenco canoni aree'.$A$1" table:expression="0"/>
        <table:named-expression table:name="Excel_BuiltIn__FilterDatabase_168" table:base-cell-address="$'Elenco canoni aree'.$A$1" table:expression="0"/>
        <table:named-expression table:name="Excel_BuiltIn__FilterDatabase_169" table:base-cell-address="$'Elenco canoni aree'.$A$1" table:expression="0"/>
        <table:named-expression table:name="Excel_BuiltIn__FilterDatabase_170" table:base-cell-address="$'Elenco canoni aree'.$A$1" table:expression="0"/>
        <table:named-expression table:name="Excel_BuiltIn__FilterDatabase_171" table:base-cell-address="$'Elenco canoni aree'.$A$1" table:expression="0"/>
        <table:named-expression table:name="Excel_BuiltIn__FilterDatabase_172" table:base-cell-address="$'Elenco canoni aree'.$A$1" table:expression="0"/>
        <table:named-expression table:name="Excel_BuiltIn__FilterDatabase_173" table:base-cell-address="$'Elenco canoni aree'.$A$1" table:expression="0"/>
        <table:named-expression table:name="Excel_BuiltIn__FilterDatabase_174" table:base-cell-address="$'Elenco canoni aree'.$A$1" table:expression="0"/>
        <table:named-expression table:name="Excel_BuiltIn__FilterDatabase_175" table:base-cell-address="$'Elenco canoni aree'.$A$1" table:expression="0"/>
        <table:named-expression table:name="Excel_BuiltIn__FilterDatabase_176" table:base-cell-address="$'Elenco canoni aree'.$A$1" table:expression="0"/>
        <table:named-expression table:name="Excel_BuiltIn__FilterDatabase_177" table:base-cell-address="$'Elenco canoni aree'.$A$1" table:expression="0"/>
        <table:named-range table:name="Excel_BuiltIn_Print_Titles_1" table:base-cell-address="$'Elenco canoni aree'.$A$1" table:cell-range-address="$'Elenco canoni aree'.$A$2:.$IV$2" table:range-usable-as="repeat-column repeat-row"/>
        <table:named-range table:name="Excel_BuiltIn__FilterDatabase_1_1_1_1" table:base-cell-address="$'Elenco canoni aree'.$A$1" table:cell-range-address="$'Elenco canoni aree'.$A$2:.$BO$182"/>
        <table:named-expression table:name="Excel_BuiltIn__FilterDatabase_1_1_1_1_1" table:base-cell-address="$'Elenco canoni aree'.$A$1" table:expression="0"/>
        <table:named-expression table:name="Excel_BuiltIn__FilterDatabase_1_1_1_1_1_1" table:base-cell-address="$'Elenco canoni aree'.$A$1" table:expression="0"/>
        <table:named-range table:name="Excel_BuiltIn_Print_Area_1_1" table:base-cell-address="$'Elenco canoni aree'.$A$1" table:cell-range-address="$'Elenco canoni aree'.$A$2:.$P$182"/>
        <table:named-range table:name="Excel_BuiltIn_Print_Area_1_1_1" table:base-cell-address="$'Elenco canoni aree'.$A$1" table:cell-range-address="$'Elenco canoni aree'.$A$2:.$X$182"/>
        <table:named-range table:name="Excel_BuiltIn_Print_Area_1_1_1_1" table:base-cell-address="$'Elenco canoni aree'.$A$1" table:cell-range-address="$'Elenco canoni aree'.$A$2:.$W$18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L. </number:text>
      <number:number number:decimal-places="0" number:min-integer-digits="1" number:grouping="true"/>
      <number:text> </number:text>
    </number:number-style>
    <number:number-style style:name="N142P1" style:volatile="true">
      <number:text>-L. </number:text>
      <number:number number:decimal-places="0" number:min-integer-digits="1" number:grouping="true"/>
      <number:text> </number:text>
    </number:number-style>
    <number:number-style style:name="N142P2" style:volatile="true">
      <number:text> L.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L. </number:text>
      <number:number number:decimal-places="2" number:min-integer-digits="1" number:grouping="true"/>
      <number:text> </number:text>
    </number:number-style>
    <number:number-style style:name="N145P1" style:volatile="true">
      <number:text>-L. </number:text>
      <number:number number:decimal-places="2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6">
      <number:currency-symbol>€</number:currency-symbol>
      <number:text> </number:text>
      <number:number number:decimal-places="2" number:min-integer-digits="1" number:grouping="true"/>
    </number:currency-style>
    <number:currency-style style:name="N14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€ </number:text>
      <number:number number:decimal-places="2" number:min-integer-digits="0" number:decimal-replacement=""/>
    </number:number-style>
    <number:number-style style:name="N149">
      <number:text>-€ </number:text>
      <number:number number:decimal-places="2" number:min-integer-digits="0" number:decimal-replacement=""/>
      <style:map style:condition="value()&gt;=0" style:apply-style-name="N149P0"/>
    </number:number-style>
    <number:number-style style:name="N151P0" style:volatile="true">
      <number:text>€ </number:text>
      <number:number number:decimal-places="1" number:min-integer-digits="1" number:grouping="true"/>
    </number:number-style>
    <number:number-style style:name="N151">
      <style:text-properties fo:color="#ff0000"/>
      <number:text>-€ </number:text>
      <number:number number:decimal-places="1" number:min-integer-digits="1" number:grouping="true"/>
      <style:map style:condition="value()&gt;=0" style:apply-style-name="N151P0"/>
    </number:number-style>
    <number:currency-style style:name="N152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52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page-layout style:name="Mpm7">
      <style:page-layout-properties fo:page-width="42cm" fo:page-height="29.7cm" style:num-format="1" style:print-orientation="landscape" fo:margin-top="1.27cm" fo:margin-bottom="1.27cm" fo:margin-left="0.499cm" fo:margin-right="0.499cm" style:first-page-number="continue" style:scale-to="100%"/>
      <style:header-style>
        <style:header-footer-properties fo:margin-left="1.401cm" fo:margin-right="1.401cm" fo:margin-bottom="0.88cm"/>
      </style:header-style>
      <style:footer-style>
        <style:header-footer-properties fo:margin-left="1.401cm" fo:margin-right="1.401cm" fo:margin-top="0.8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/12/2019</text:date>, <text:time>16.1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Mpm3">
      <style:header style:display="false"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" style:display-name="PageStyle_Foglio1 1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" style:display-name="PageStyle_Foglio1 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" style:display-name="PageStyle_Foglio1 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" style:display-name="PageStyle_Foglio1 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" style:display-name="PageStyle_Foglio1 5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" style:display-name="PageStyle_Foglio1 6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" style:display-name="PageStyle_Foglio1 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" style:display-name="PageStyle_Foglio1 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" style:display-name="PageStyle_Foglio1 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0" style:display-name="PageStyle_Foglio1 1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1" style:display-name="PageStyle_Foglio1 1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2" style:display-name="PageStyle_Foglio1 1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3" style:display-name="PageStyle_Foglio1 1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4" style:display-name="PageStyle_Foglio1 1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5" style:display-name="PageStyle_Foglio1 1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6" style:display-name="PageStyle_Foglio1 1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7" style:display-name="PageStyle_Foglio1 1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8" style:display-name="PageStyle_Foglio1 1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19" style:display-name="PageStyle_Foglio1 1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0" style:display-name="PageStyle_Foglio1 2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1" style:display-name="PageStyle_Foglio1 2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2" style:display-name="PageStyle_Foglio1 2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3" style:display-name="PageStyle_Foglio1 2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4" style:display-name="PageStyle_Foglio1 2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5" style:display-name="PageStyle_Foglio1 2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6" style:display-name="PageStyle_Foglio1 2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7" style:display-name="PageStyle_Foglio1 2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8" style:display-name="PageStyle_Foglio1 2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29" style:display-name="PageStyle_Foglio1 2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0" style:display-name="PageStyle_Foglio1 3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1" style:display-name="PageStyle_Foglio1 3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2" style:display-name="PageStyle_Foglio1 3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3" style:display-name="PageStyle_Foglio1 3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4" style:display-name="PageStyle_Foglio1 3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5" style:display-name="PageStyle_Foglio1 3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6" style:display-name="PageStyle_Foglio1 3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7" style:display-name="PageStyle_Foglio1 3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8" style:display-name="PageStyle_Foglio1 3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39" style:display-name="PageStyle_Foglio1 3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0" style:display-name="PageStyle_Foglio1 4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1" style:display-name="PageStyle_Foglio1 4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2" style:display-name="PageStyle_Foglio1 4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3" style:display-name="PageStyle_Foglio1 4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4" style:display-name="PageStyle_Foglio1 4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5" style:display-name="PageStyle_Foglio1 4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6" style:display-name="PageStyle_Foglio1 4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7" style:display-name="PageStyle_Foglio1 4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8" style:display-name="PageStyle_Foglio1 4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49" style:display-name="PageStyle_Foglio1 4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0" style:display-name="PageStyle_Foglio1 5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1" style:display-name="PageStyle_Foglio1 5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2" style:display-name="PageStyle_Foglio1 5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3" style:display-name="PageStyle_Foglio1 5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4" style:display-name="PageStyle_Foglio1 5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5" style:display-name="PageStyle_Foglio1 5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6" style:display-name="PageStyle_Foglio1 5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7" style:display-name="PageStyle_Foglio1 5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8" style:display-name="PageStyle_Foglio1 5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59" style:display-name="PageStyle_Foglio1 5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0" style:display-name="PageStyle_Foglio1 6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1" style:display-name="PageStyle_Foglio1 6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2" style:display-name="PageStyle_Foglio1 6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3" style:display-name="PageStyle_Foglio1 6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4" style:display-name="PageStyle_Foglio1 6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5" style:display-name="PageStyle_Foglio1 6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6" style:display-name="PageStyle_Foglio1 6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7" style:display-name="PageStyle_Foglio1 6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8" style:display-name="PageStyle_Foglio1 6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69" style:display-name="PageStyle_Foglio1 6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0" style:display-name="PageStyle_Foglio1 7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1" style:display-name="PageStyle_Foglio1 7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2" style:display-name="PageStyle_Foglio1 7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3" style:display-name="PageStyle_Foglio1 7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4" style:display-name="PageStyle_Foglio1 7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5" style:display-name="PageStyle_Foglio1 7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6" style:display-name="PageStyle_Foglio1 7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7" style:display-name="PageStyle_Foglio1 7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8" style:display-name="PageStyle_Foglio1 7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79" style:display-name="PageStyle_Foglio1 7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0" style:display-name="PageStyle_Foglio1 8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1" style:display-name="PageStyle_Foglio1 8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2" style:display-name="PageStyle_Foglio1 82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3" style:display-name="PageStyle_Foglio1 83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4" style:display-name="PageStyle_Foglio1 84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5" style:display-name="PageStyle_Foglio1 85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6" style:display-name="PageStyle_Foglio1 86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7" style:display-name="PageStyle_Foglio1 87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8" style:display-name="PageStyle_Foglio1 88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89" style:display-name="PageStyle_Foglio1 89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0" style:display-name="PageStyle_Foglio1 90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1" style:display-name="PageStyle_Foglio1 91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aggiornato" style:display-name="PageStyle_aggiornato" style:page-layout-name="Mpm7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agina </text:span><text:span text:style-name="MT3"><text:page-number>1</text:page-number></text:span></text:p>
      </style:footer>
      <style:footer-left style:display="false">
        <text:p><text:span text:style-name="MT3">Pagina </text:span><text:span text:style-name="MT3"><text:page-number>1</text:page-number></text:span></text:p>
      </style:footer-left>
    </style:master-page>
    <style:master-page style:name="PageStyle_5f_Foglio1_20_92" style:display-name="PageStyle_Foglio1 92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Foglio1_20_93" style:display-name="PageStyle_Foglio1 93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5-01-09T10:13:20</meta:creation-date>
    <dc:creator>Giorgia Galli</dc:creator>
    <dc:date>2019-12-27T16:16:47.93</dc:date>
    <meta:print-date>2018-12-17T17:47:34.42</meta:print-date>
    <meta:editing-cycles>55</meta:editing-cycles>
    <meta:editing-duration>PT17H46M22S</meta:editing-duration>
    <meta:printed-by>Federica Tofani</meta:printed-by>
    <meta:document-statistic meta:table-count="3" meta:cell-count="1077" meta:object-count="0"/>
    <meta:user-defined meta:name="Info 1"/>
    <meta:user-defined meta:name="Info 2"/>
    <meta:user-defined meta:name="Info 3"/>
    <meta:user-defined meta:name="Info 4"/>
  </office:meta>
</office:document-meta>
</file>