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Euro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uro" style:data-style-name="N4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Euro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uro" style:data-style-name="N4">
      <style:table-cell-properties style:vertical-align="automatic" fo:background-color="transparent"/>
      <style:text-properties fo:color="#FF3333" fo:font-size="10pt" style:font-size-asian="10pt" style:font-size-complex="10pt"/>
    </style:style>
    <style:style style:name="ce19" style:family="table-cell" style:parent-style-name="Default" style:data-style-name="N4">
      <style:text-properties fo:color="#FF33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canoni_are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9"/>
        <table:table-column table:style-name="co9" table:number-columns-repeated="247" table:default-cell-style-name="ce1"/>
        <table:table-column table:style-name="co10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8" table:number-rows-spanned="1" table:style-name="ce20">
            <text:p>Canoni locazione /affitto aree (Art. 30 D. Lgs 33/2013) - aggiornamento 31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VIA</text:p>
          </table:table-cell>
          <table:table-cell office:value-type="string" table:style-name="ce3">
            <text:p>CIV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UTILIZZO</text:p>
          </table:table-cell>
          <table:table-cell office:value-type="string" table:style-name="ce3">
            <text:p>INTESTATARIO CONTRATTO</text:p>
          </table:table-cell>
          <table:table-cell office:value-type="string" table:style-name="ce4">
            <text:p>CAN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AGGAZZOTTI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6">
            <text:p>246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Parcheggio</text:p>
          </table:table-cell>
          <table:table-cell office:value-type="string" table:style-name="ce6">
            <text:p>NEOTRON SOCIETA' SPA</text:p>
          </table:table-cell>
          <table:table-cell office:value-type="float" office:value="5263.12" table:style-name="ce7">
            <text:p>5.263,1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NDOLA</text:p>
          </table:table-cell>
          <table:table-cell office:value-type="float" office:value="35" table:style-name="ce6">
            <text:p>35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78-81-82-83</text:p>
          </table:table-cell>
          <table:table-cell office:value-type="string" table:style-name="ce6">
            <text:p>CHIOSCO</text:p>
          </table:table-cell>
          <table:table-cell office:value-type="string" table:style-name="ce8">
            <text:p>Commerciale</text:p>
          </table:table-cell>
          <table:table-cell office:value-type="string" table:style-name="ce6">
            <text:p>LA BARACCHINA</text:p>
          </table:table-cell>
          <table:table-cell office:value-type="float" office:value="19231.84" table:style-name="ce7">
            <text:p>19.231,8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TIGIANATO</text:p>
          </table:table-cell>
          <table:table-cell office:value-type="float" office:value="11" table:style-name="ce8">
            <text:p>11</text:p>
          </table:table-cell>
          <table:table-cell office:value-type="float" office:value="129" table:style-name="ce8">
            <text:p>129</text:p>
          </table:table-cell>
          <table:table-cell office:value-type="float" office:value="633" table:style-name="ce8">
            <text:p>633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9">
            <text:p>CONGREGAZIONE PENTECOSTALE</text:p>
          </table:table-cell>
          <table:table-cell office:value-type="float" office:value="640.58000000000004" table:style-name="ce10">
            <text:p>640,5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TODROMO</text:p>
          </table:table-cell>
          <table:table-cell office:value-type="float" office:value="35" table:style-name="ce8">
            <text:p>35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79-83</text:p>
          </table:table-cell>
          <table:table-cell office:value-type="string" table:style-name="ce8">
            <text:p>CHIOSCO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INSOLITO BAR</text:p>
          </table:table-cell>
          <table:table-cell office:value-type="float" office:value="12248.15" table:style-name="ce10">
            <text:p>12.248,1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VIA SUD</text:p>
          </table:table-cell>
          <table:table-cell table:number-columns-repeated="3" table:style-name="ce8"/>
          <table:table-cell office:value-type="string" table:style-name="ce8">
            <text:p>AREA VERDE</text:p>
          </table:table-cell>
          <table:table-cell office:value-type="string" table:style-name="ce8">
            <text:p>Attività statutarie</text:p>
          </table:table-cell>
          <table:table-cell office:value-type="string" table:style-name="ce8">
            <text:p>GRUPPO CINOFILO SAN FAUSTINO</text:p>
          </table:table-cell>
          <table:table-cell office:value-type="float" office:value="2242.9499999999998" table:style-name="ce7">
            <text:p>2.242,9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CCELLIERA</text:p>
          </table:table-cell>
          <table:table-cell table:style-name="ce8"/>
          <table:table-cell office:value-type="float" office:value="238" table:style-name="ce8">
            <text:p>238</text:p>
          </table:table-cell>
          <table:table-cell office:value-type="float" office:value="302" table:style-name="ce8">
            <text:p>302</text:p>
          </table:table-cell>
          <table:table-cell office:value-type="string" table:style-name="ce8">
            <text:p>AREA PER IMPIANTI SPORTIVI</text:p>
          </table:table-cell>
          <table:table-cell office:value-type="string" table:style-name="ce8">
            <text:p>Sportiva</text:p>
          </table:table-cell>
          <table:table-cell office:value-type="string" table:style-name="ce8">
            <text:p>CIRCOLO IPPICO IL GLICINE</text:p>
          </table:table-cell>
          <table:table-cell office:value-type="float" office:value="8736.7000000000007" table:style-name="ce7">
            <text:p>8.736,7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GIO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8">
            <text:p>48</text:p>
          </table:table-cell>
          <table:table-cell office:value-type="float" office:value="676" table:style-name="ce8">
            <text:p>676</text:p>
          </table:table-cell>
          <table:table-cell office:value-type="string" table:style-name="ce8">
            <text:p>CABINA DI MONITORAGGIO DELL'ARIA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HERAMBIENTE S.P.A.</text:p>
          </table:table-cell>
          <table:table-cell office:value-type="float" office:value="3630" table:style-name="ce10">
            <text:p>3.63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LARIA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string" table:style-name="ce11">
            <text:p>66-246p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NANNINI STEFANO</text:p>
          </table:table-cell>
          <table:table-cell office:value-type="float" office:value="1554" table:style-name="ce7">
            <text:p>1.554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LARIA</text:p>
          </table:table-cell>
          <table:table-cell table:style-name="ce8"/>
          <table:table-cell office:value-type="float" office:value="226" table:style-name="ce8">
            <text:p>226</text:p>
          </table:table-cell>
          <table:table-cell office:value-type="string" table:style-name="ce11">
            <text:p>280p 288p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NANNINI STEFANO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LARIA</text:p>
          </table:table-cell>
          <table:table-cell table:style-name="ce8"/>
          <table:table-cell office:value-type="float" office:value="237" table:style-name="ce8">
            <text:p>237</text:p>
          </table:table-cell>
          <table:table-cell office:value-type="float" office:value="228" table:style-name="ce11">
            <text:p>228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NANNINI STEFANO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LARIA</text:p>
          </table:table-cell>
          <table:table-cell office:value-type="string" table:style-name="ce8">
            <text:p>211/b</text:p>
          </table:table-cell>
          <table:table-cell office:value-type="float" office:value="248" table:style-name="ce8">
            <text:p>248</text:p>
          </table:table-cell>
          <table:table-cell office:value-type="string" table:style-name="ce12">
            <text:p>250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Sportiva</text:p>
          </table:table-cell>
          <table:table-cell office:value-type="string" table:style-name="ce8">
            <text:p>CIRCOLO FEDERCACCIA MODENESE</text:p>
          </table:table-cell>
          <table:table-cell office:value-type="float" office:value="4394.1400000000003" table:style-name="ce7">
            <text:p>4.394,1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12" table:style-name="ce8">
            <text:p>12</text:p>
          </table:table-cell>
          <table:table-cell office:value-type="float" office:value="168" table:style-name="ce8">
            <text:p>168</text:p>
          </table:table-cell>
          <table:table-cell office:value-type="float" office:value="386" table:style-name="ce8">
            <text:p>386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USOCCHI LIBERO</text:p>
          </table:table-cell>
          <table:table-cell office:value-type="float" office:value="159.5" table:style-name="ce7">
            <text:p>159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8" table:style-name="ce8">
            <text:p>8</text:p>
          </table:table-cell>
          <table:table-cell office:value-type="float" office:value="168" table:style-name="ce8">
            <text:p>168</text:p>
          </table:table-cell>
          <table:table-cell office:value-type="float" office:value="384" table:style-name="ce8">
            <text:p>384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PARINI</text:p>
          </table:table-cell>
          <table:table-cell office:value-type="float" office:value="291.5" table:style-name="ce10">
            <text:p>291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10" table:style-name="ce8">
            <text:p>10</text:p>
          </table:table-cell>
          <table:table-cell office:value-type="float" office:value="168" table:style-name="ce8">
            <text:p>168</text:p>
          </table:table-cell>
          <table:table-cell office:value-type="float" office:value="385" table:style-name="ce8">
            <text:p>385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ZECCHI GIULIO E NICOLINI ALBA</text:p>
          </table:table-cell>
          <table:table-cell office:value-type="float" office:value="159.5" table:style-name="ce10">
            <text:p>159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16" table:style-name="ce8">
            <text:p>16</text:p>
          </table:table-cell>
          <table:table-cell office:value-type="float" office:value="168" table:style-name="ce8">
            <text:p>168</text:p>
          </table:table-cell>
          <table:table-cell office:value-type="float" office:value="388" table:style-name="ce8">
            <text:p>388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RONCAGLIA DANIELA</text:p>
          </table:table-cell>
          <table:table-cell office:value-type="float" office:value="165" table:style-name="ce10">
            <text:p>165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20" table:style-name="ce8">
            <text:p>20</text:p>
          </table:table-cell>
          <table:table-cell office:value-type="float" office:value="168" table:style-name="ce8">
            <text:p>168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FINI MAURIZIO E RIZZI ISABELLA</text:p>
          </table:table-cell>
          <table:table-cell office:value-type="float" office:value="170.5" table:style-name="ce10">
            <text:p>170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22" table:style-name="ce8">
            <text:p>22</text:p>
          </table:table-cell>
          <table:table-cell office:value-type="float" office:value="168" table:style-name="ce8">
            <text:p>168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NSALONI ANNA</text:p>
          </table:table-cell>
          <table:table-cell office:value-type="float" office:value="165" table:style-name="ce10">
            <text:p>165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40" table:style-name="ce8">
            <text:p>40</text:p>
          </table:table-cell>
          <table:table-cell office:value-type="float" office:value="168" table:style-name="ce8">
            <text:p>168</text:p>
          </table:table-cell>
          <table:table-cell office:value-type="float" office:value="394" table:style-name="ce8">
            <text:p>394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FONTANA FRANCO</text:p>
          </table:table-cell>
          <table:table-cell office:value-type="float" office:value="154" table:style-name="ce10">
            <text:p>154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42" table:style-name="ce8">
            <text:p>42</text:p>
          </table:table-cell>
          <table:table-cell office:value-type="float" office:value="168" table:style-name="ce8">
            <text:p>168</text:p>
          </table:table-cell>
          <table:table-cell office:value-type="float" office:value="395" table:style-name="ce8">
            <text:p>395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GIORGI MASSIMO</text:p>
          </table:table-cell>
          <table:table-cell office:value-type="float" office:value="137.5" table:style-name="ce7">
            <text:p>137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ZI</text:p>
          </table:table-cell>
          <table:table-cell office:value-type="float" office:value="44" table:style-name="ce8">
            <text:p>44</text:p>
          </table:table-cell>
          <table:table-cell office:value-type="float" office:value="168" table:style-name="ce8">
            <text:p>168</text:p>
          </table:table-cell>
          <table:table-cell office:value-type="float" office:value="396" table:style-name="ce8">
            <text:p>396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GUALDI OTELLO E COTTAFAVA MARISA</text:p>
          </table:table-cell>
          <table:table-cell office:value-type="float" office:value="137.5" table:style-name="ce10">
            <text:p>137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XIO</text:p>
          </table:table-cell>
          <table:table-cell office:value-type="float" office:value="29" table:style-name="ce8">
            <text:p>29</text:p>
          </table:table-cell>
          <table:table-cell office:value-type="float" office:value="164" table:style-name="ce8">
            <text:p>164</text:p>
          </table:table-cell>
          <table:table-cell office:value-type="string" table:style-name="ce13">
            <text:p>108p. 75p.1</text:p>
          </table:table-cell>
          <table:table-cell office:value-type="string" table:style-name="ce8">
            <text:p>AREA PER PARCHEGGIO</text:p>
          </table:table-cell>
          <table:table-cell office:value-type="string" table:style-name="ce8">
            <text:p>Religiosa</text:p>
          </table:table-cell>
          <table:table-cell office:value-type="string" table:style-name="ce8">
            <text:p>PARROCCHIA DI SAN BENEDETTO ABATE</text:p>
          </table:table-cell>
          <table:table-cell office:value-type="float" office:value="51.65" table:style-name="ce10">
            <text:p>51,6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ITO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414" table:style-name="ce13">
            <text:p>414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VIOTTI TABARELLI</text:p>
          </table:table-cell>
          <table:table-cell office:value-type="float" office:value="654.76" table:style-name="ce7">
            <text:p>654,7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SCHI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string" table:style-name="ce13">
            <text:p>128-130-132</text:p>
          </table:table-cell>
          <table:table-cell office:value-type="string" table:style-name="ce8">
            <text:p>AREA PER AMPLIAMENTO AEREOPORTO</text:p>
          </table:table-cell>
          <table:table-cell office:value-type="string" table:style-name="ce8">
            <text:p>Coltivazione</text:p>
          </table:table-cell>
          <table:table-cell office:value-type="string" table:style-name="ce8">
            <text:p>REGGIANI (EXHOMBRE )</text:p>
          </table:table-cell>
          <table:table-cell office:value-type="float" office:value="1380" table:style-name="ce7">
            <text:p>1.38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ULGARIA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85" table:style-name="ce8">
            <text:p>585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GREEN STAR SNC DI BARALDI F. E C.</text:p>
          </table:table-cell>
          <table:table-cell office:value-type="float" office:value="1318.3" table:style-name="ce7">
            <text:p>1.318,3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DUTI LAVORO</text:p>
          </table:table-cell>
          <table:table-cell office:value-type="float" office:value="258" table:style-name="ce8">
            <text:p>258</text:p>
          </table:table-cell>
          <table:table-cell office:value-type="float" office:value="129" table:style-name="ce8">
            <text:p>129</text:p>
          </table:table-cell>
          <table:table-cell office:value-type="string" table:style-name="ce13">
            <text:p>no mappale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Commerciale</text:p>
          </table:table-cell>
          <table:table-cell office:value-type="string" table:style-name="ce9">
            <text:p>EUROCAP PETROLI SRL</text:p>
          </table:table-cell>
          <table:table-cell office:value-type="float" office:value="4176" table:style-name="ce10">
            <text:p>4.176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LLEGAROLA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269" table:style-name="ce8">
            <text:p>269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FERRARI LUCIANO</text:p>
          </table:table-cell>
          <table:table-cell office:value-type="float" office:value="369.84" table:style-name="ce7">
            <text:p>369,8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NI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11">
            <text:p>52-53-54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ZENIT HOME</text:p>
          </table:table-cell>
          <table:table-cell office:value-type="float" office:value="30" table:style-name="ce10">
            <text:p>3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STELLAZIONI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string" table:style-name="ce14">
            <text:p>269- 382</text:p>
          </table:table-cell>
          <table:table-cell office:value-type="string" table:style-name="ce8">
            <text:p>AREA PER SERVIZI DI QUARTIERE</text:p>
          </table:table-cell>
          <table:table-cell office:value-type="string" table:style-name="ce8">
            <text:p>Sportiva</text:p>
          </table:table-cell>
          <table:table-cell office:value-type="string" table:style-name="ce8">
            <text:p>A.S.D. SAN PAOLO CIRCOLO SERGIO MONTORSI</text:p>
          </table:table-cell>
          <table:table-cell office:value-type="float" office:value="682.3" table:style-name="ce7">
            <text:p>682,3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LTON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463" table:style-name="ce8">
            <text:p>463</text:p>
          </table:table-cell>
          <table:table-cell office:value-type="string" table:style-name="ce8">
            <text:p>PARCHEGGIO AD USO PRIVATO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PAGANELLI GIUSEPPE <text:s/>C. SNC</text:p>
          </table:table-cell>
          <table:table-cell office:value-type="float" office:value="5600" table:style-name="ce7">
            <text:p>5.6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I TRAERI</text:p>
          </table:table-cell>
          <table:table-cell table:number-columns-repeated="3" table:style-name="ce8"/>
          <table:table-cell office:value-type="string" table:style-name="ce8">
            <text:p>AMPLIAMENTO 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MONTANARI</text:p>
          </table:table-cell>
          <table:table-cell office:value-type="float" office:value="427.24" table:style-name="ce7">
            <text:p>427,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LLE SUORE</text:p>
          </table:table-cell>
          <table:table-cell table:number-columns-repeated="3" table:style-name="ce8"/>
          <table:table-cell office:value-type="string" table:style-name="ce8">
            <text:p>AREA VERDE</text:p>
          </table:table-cell>
          <table:table-cell office:value-type="string" table:style-name="ce8">
            <text:p>Sportiva</text:p>
          </table:table-cell>
          <table:table-cell office:value-type="string" table:style-name="ce8">
            <text:p>PORKO GATO</text:p>
          </table:table-cell>
          <table:table-cell office:value-type="float" office:value="1422.03" table:style-name="ce7">
            <text:p>1.422,0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INSTEIN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SACCHI IORIO</text:p>
          </table:table-cell>
          <table:table-cell office:value-type="float" office:value="405.5" table:style-name="ce7">
            <text:p>405,5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INSTEIN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266" table:style-name="ce8">
            <text:p>266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MORSELLI ROMANO</text:p>
          </table:table-cell>
          <table:table-cell office:value-type="float" office:value="315" table:style-name="ce7">
            <text:p>315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ILIA EST</text:p>
          </table:table-cell>
          <table:table-cell table:number-columns-repeated="3" table:style-name="ce8"/>
          <table:table-cell office:value-type="string" table:style-name="ce8">
            <text:p>BOCCHE DI LUPO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CONDOMINIO CARANI</text:p>
          </table:table-cell>
          <table:table-cell office:value-type="float" office:value="10" table:style-name="ce7">
            <text:p>1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ILIA OVEST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30" table:style-name="ce8">
            <text:p>230</text:p>
          </table:table-cell>
          <table:table-cell office:value-type="string" table:style-name="ce8">
            <text:p>AREE RESIDUE/DEPURATORE MARZAGLIA</text:p>
          </table:table-cell>
          <table:table-cell office:value-type="string" table:style-name="ce8">
            <text:p>Coltivazione</text:p>
          </table:table-cell>
          <table:table-cell office:value-type="string" table:style-name="ce8">
            <text:p>BARBOLINI ROBERTO <text:s/>BARBOLINI FABRIZIO E PIETRI ANN</text:p>
          </table:table-cell>
          <table:table-cell office:value-type="float" office:value="75" table:style-name="ce7">
            <text:p>75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VA</text:p>
          </table:table-cell>
          <table:table-cell office:value-type="float" office:value="61" table:style-name="ce8">
            <text:p>61</text:p>
          </table:table-cell>
          <table:table-cell office:value-type="float" office:value="220" table:style-name="ce8">
            <text:p>220</text:p>
          </table:table-cell>
          <table:table-cell office:value-type="string" table:style-name="ce8">
            <text:p>152P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CESARETTI</text:p>
          </table:table-cell>
          <table:table-cell office:value-type="float" office:value="1349.59" table:style-name="ce7">
            <text:p>1.349,5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VA</text:p>
          </table:table-cell>
          <table:table-cell office:value-type="float" office:value="49" table:style-name="ce8">
            <text:p>49</text:p>
          </table:table-cell>
          <table:table-cell office:value-type="float" office:value="220" table:style-name="ce8">
            <text:p>220</text:p>
          </table:table-cell>
          <table:table-cell office:value-type="string" table:style-name="ce8">
            <text:p>152P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SAPORITA</text:p>
          </table:table-cell>
          <table:table-cell office:value-type="float" office:value="755.41" table:style-name="ce7">
            <text:p>755,4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VA</text:p>
          </table:table-cell>
          <table:table-cell office:value-type="float" office:value="41" table:style-name="ce8">
            <text:p>41</text:p>
          </table:table-cell>
          <table:table-cell office:value-type="float" office:value="220" table:style-name="ce8">
            <text:p>220</text:p>
          </table:table-cell>
          <table:table-cell office:value-type="string" table:style-name="ce8">
            <text:p>152P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BORTOLAMASI</text:p>
          </table:table-cell>
          <table:table-cell office:value-type="float" office:value="1751.1" table:style-name="ce7">
            <text:p>1.751,1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NZI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1">
            <text:p>612-613</text:p>
          </table:table-cell>
          <table:table-cell office:value-type="string" table:style-name="ce8">
            <text:p>PARCHEGGIO/AREA VERDE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DIREZIONALE TORRI LEONARDO</text:p>
          </table:table-cell>
          <table:table-cell office:value-type="float" office:value="1397.39" table:style-name="ce10">
            <text:p>1.397,3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NZI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1">
            <text:p>612-613</text:p>
          </table:table-cell>
          <table:table-cell office:value-type="string" table:style-name="ce8">
            <text:p>PARCHEGGIO/AREA VERDE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ETERNEDILE</text:p>
          </table:table-cell>
          <table:table-cell office:value-type="float" office:value="1725.22" table:style-name="ce10">
            <text:p>1.725,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NZI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1">
            <text:p>612-613</text:p>
          </table:table-cell>
          <table:table-cell office:value-type="string" table:style-name="ce8">
            <text:p>PARCHEGGIO/AREA VERDE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CONDOMINIO ELITE</text:p>
          </table:table-cell>
          <table:table-cell office:value-type="float" office:value="1444.04" table:style-name="ce10">
            <text:p>1.444,0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.LLI ROSSELLI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office:value-type="float" office:value="428" table:style-name="ce8">
            <text:p>428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IL TEMPIO SRL</text:p>
          </table:table-cell>
          <table:table-cell office:value-type="float" office:value="4135" table:style-name="ce7">
            <text:p>4.135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AMSCI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AREA PER SERVIZI DI QUARTIERE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L'ASILO NIDO MONDO GIOCONDO</text:p>
          </table:table-cell>
          <table:table-cell office:value-type="float" office:value="535" table:style-name="ce7">
            <text:p>535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AN BRETAGNA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1">
            <text:p>667-203</text:p>
          </table:table-cell>
          <table:table-cell office:value-type="string" table:style-name="ce8">
            <text:p>STRADA DI ACCESSO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COPTIP INDUSTRIE GRAFICHE</text:p>
          </table:table-cell>
          <table:table-cell office:value-type="float" office:value="2655.28" table:style-name="ce7">
            <text:p>2.655,2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NNOVER</text:p>
          </table:table-cell>
          <table:table-cell table:style-name="ce8"/>
          <table:table-cell office:value-type="float" office:value="143" table:style-name="ce8">
            <text:p>143</text:p>
          </table:table-cell>
          <table:table-cell office:value-type="float" office:value="335" table:style-name="ce11">
            <text:p>335</text:p>
          </table:table-cell>
          <table:table-cell office:value-type="string" table:style-name="ce8">
            <text:p>SEDE STRADALE VIA HANNOVER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CANTERBURY QUEENSWAY SRL</text:p>
          </table:table-cell>
          <table:table-cell office:value-type="float" office:value="52.58" table:style-name="ce7">
            <text:p>52,5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NNOVER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SEDE STRADALE VIA HANNOVER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LA CALAMITA SRL</text:p>
          </table:table-cell>
          <table:table-cell office:value-type="float" office:value="393.06" table:style-name="ce7">
            <text:p>393,0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NNOVER</text:p>
          </table:table-cell>
          <table:table-cell table:style-name="ce8"/>
          <table:table-cell office:value-type="float" office:value="143" table:style-name="ce8">
            <text:p>143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SEDE STRADALE VIA HANNOVER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CONDOMINIO VIALE MARTIRI DELLA LIBERTA'</text:p>
          </table:table-cell>
          <table:table-cell office:value-type="float" office:value="380.96" table:style-name="ce7">
            <text:p>380,9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COPONE DA TODI</text:p>
          </table:table-cell>
          <table:table-cell table:style-name="ce8"/>
          <table:table-cell office:value-type="float" office:value="73" table:style-name="ce8">
            <text:p>73</text:p>
          </table:table-cell>
          <table:table-cell office:value-type="float" office:value="226" table:style-name="ce8">
            <text:p>226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ICI DELLA PEDAGOGIA STEINERIANA<text:s/></text:p>
          </table:table-cell>
          <table:table-cell office:value-type="float" office:value="80" table:style-name="ce7">
            <text:p>8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EPLERO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PEDRIALI RENZO</text:p>
          </table:table-cell>
          <table:table-cell office:value-type="float" office:value="203.78" table:style-name="ce10">
            <text:p>203,7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SIGNANA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1">
            <text:p>251-254</text:p>
          </table:table-cell>
          <table:table-cell office:value-type="string" table:style-name="ce8">
            <text:p>FORESTAZIONE URBANA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SIENA FRANCO</text:p>
          </table:table-cell>
          <table:table-cell office:value-type="float" office:value="1795" table:style-name="ce10">
            <text:p>1.795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SSARENTI</text:p>
          </table:table-cell>
          <table:table-cell table:number-columns-repeated="2" table:style-name="ce8"/>
          <table:table-cell table:style-name="ce11"/>
          <table:table-cell office:value-type="string" table:style-name="ce8">
            <text:p>AREA PER SERVIZI DI QUARTIERE</text:p>
          </table:table-cell>
          <table:table-cell office:value-type="string" table:style-name="ce8">
            <text:p>Dorsale ferroviaria</text:p>
          </table:table-cell>
          <table:table-cell office:value-type="string" table:style-name="ce8">
            <text:p>CARGO DOKS</text:p>
          </table:table-cell>
          <table:table-cell office:value-type="float" office:value="9527.2199999999993" table:style-name="ce7">
            <text:p>9.527,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SSARENTI</text:p>
          </table:table-cell>
          <table:table-cell table:number-columns-repeated="2" table:style-name="ce8"/>
          <table:table-cell table:style-name="ce11"/>
          <table:table-cell office:value-type="string" table:style-name="ce8">
            <text:p>AREA PER SERVIZI DI QUARTIERE</text:p>
          </table:table-cell>
          <table:table-cell office:value-type="string" table:style-name="ce8">
            <text:p>Dorsale ferroviaria</text:p>
          </table:table-cell>
          <table:table-cell office:value-type="string" table:style-name="ce8">
            <text:p>DSV SPA</text:p>
          </table:table-cell>
          <table:table-cell office:value-type="float" office:value="9527.2199999999993" table:style-name="ce7">
            <text:p>9.527,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NASTERO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544" table:style-name="ce8">
            <text:p>544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Religiosa</text:p>
          </table:table-cell>
          <table:table-cell office:value-type="string" table:style-name="ce8">
            <text:p>PARROCCHIA DI SAN GIOVANNI BATTISTA</text:p>
          </table:table-cell>
          <table:table-cell office:value-type="float" office:value="382.03" table:style-name="ce7">
            <text:p>382,0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NTECATINI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8">
            <text:p>241</text:p>
          </table:table-cell>
          <table:table-cell office:value-type="string" table:style-name="ce11">
            <text:p>40-42</text:p>
          </table:table-cell>
          <table:table-cell office:value-type="string" table:style-name="ce8">
            <text:p>PARCHEGGI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CASARINI MASSIMO</text:p>
          </table:table-cell>
          <table:table-cell office:value-type="float" office:value="1205.17" table:style-name="ce7">
            <text:p>1.205,1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RATORI</text:p>
          </table:table-cell>
          <table:table-cell table:number-columns-repeated="3" table:style-name="ce8"/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SEMINARIO ARCIVESCOVILE</text:p>
          </table:table-cell>
          <table:table-cell office:value-type="float" office:value="122.88" table:style-name="ce10">
            <text:p>122,8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WTON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IMPIANTI SPORTIVI A RASO</text:p>
          </table:table-cell>
          <table:table-cell office:value-type="string" table:style-name="ce8">
            <text:p>Sportiva</text:p>
          </table:table-cell>
          <table:table-cell office:value-type="string" table:style-name="ce8">
            <text:p>POLISPORTIVA ALFEO CORASSORI ASD</text:p>
          </table:table-cell>
          <table:table-cell office:value-type="float" office:value="3802.13" table:style-name="ce10">
            <text:p>3.802,1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NANTOLANA</text:p>
          </table:table-cell>
          <table:table-cell office:value-type="float" office:value="1221" table:style-name="ce8">
            <text:p>1221</text:p>
          </table:table-cell>
          <table:table-cell office:value-type="float" office:value="52" table:style-name="ce8">
            <text:p>52</text:p>
          </table:table-cell>
          <table:table-cell office:value-type="float" office:value="380" table:style-name="ce11">
            <text:p>380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Ambientale</text:p>
          </table:table-cell>
          <table:table-cell office:value-type="string" table:style-name="ce8">
            <text:p>CENTRO SOCCORSO ANIMALI IL PETTIROSSO</text:p>
          </table:table-cell>
          <table:table-cell office:value-type="float" office:value="740.34" table:style-name="ce7">
            <text:p>740,3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LANDA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1">
            <text:p>438-441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METALSIDER2</text:p>
          </table:table-cell>
          <table:table-cell office:value-type="float" office:value="7110" table:style-name="ce7">
            <text:p>7.11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VIDIO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string" table:style-name="ce11">
            <text:p>128-132</text:p>
          </table:table-cell>
          <table:table-cell office:value-type="string" table:style-name="ce8">
            <text:p>AREA VERDE DI ARREDO/AREA DI USCITA AUTOMEZZI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CARBURANTI 3.0 SRL</text:p>
          </table:table-cell>
          <table:table-cell office:value-type="float" office:value="1770.19" table:style-name="ce7">
            <text:p>1.770,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PA GIOVANNI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float" office:value="508" table:style-name="ce8">
            <text:p>508</text:p>
          </table:table-cell>
          <table:table-cell office:value-type="string" table:style-name="ce16">
            <text:p>PARCHEGGI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MORETTI CARLO</text:p>
          </table:table-cell>
          <table:table-cell office:value-type="float" office:value="51.65" table:style-name="ce7">
            <text:p>51,6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TEUR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string" table:style-name="ce16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CONDOMINIO SERENA</text:p>
          </table:table-cell>
          <table:table-cell office:value-type="float" office:value="1293.02" table:style-name="ce7">
            <text:p>1.293,0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VIA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8">
            <text:p>203</text:p>
          </table:table-cell>
          <table:table-cell office:value-type="string" table:style-name="ce15">
            <text:p>124 125 130 196 209 352p 354</text:p>
          </table:table-cell>
          <table:table-cell office:value-type="string" table:style-name="ce8">
            <text:p>AREA PER SERVIZI DI QUARTIERE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MASINI GIULIANO</text:p>
          </table:table-cell>
          <table:table-cell office:value-type="float" office:value="1156" table:style-name="ce10">
            <text:p>1.156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RPOR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130-151</text:p>
          </table:table-cell>
          <table:table-cell office:value-type="string" table:style-name="ce8">
            <text:p>268-145</text:p>
          </table:table-cell>
          <table:table-cell office:value-type="string" table:style-name="ce8">
            <text:p>AREA PER SERVIZI DI QUARTIERE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MASINI GIULIANO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ANFROGNINI</text:p>
          </table:table-cell>
          <table:table-cell table:number-columns-repeated="3" table:style-name="ce8"/>
          <table:table-cell office:value-type="string" table:style-name="ce8">
            <text:p>AREA PER SERVIZI DI QUARTIERE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MASINI GIULIANO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VIA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AREA PER SERVIZI DI QUARTIERE</text:p>
          </table:table-cell>
          <table:table-cell office:value-type="string" table:style-name="ce8">
            <text:p>Sfalcio</text:p>
          </table:table-cell>
          <table:table-cell office:value-type="string" table:style-name="ce8">
            <text:p>CORSINI BRUNO</text:p>
          </table:table-cell>
          <table:table-cell office:value-type="float" office:value="1156" table:style-name="ce7">
            <text:p>1.156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MPOSIANA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string" table:style-name="ce11">
            <text:p>49-50</text:p>
          </table:table-cell>
          <table:table-cell office:value-type="string" table:style-name="ce8">
            <text:p>POLO AMBIENTALE/PARCO FATTORIA DI MARZAGLIA</text:p>
          </table:table-cell>
          <table:table-cell office:value-type="string" table:style-name="ce8">
            <text:p>Coltivazione</text:p>
          </table:table-cell>
          <table:table-cell office:value-type="string" table:style-name="ce8">
            <text:p>GIOVANI AMBIENTE LAVORO</text:p>
          </table:table-cell>
          <table:table-cell office:value-type="float" office:value="7452.8" table:style-name="ce7">
            <text:p>7.452,8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DECOCCA</text:p>
          </table:table-cell>
          <table:table-cell office:value-type="float" office:value="7" table:style-name="ce8">
            <text:p>7</text:p>
          </table:table-cell>
          <table:table-cell office:value-type="float" office:value="142" table:style-name="ce8">
            <text:p>142</text:p>
          </table:table-cell>
          <table:table-cell office:value-type="string" table:style-name="ce13">
            <text:p>524 sub 17</text:p>
          </table:table-cell>
          <table:table-cell office:value-type="string" table:style-name="ce8">
            <text:p>EX PORTICO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LOCANDA REDECOCCA</text:p>
          </table:table-cell>
          <table:table-cell office:value-type="float" office:value="3510" table:style-name="ce10">
            <text:p>3.51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P. VAL DI TARO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string" table:style-name="ce11">
            <text:p>110-121-128</text:p>
          </table:table-cell>
          <table:table-cell office:value-type="string" table:style-name="ce8">
            <text:p>AREA DI RISULTA<text:s/></text:p>
          </table:table-cell>
          <table:table-cell office:value-type="string" table:style-name="ce8">
            <text:p>Coltivazione</text:p>
          </table:table-cell>
          <table:table-cell office:value-type="string" table:style-name="ce8">
            <text:p>TRALDI CRISTINA</text:p>
          </table:table-cell>
          <table:table-cell office:value-type="float" office:value="161.25" table:style-name="ce7">
            <text:p>161,2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MEMBRANZE</text:p>
          </table:table-cell>
          <table:table-cell office:value-type="float" office:value="55" table:style-name="ce8">
            <text:p>55</text:p>
          </table:table-cell>
          <table:table-cell office:value-type="float" office:value="142" table:style-name="ce8">
            <text:p>142</text:p>
          </table:table-cell>
          <table:table-cell office:value-type="float" office:value="654" table:style-name="ce13">
            <text:p>654</text:p>
          </table:table-cell>
          <table:table-cell office:value-type="string" table:style-name="ce8">
            <text:p>CHIOSCO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CHIOSCO BOBOTTI</text:p>
          </table:table-cell>
          <table:table-cell office:value-type="float" office:value="17023.689999999999" table:style-name="ce10">
            <text:p>17.023,6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MEMBRANZE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office:value-type="float" office:value="657" table:style-name="ce13">
            <text:p>657</text:p>
          </table:table-cell>
          <table:table-cell office:value-type="string" table:style-name="ce8">
            <text:p>CHIOSCO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CHIOSCO OVERSEIT</text:p>
          </table:table-cell>
          <table:table-cell office:value-type="float" office:value="13435.39" table:style-name="ce10">
            <text:p>13.435,3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MEMBRANZE</text:p>
          </table:table-cell>
          <table:table-cell office:value-type="float" office:value="15" table:style-name="ce8">
            <text:p>15</text:p>
          </table:table-cell>
          <table:table-cell office:value-type="float" office:value="143" table:style-name="ce8">
            <text:p>143</text:p>
          </table:table-cell>
          <table:table-cell office:value-type="float" office:value="547" table:style-name="ce13">
            <text:p>547</text:p>
          </table:table-cell>
          <table:table-cell office:value-type="string" table:style-name="ce8">
            <text:p>CHIOSCO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CHIOSCO ELIO</text:p>
          </table:table-cell>
          <table:table-cell office:value-type="float" office:value="17494.84" table:style-name="ce10">
            <text:p>17.494,8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MEMBRANZE</text:p>
          </table:table-cell>
          <table:table-cell table:style-name="ce8"/>
          <table:table-cell office:value-type="float" office:value="142" table:style-name="ce8">
            <text:p>142</text:p>
          </table:table-cell>
          <table:table-cell office:value-type="string" table:style-name="ce13">
            <text:p>652P</text:p>
          </table:table-cell>
          <table:table-cell office:value-type="string" table:style-name="ce8">
            <text:p>CHIOSCO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CHIOSCO DEL CEDRO</text:p>
          </table:table-cell>
          <table:table-cell office:value-type="float" office:value="8208.91" table:style-name="ce10">
            <text:p>8.208,9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MEMBRANZE (MARTIRI LIBERTA')</text:p>
          </table:table-cell>
          <table:table-cell table:style-name="ce8"/>
          <table:table-cell office:value-type="float" office:value="143" table:style-name="ce8">
            <text:p>143</text:p>
          </table:table-cell>
          <table:table-cell office:value-type="string" table:style-name="ce13">
            <text:p>523P</text:p>
          </table:table-cell>
          <table:table-cell office:value-type="string" table:style-name="ce8">
            <text:p>CHIOSCO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PIER37 ex LIDO PARK</text:p>
          </table:table-cell>
          <table:table-cell office:value-type="float" office:value="13837.45" table:style-name="ce10">
            <text:p>13.837,4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LGARI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AREA PARCHEGGIO PIP MADONNINA LOTTO 01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BELTRAMI EMORE S.R.L.</text:p>
          </table:table-cell>
          <table:table-cell office:value-type="float" office:value="760.72" table:style-name="ce7">
            <text:p>760,7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LVEMINI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string" table:style-name="ce11">
            <text:p>381-382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GILDA BAR SRL</text:p>
          </table:table-cell>
          <table:table-cell office:value-type="float" office:value="7230.25" table:style-name="ce7">
            <text:p>7.230,2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LVEMINI</text:p>
          </table:table-cell>
          <table:table-cell table:style-name="ce8"/>
          <table:table-cell office:value-type="float" office:value="66" table:style-name="ce8">
            <text:p>66</text:p>
          </table:table-cell>
          <table:table-cell office:value-type="float" office:value="349" table:style-name="ce11">
            <text:p>349</text:p>
          </table:table-cell>
          <table:table-cell office:value-type="string" table:style-name="ce8">
            <text:p>PARCHEGGIO/AREA VERDE</text:p>
          </table:table-cell>
          <table:table-cell office:value-type="string" table:style-name="ce8">
            <text:p>Religiosa</text:p>
          </table:table-cell>
          <table:table-cell office:value-type="string" table:style-name="ce8">
            <text:p>FONDAZIONE LA SORGENTE</text:p>
          </table:table-cell>
          <table:table-cell office:value-type="float" office:value="532.54999999999995" table:style-name="ce7">
            <text:p>532,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HIOCCHI</text:p>
          </table:table-cell>
          <table:table-cell office:value-type="float" office:value="83" table:style-name="ce8">
            <text:p>83</text:p>
          </table:table-cell>
          <table:table-cell office:value-type="float" office:value="154" table:style-name="ce8">
            <text:p>154</text:p>
          </table:table-cell>
          <table:table-cell office:value-type="float" office:value="166" table:style-name="ce11">
            <text:p>166</text:p>
          </table:table-cell>
          <table:table-cell office:value-type="string" table:style-name="ce8">
            <text:p>AREA CORTILIVA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AMATO DAVIDE</text:p>
          </table:table-cell>
          <table:table-cell office:value-type="float" office:value="1427" table:style-name="ce7">
            <text:p>1.427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INCANI MARTELLI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string" table:style-name="ce11">
            <text:p>359-360</text:p>
          </table:table-cell>
          <table:table-cell office:value-type="string" table:style-name="ce8">
            <text:p>CENTRO SPORTIVO<text:s/></text:p>
          </table:table-cell>
          <table:table-cell office:value-type="string" table:style-name="ce8">
            <text:p>Sportiva</text:p>
          </table:table-cell>
          <table:table-cell office:value-type="string" table:style-name="ce8">
            <text:p>CENTRO SPORTIVO TENNIS CLUB PORTILE</text:p>
          </table:table-cell>
          <table:table-cell office:value-type="float" office:value="1256.77" table:style-name="ce7">
            <text:p>1.256,7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INCANI MARTELLI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string" table:style-name="ce11">
            <text:p>359-360</text:p>
          </table:table-cell>
          <table:table-cell office:value-type="string" table:style-name="ce8">
            <text:p>CENTRO SPORTIVO<text:s/></text:p>
          </table:table-cell>
          <table:table-cell office:value-type="string" table:style-name="ce8">
            <text:p>Sportiva</text:p>
          </table:table-cell>
          <table:table-cell office:value-type="string" table:style-name="ce8">
            <text:p>POLIVALENTE UNION 81</text:p>
          </table:table-cell>
          <table:table-cell office:value-type="float" office:value="3394.61" table:style-name="ce7">
            <text:p>3.394,6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CNICA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532" table:style-name="ce8">
            <text:p>532</text:p>
          </table:table-cell>
          <table:table-cell office:value-type="string" table:style-name="ce8">
            <text:p>AREA DI RISULTA</text:p>
          </table:table-cell>
          <table:table-cell office:value-type="string" table:style-name="ce8">
            <text:p>Commerciale</text:p>
          </table:table-cell>
          <table:table-cell office:value-type="string" table:style-name="ce8">
            <text:p>BITEM</text:p>
          </table:table-cell>
          <table:table-cell office:value-type="float" office:value="8567.02" table:style-name="ce7">
            <text:p>8.567,0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SATTI ERUDITI</text:p>
          </table:table-cell>
          <table:table-cell office:value-type="float" office:value="5" table:style-name="ce8">
            <text:p>5</text:p>
          </table:table-cell>
          <table:table-cell office:value-type="float" office:value="168" table:style-name="ce8">
            <text:p>168</text:p>
          </table:table-cell>
          <table:table-cell office:value-type="string" table:style-name="ce13">
            <text:p>375 P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Ampliamento area cortiliva</text:p>
          </table:table-cell>
          <table:table-cell office:value-type="string" table:style-name="ce8">
            <text:p>VINETI FABRIZIO E ANTONUCCI MARIA</text:p>
          </table:table-cell>
          <table:table-cell office:value-type="float" office:value="357.23" table:style-name="ce7">
            <text:p>357,23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style-name="ce1">
            <text:p>TOTALE</text:p>
          </table:table-cell>
          <table:table-cell office:value-type="float" office:value="237546.83999999997" table:formula="of:=SUM([.H3:.H83])" table:style-name="ce17">
            <text:p>237.546,84</text:p>
          </table:table-cell>
          <table:table-cell table:number-columns-repeated="16376"/>
        </table:table-row>
        <table:table-row table:number-rows-repeated="12" table:style-name="ro3">
          <table:table-cell table:number-columns-repeated="7" table:style-name="ce1"/>
          <table:table-cell table:style-name="ce18"/>
          <table:table-cell table:number-columns-repeated="16376"/>
        </table:table-row>
        <table:table-row table:number-rows-repeated="65402" table:style-name="ro3">
          <table:table-cell table:number-columns-repeated="7"/>
          <table:table-cell table:style-name="ce18"/>
          <table:table-cell table:number-columns-repeated="16376"/>
        </table:table-row>
        <table:table-row table:number-rows-repeated="983018" table:style-name="ro3">
          <table:table-cell table:number-columns-repeated="16384"/>
        </table:table-row>
        <table:table-row table:number-rows-repeated="36" table:style-name="ro5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named-expressions>
          <table:named-range table:name="Print_Area" table:cell-range-address="Elenco_canoni_aree.$A$1:Elenco_canoni_aree.$H$84" table:base-cell-address="Elenco_canoni_aree.$A$1"/>
          <table:named-range table:name="Excel_BuiltIn__FilterDatabase" table:cell-range-address="Elenco_canoni_aree.$A$1:Elenco_canoni_aree.$K$321" table:base-cell-address="Elenco_canoni_aree.$A$1"/>
        </table:named-expressions>
      </table:table>
      <table:table table:name="Foglio2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Excel_BuiltIn__FilterDatabase_1" table:expression="of:=0" table:base-cell-address="Elenco_canoni_aree.$A$1"/>
        <table:named-range table:name="Excel_BuiltIn__FilterDatabase_1_1" table:cell-range-address="Elenco_canoni_aree.$A$2:Elenco_canoni_aree.$AMJ$2" table:base-cell-address="Elenco_canoni_aree.$A$1"/>
        <table:named-range table:name="Excel_BuiltIn__FilterDatabase_1_1_1" table:cell-range-address="Elenco_canoni_aree.$A$2:Elenco_canoni_aree.$BO$136" table:base-cell-address="Elenco_canoni_aree.$A$1"/>
        <table:named-range table:name="Excel_BuiltIn__FilterDatabase_1_1_1_1" table:cell-range-address="Elenco_canoni_aree.$A$2:Elenco_canoni_aree.$BO$136" table:base-cell-address="Elenco_canoni_aree.$A$1"/>
        <table:named-expression table:name="Excel_BuiltIn__FilterDatabase_1_1_1_1_1" table:expression="of:=0" table:base-cell-address="Elenco_canoni_aree.$A$1"/>
        <table:named-expression table:name="Excel_BuiltIn__FilterDatabase_1_1_1_1_1_1" table:expression="of:=0" table:base-cell-address="Elenco_canoni_aree.$A$1"/>
        <table:named-expression table:name="Excel_BuiltIn__FilterDatabase_10" table:expression="of:=0" table:base-cell-address="Elenco_canoni_aree.$A$1"/>
        <table:named-expression table:name="Excel_BuiltIn__FilterDatabase_100" table:expression="of:=0" table:base-cell-address="Elenco_canoni_aree.$A$1"/>
        <table:named-expression table:name="Excel_BuiltIn__FilterDatabase_101" table:expression="of:=0" table:base-cell-address="Elenco_canoni_aree.$A$1"/>
        <table:named-expression table:name="Excel_BuiltIn__FilterDatabase_102" table:expression="of:=0" table:base-cell-address="Elenco_canoni_aree.$A$1"/>
        <table:named-expression table:name="Excel_BuiltIn__FilterDatabase_103" table:expression="of:=0" table:base-cell-address="Elenco_canoni_aree.$A$1"/>
        <table:named-expression table:name="Excel_BuiltIn__FilterDatabase_104" table:expression="of:=0" table:base-cell-address="Elenco_canoni_aree.$A$1"/>
        <table:named-expression table:name="Excel_BuiltIn__FilterDatabase_105" table:expression="of:=0" table:base-cell-address="Elenco_canoni_aree.$A$1"/>
        <table:named-expression table:name="Excel_BuiltIn__FilterDatabase_106" table:expression="of:=0" table:base-cell-address="Elenco_canoni_aree.$A$1"/>
        <table:named-expression table:name="Excel_BuiltIn__FilterDatabase_107" table:expression="of:=0" table:base-cell-address="Elenco_canoni_aree.$A$1"/>
        <table:named-expression table:name="Excel_BuiltIn__FilterDatabase_108" table:expression="of:=0" table:base-cell-address="Elenco_canoni_aree.$A$1"/>
        <table:named-expression table:name="Excel_BuiltIn__FilterDatabase_109" table:expression="of:=0" table:base-cell-address="Elenco_canoni_aree.$A$1"/>
        <table:named-expression table:name="Excel_BuiltIn__FilterDatabase_11" table:expression="of:=0" table:base-cell-address="Elenco_canoni_aree.$A$1"/>
        <table:named-expression table:name="Excel_BuiltIn__FilterDatabase_110" table:expression="of:=0" table:base-cell-address="Elenco_canoni_aree.$A$1"/>
        <table:named-expression table:name="Excel_BuiltIn__FilterDatabase_111" table:expression="of:=0" table:base-cell-address="Elenco_canoni_aree.$A$1"/>
        <table:named-expression table:name="Excel_BuiltIn__FilterDatabase_112" table:expression="of:=0" table:base-cell-address="Elenco_canoni_aree.$A$1"/>
        <table:named-expression table:name="Excel_BuiltIn__FilterDatabase_113" table:expression="of:=0" table:base-cell-address="Elenco_canoni_aree.$A$1"/>
        <table:named-expression table:name="Excel_BuiltIn__FilterDatabase_114" table:expression="of:=0" table:base-cell-address="Elenco_canoni_aree.$A$1"/>
        <table:named-expression table:name="Excel_BuiltIn__FilterDatabase_115" table:expression="of:=0" table:base-cell-address="Elenco_canoni_aree.$A$1"/>
        <table:named-expression table:name="Excel_BuiltIn__FilterDatabase_116" table:expression="of:=0" table:base-cell-address="Elenco_canoni_aree.$A$1"/>
        <table:named-expression table:name="Excel_BuiltIn__FilterDatabase_117" table:expression="of:=0" table:base-cell-address="Elenco_canoni_aree.$A$1"/>
        <table:named-expression table:name="Excel_BuiltIn__FilterDatabase_118" table:expression="of:=0" table:base-cell-address="Elenco_canoni_aree.$A$1"/>
        <table:named-expression table:name="Excel_BuiltIn__FilterDatabase_119" table:expression="of:=0" table:base-cell-address="Elenco_canoni_aree.$A$1"/>
        <table:named-expression table:name="Excel_BuiltIn__FilterDatabase_12" table:expression="of:=0" table:base-cell-address="Elenco_canoni_aree.$A$1"/>
        <table:named-expression table:name="Excel_BuiltIn__FilterDatabase_120" table:expression="of:=0" table:base-cell-address="Elenco_canoni_aree.$A$1"/>
        <table:named-expression table:name="Excel_BuiltIn__FilterDatabase_121" table:expression="of:=0" table:base-cell-address="Elenco_canoni_aree.$A$1"/>
        <table:named-expression table:name="Excel_BuiltIn__FilterDatabase_122" table:expression="of:=0" table:base-cell-address="Elenco_canoni_aree.$A$1"/>
        <table:named-expression table:name="Excel_BuiltIn__FilterDatabase_123" table:expression="of:=0" table:base-cell-address="Elenco_canoni_aree.$A$1"/>
        <table:named-expression table:name="Excel_BuiltIn__FilterDatabase_124" table:expression="of:=0" table:base-cell-address="Elenco_canoni_aree.$A$1"/>
        <table:named-expression table:name="Excel_BuiltIn__FilterDatabase_125" table:expression="of:=0" table:base-cell-address="Elenco_canoni_aree.$A$1"/>
        <table:named-expression table:name="Excel_BuiltIn__FilterDatabase_126" table:expression="of:=0" table:base-cell-address="Elenco_canoni_aree.$A$1"/>
        <table:named-expression table:name="Excel_BuiltIn__FilterDatabase_127" table:expression="of:=0" table:base-cell-address="Elenco_canoni_aree.$A$1"/>
        <table:named-expression table:name="Excel_BuiltIn__FilterDatabase_128" table:expression="of:=0" table:base-cell-address="Elenco_canoni_aree.$A$1"/>
        <table:named-expression table:name="Excel_BuiltIn__FilterDatabase_129" table:expression="of:=0" table:base-cell-address="Elenco_canoni_aree.$A$1"/>
        <table:named-expression table:name="Excel_BuiltIn__FilterDatabase_13" table:expression="of:=0" table:base-cell-address="Elenco_canoni_aree.$A$1"/>
        <table:named-expression table:name="Excel_BuiltIn__FilterDatabase_130" table:expression="of:=0" table:base-cell-address="Elenco_canoni_aree.$A$1"/>
        <table:named-expression table:name="Excel_BuiltIn__FilterDatabase_131" table:expression="of:=0" table:base-cell-address="Elenco_canoni_aree.$A$1"/>
        <table:named-expression table:name="Excel_BuiltIn__FilterDatabase_132" table:expression="of:=0" table:base-cell-address="Elenco_canoni_aree.$A$1"/>
        <table:named-expression table:name="Excel_BuiltIn__FilterDatabase_133" table:expression="of:=0" table:base-cell-address="Elenco_canoni_aree.$A$1"/>
        <table:named-expression table:name="Excel_BuiltIn__FilterDatabase_134" table:expression="of:=0" table:base-cell-address="Elenco_canoni_aree.$A$1"/>
        <table:named-expression table:name="Excel_BuiltIn__FilterDatabase_135" table:expression="of:=0" table:base-cell-address="Elenco_canoni_aree.$A$1"/>
        <table:named-expression table:name="Excel_BuiltIn__FilterDatabase_136" table:expression="of:=0" table:base-cell-address="Elenco_canoni_aree.$A$1"/>
        <table:named-expression table:name="Excel_BuiltIn__FilterDatabase_137" table:expression="of:=0" table:base-cell-address="Elenco_canoni_aree.$A$1"/>
        <table:named-expression table:name="Excel_BuiltIn__FilterDatabase_138" table:expression="of:=0" table:base-cell-address="Elenco_canoni_aree.$A$1"/>
        <table:named-expression table:name="Excel_BuiltIn__FilterDatabase_139" table:expression="of:=0" table:base-cell-address="Elenco_canoni_aree.$A$1"/>
        <table:named-expression table:name="Excel_BuiltIn__FilterDatabase_14" table:expression="of:=0" table:base-cell-address="Elenco_canoni_aree.$A$1"/>
        <table:named-expression table:name="Excel_BuiltIn__FilterDatabase_140" table:expression="of:=0" table:base-cell-address="Elenco_canoni_aree.$A$1"/>
        <table:named-expression table:name="Excel_BuiltIn__FilterDatabase_141" table:expression="of:=0" table:base-cell-address="Elenco_canoni_aree.$A$1"/>
        <table:named-expression table:name="Excel_BuiltIn__FilterDatabase_142" table:expression="of:=0" table:base-cell-address="Elenco_canoni_aree.$A$1"/>
        <table:named-expression table:name="Excel_BuiltIn__FilterDatabase_143" table:expression="of:=0" table:base-cell-address="Elenco_canoni_aree.$A$1"/>
        <table:named-expression table:name="Excel_BuiltIn__FilterDatabase_144" table:expression="of:=0" table:base-cell-address="Elenco_canoni_aree.$A$1"/>
        <table:named-expression table:name="Excel_BuiltIn__FilterDatabase_145" table:expression="of:=0" table:base-cell-address="Elenco_canoni_aree.$A$1"/>
        <table:named-expression table:name="Excel_BuiltIn__FilterDatabase_146" table:expression="of:=0" table:base-cell-address="Elenco_canoni_aree.$A$1"/>
        <table:named-expression table:name="Excel_BuiltIn__FilterDatabase_147" table:expression="of:=0" table:base-cell-address="Elenco_canoni_aree.$A$1"/>
        <table:named-expression table:name="Excel_BuiltIn__FilterDatabase_148" table:expression="of:=0" table:base-cell-address="Elenco_canoni_aree.$A$1"/>
        <table:named-expression table:name="Excel_BuiltIn__FilterDatabase_149" table:expression="of:=0" table:base-cell-address="Elenco_canoni_aree.$A$1"/>
        <table:named-expression table:name="Excel_BuiltIn__FilterDatabase_15" table:expression="of:=0" table:base-cell-address="Elenco_canoni_aree.$A$1"/>
        <table:named-expression table:name="Excel_BuiltIn__FilterDatabase_150" table:expression="of:=0" table:base-cell-address="Elenco_canoni_aree.$A$1"/>
        <table:named-expression table:name="Excel_BuiltIn__FilterDatabase_151" table:expression="of:=0" table:base-cell-address="Elenco_canoni_aree.$A$1"/>
        <table:named-expression table:name="Excel_BuiltIn__FilterDatabase_152" table:expression="of:=0" table:base-cell-address="Elenco_canoni_aree.$A$1"/>
        <table:named-expression table:name="Excel_BuiltIn__FilterDatabase_153" table:expression="of:=0" table:base-cell-address="Elenco_canoni_aree.$A$1"/>
        <table:named-expression table:name="Excel_BuiltIn__FilterDatabase_154" table:expression="of:=0" table:base-cell-address="Elenco_canoni_aree.$A$1"/>
        <table:named-expression table:name="Excel_BuiltIn__FilterDatabase_155" table:expression="of:=0" table:base-cell-address="Elenco_canoni_aree.$A$1"/>
        <table:named-expression table:name="Excel_BuiltIn__FilterDatabase_156" table:expression="of:=0" table:base-cell-address="Elenco_canoni_aree.$A$1"/>
        <table:named-expression table:name="Excel_BuiltIn__FilterDatabase_157" table:expression="of:=0" table:base-cell-address="Elenco_canoni_aree.$A$1"/>
        <table:named-expression table:name="Excel_BuiltIn__FilterDatabase_158" table:expression="of:=0" table:base-cell-address="Elenco_canoni_aree.$A$1"/>
        <table:named-expression table:name="Excel_BuiltIn__FilterDatabase_159" table:expression="of:=0" table:base-cell-address="Elenco_canoni_aree.$A$1"/>
        <table:named-expression table:name="Excel_BuiltIn__FilterDatabase_16" table:expression="of:=0" table:base-cell-address="Elenco_canoni_aree.$A$1"/>
        <table:named-expression table:name="Excel_BuiltIn__FilterDatabase_160" table:expression="of:=0" table:base-cell-address="Elenco_canoni_aree.$A$1"/>
        <table:named-expression table:name="Excel_BuiltIn__FilterDatabase_161" table:expression="of:=0" table:base-cell-address="Elenco_canoni_aree.$A$1"/>
        <table:named-expression table:name="Excel_BuiltIn__FilterDatabase_162" table:expression="of:=0" table:base-cell-address="Elenco_canoni_aree.$A$1"/>
        <table:named-expression table:name="Excel_BuiltIn__FilterDatabase_163" table:expression="of:=0" table:base-cell-address="Elenco_canoni_aree.$A$1"/>
        <table:named-expression table:name="Excel_BuiltIn__FilterDatabase_164" table:expression="of:=0" table:base-cell-address="Elenco_canoni_aree.$A$1"/>
        <table:named-expression table:name="Excel_BuiltIn__FilterDatabase_165" table:expression="of:=0" table:base-cell-address="Elenco_canoni_aree.$A$1"/>
        <table:named-expression table:name="Excel_BuiltIn__FilterDatabase_166" table:expression="of:=0" table:base-cell-address="Elenco_canoni_aree.$A$1"/>
        <table:named-expression table:name="Excel_BuiltIn__FilterDatabase_167" table:expression="of:=0" table:base-cell-address="Elenco_canoni_aree.$A$1"/>
        <table:named-expression table:name="Excel_BuiltIn__FilterDatabase_168" table:expression="of:=0" table:base-cell-address="Elenco_canoni_aree.$A$1"/>
        <table:named-expression table:name="Excel_BuiltIn__FilterDatabase_169" table:expression="of:=0" table:base-cell-address="Elenco_canoni_aree.$A$1"/>
        <table:named-expression table:name="Excel_BuiltIn__FilterDatabase_17" table:expression="of:=0" table:base-cell-address="Elenco_canoni_aree.$A$1"/>
        <table:named-expression table:name="Excel_BuiltIn__FilterDatabase_170" table:expression="of:=0" table:base-cell-address="Elenco_canoni_aree.$A$1"/>
        <table:named-expression table:name="Excel_BuiltIn__FilterDatabase_171" table:expression="of:=0" table:base-cell-address="Elenco_canoni_aree.$A$1"/>
        <table:named-expression table:name="Excel_BuiltIn__FilterDatabase_172" table:expression="of:=0" table:base-cell-address="Elenco_canoni_aree.$A$1"/>
        <table:named-expression table:name="Excel_BuiltIn__FilterDatabase_173" table:expression="of:=0" table:base-cell-address="Elenco_canoni_aree.$A$1"/>
        <table:named-expression table:name="Excel_BuiltIn__FilterDatabase_174" table:expression="of:=0" table:base-cell-address="Elenco_canoni_aree.$A$1"/>
        <table:named-expression table:name="Excel_BuiltIn__FilterDatabase_175" table:expression="of:=0" table:base-cell-address="Elenco_canoni_aree.$A$1"/>
        <table:named-expression table:name="Excel_BuiltIn__FilterDatabase_176" table:expression="of:=0" table:base-cell-address="Elenco_canoni_aree.$A$1"/>
        <table:named-expression table:name="Excel_BuiltIn__FilterDatabase_177" table:expression="of:=0" table:base-cell-address="Elenco_canoni_aree.$A$1"/>
        <table:named-expression table:name="Excel_BuiltIn__FilterDatabase_18" table:expression="of:=0" table:base-cell-address="Elenco_canoni_aree.$A$1"/>
        <table:named-expression table:name="Excel_BuiltIn__FilterDatabase_19" table:expression="of:=0" table:base-cell-address="Elenco_canoni_aree.$A$1"/>
        <table:named-expression table:name="Excel_BuiltIn__FilterDatabase_2" table:expression="of:=0" table:base-cell-address="Elenco_canoni_aree.$A$1"/>
        <table:named-expression table:name="Excel_BuiltIn__FilterDatabase_2_1" table:expression="of:=0" table:base-cell-address="Elenco_canoni_aree.$A$1"/>
        <table:named-expression table:name="Excel_BuiltIn__FilterDatabase_2_1_1" table:expression="of:=0" table:base-cell-address="Elenco_canoni_aree.$A$1"/>
        <table:named-expression table:name="Excel_BuiltIn__FilterDatabase_20" table:expression="of:=0" table:base-cell-address="Elenco_canoni_aree.$A$1"/>
        <table:named-expression table:name="Excel_BuiltIn__FilterDatabase_21" table:expression="of:=0" table:base-cell-address="Elenco_canoni_aree.$A$1"/>
        <table:named-expression table:name="Excel_BuiltIn__FilterDatabase_22" table:expression="of:=0" table:base-cell-address="Elenco_canoni_aree.$A$1"/>
        <table:named-expression table:name="Excel_BuiltIn__FilterDatabase_23" table:expression="of:=0" table:base-cell-address="Elenco_canoni_aree.$A$1"/>
        <table:named-expression table:name="Excel_BuiltIn__FilterDatabase_24" table:expression="of:=0" table:base-cell-address="Elenco_canoni_aree.$A$1"/>
        <table:named-expression table:name="Excel_BuiltIn__FilterDatabase_25" table:expression="of:=0" table:base-cell-address="Elenco_canoni_aree.$A$1"/>
        <table:named-expression table:name="Excel_BuiltIn__FilterDatabase_26" table:expression="of:=0" table:base-cell-address="Elenco_canoni_aree.$A$1"/>
        <table:named-expression table:name="Excel_BuiltIn__FilterDatabase_27" table:expression="of:=0" table:base-cell-address="Elenco_canoni_aree.$A$1"/>
        <table:named-expression table:name="Excel_BuiltIn__FilterDatabase_28" table:expression="of:=0" table:base-cell-address="Elenco_canoni_aree.$A$1"/>
        <table:named-expression table:name="Excel_BuiltIn__FilterDatabase_29" table:expression="of:=0" table:base-cell-address="Elenco_canoni_aree.$A$1"/>
        <table:named-expression table:name="Excel_BuiltIn__FilterDatabase_3" table:expression="of:=0" table:base-cell-address="Elenco_canoni_aree.$A$1"/>
        <table:named-expression table:name="Excel_BuiltIn__FilterDatabase_3_1" table:expression="of:=0" table:base-cell-address="Elenco_canoni_aree.$A$1"/>
        <table:named-expression table:name="Excel_BuiltIn__FilterDatabase_3_1_1" table:expression="of:=0" table:base-cell-address="Elenco_canoni_aree.$A$1"/>
        <table:named-expression table:name="Excel_BuiltIn__FilterDatabase_30" table:expression="of:=0" table:base-cell-address="Elenco_canoni_aree.$A$1"/>
        <table:named-expression table:name="Excel_BuiltIn__FilterDatabase_31" table:expression="of:=0" table:base-cell-address="Elenco_canoni_aree.$A$1"/>
        <table:named-expression table:name="Excel_BuiltIn__FilterDatabase_32" table:expression="of:=0" table:base-cell-address="Elenco_canoni_aree.$A$1"/>
        <table:named-expression table:name="Excel_BuiltIn__FilterDatabase_33" table:expression="of:=0" table:base-cell-address="Elenco_canoni_aree.$A$1"/>
        <table:named-expression table:name="Excel_BuiltIn__FilterDatabase_34" table:expression="of:=0" table:base-cell-address="Elenco_canoni_aree.$A$1"/>
        <table:named-expression table:name="Excel_BuiltIn__FilterDatabase_35" table:expression="of:=0" table:base-cell-address="Elenco_canoni_aree.$A$1"/>
        <table:named-expression table:name="Excel_BuiltIn__FilterDatabase_36" table:expression="of:=0" table:base-cell-address="Elenco_canoni_aree.$A$1"/>
        <table:named-expression table:name="Excel_BuiltIn__FilterDatabase_37" table:expression="of:=0" table:base-cell-address="Elenco_canoni_aree.$A$1"/>
        <table:named-expression table:name="Excel_BuiltIn__FilterDatabase_38" table:expression="of:=0" table:base-cell-address="Elenco_canoni_aree.$A$1"/>
        <table:named-expression table:name="Excel_BuiltIn__FilterDatabase_39" table:expression="of:=0" table:base-cell-address="Elenco_canoni_aree.$A$1"/>
        <table:named-expression table:name="Excel_BuiltIn__FilterDatabase_4" table:expression="of:=0" table:base-cell-address="Elenco_canoni_aree.$A$1"/>
        <table:named-expression table:name="Excel_BuiltIn__FilterDatabase_4_1" table:expression="of:=0" table:base-cell-address="Elenco_canoni_aree.$A$1"/>
        <table:named-expression table:name="Excel_BuiltIn__FilterDatabase_4_1_1" table:expression="of:=0" table:base-cell-address="Elenco_canoni_aree.$A$1"/>
        <table:named-expression table:name="Excel_BuiltIn__FilterDatabase_40" table:expression="of:=0" table:base-cell-address="Elenco_canoni_aree.$A$1"/>
        <table:named-expression table:name="Excel_BuiltIn__FilterDatabase_41" table:expression="of:=0" table:base-cell-address="Elenco_canoni_aree.$A$1"/>
        <table:named-expression table:name="Excel_BuiltIn__FilterDatabase_42" table:expression="of:=0" table:base-cell-address="Elenco_canoni_aree.$A$1"/>
        <table:named-expression table:name="Excel_BuiltIn__FilterDatabase_43" table:expression="of:=0" table:base-cell-address="Elenco_canoni_aree.$A$1"/>
        <table:named-expression table:name="Excel_BuiltIn__FilterDatabase_44" table:expression="of:=0" table:base-cell-address="Elenco_canoni_aree.$A$1"/>
        <table:named-expression table:name="Excel_BuiltIn__FilterDatabase_45" table:expression="of:=0" table:base-cell-address="Elenco_canoni_aree.$A$1"/>
        <table:named-expression table:name="Excel_BuiltIn__FilterDatabase_46" table:expression="of:=0" table:base-cell-address="Elenco_canoni_aree.$A$1"/>
        <table:named-expression table:name="Excel_BuiltIn__FilterDatabase_47" table:expression="of:=0" table:base-cell-address="Elenco_canoni_aree.$A$1"/>
        <table:named-expression table:name="Excel_BuiltIn__FilterDatabase_48" table:expression="of:=0" table:base-cell-address="Elenco_canoni_aree.$A$1"/>
        <table:named-expression table:name="Excel_BuiltIn__FilterDatabase_49" table:expression="of:=0" table:base-cell-address="Elenco_canoni_aree.$A$1"/>
        <table:named-expression table:name="Excel_BuiltIn__FilterDatabase_5" table:expression="of:=0" table:base-cell-address="Elenco_canoni_aree.$A$1"/>
        <table:named-expression table:name="Excel_BuiltIn__FilterDatabase_5_1" table:expression="of:=0" table:base-cell-address="Elenco_canoni_aree.$A$1"/>
        <table:named-expression table:name="Excel_BuiltIn__FilterDatabase_50" table:expression="of:=0" table:base-cell-address="Elenco_canoni_aree.$A$1"/>
        <table:named-expression table:name="Excel_BuiltIn__FilterDatabase_51" table:expression="of:=0" table:base-cell-address="Elenco_canoni_aree.$A$1"/>
        <table:named-expression table:name="Excel_BuiltIn__FilterDatabase_52" table:expression="of:=0" table:base-cell-address="Elenco_canoni_aree.$A$1"/>
        <table:named-expression table:name="Excel_BuiltIn__FilterDatabase_53" table:expression="of:=0" table:base-cell-address="Elenco_canoni_aree.$A$1"/>
        <table:named-expression table:name="Excel_BuiltIn__FilterDatabase_54" table:expression="of:=0" table:base-cell-address="Elenco_canoni_aree.$A$1"/>
        <table:named-expression table:name="Excel_BuiltIn__FilterDatabase_55" table:expression="of:=0" table:base-cell-address="Elenco_canoni_aree.$A$1"/>
        <table:named-expression table:name="Excel_BuiltIn__FilterDatabase_56" table:expression="of:=0" table:base-cell-address="Elenco_canoni_aree.$A$1"/>
        <table:named-expression table:name="Excel_BuiltIn__FilterDatabase_57" table:expression="of:=0" table:base-cell-address="Elenco_canoni_aree.$A$1"/>
        <table:named-expression table:name="Excel_BuiltIn__FilterDatabase_58" table:expression="of:=0" table:base-cell-address="Elenco_canoni_aree.$A$1"/>
        <table:named-expression table:name="Excel_BuiltIn__FilterDatabase_59" table:expression="of:=0" table:base-cell-address="Elenco_canoni_aree.$A$1"/>
        <table:named-expression table:name="Excel_BuiltIn__FilterDatabase_6" table:expression="of:=0" table:base-cell-address="Elenco_canoni_aree.$A$1"/>
        <table:named-expression table:name="Excel_BuiltIn__FilterDatabase_6_1" table:expression="of:=0" table:base-cell-address="Elenco_canoni_aree.$A$1"/>
        <table:named-expression table:name="Excel_BuiltIn__FilterDatabase_60" table:expression="of:=0" table:base-cell-address="Elenco_canoni_aree.$A$1"/>
        <table:named-expression table:name="Excel_BuiltIn__FilterDatabase_61" table:expression="of:=0" table:base-cell-address="Elenco_canoni_aree.$A$1"/>
        <table:named-expression table:name="Excel_BuiltIn__FilterDatabase_62" table:expression="of:=0" table:base-cell-address="Elenco_canoni_aree.$A$1"/>
        <table:named-expression table:name="Excel_BuiltIn__FilterDatabase_63" table:expression="of:=0" table:base-cell-address="Elenco_canoni_aree.$A$1"/>
        <table:named-expression table:name="Excel_BuiltIn__FilterDatabase_64" table:expression="of:=0" table:base-cell-address="Elenco_canoni_aree.$A$1"/>
        <table:named-expression table:name="Excel_BuiltIn__FilterDatabase_65" table:expression="of:=0" table:base-cell-address="Elenco_canoni_aree.$A$1"/>
        <table:named-expression table:name="Excel_BuiltIn__FilterDatabase_66" table:expression="of:=0" table:base-cell-address="Elenco_canoni_aree.$A$1"/>
        <table:named-expression table:name="Excel_BuiltIn__FilterDatabase_67" table:expression="of:=0" table:base-cell-address="Elenco_canoni_aree.$A$1"/>
        <table:named-expression table:name="Excel_BuiltIn__FilterDatabase_68" table:expression="of:=0" table:base-cell-address="Elenco_canoni_aree.$A$1"/>
        <table:named-expression table:name="Excel_BuiltIn__FilterDatabase_69" table:expression="of:=0" table:base-cell-address="Elenco_canoni_aree.$A$1"/>
        <table:named-expression table:name="Excel_BuiltIn__FilterDatabase_7" table:expression="of:=0" table:base-cell-address="Elenco_canoni_aree.$A$1"/>
        <table:named-expression table:name="Excel_BuiltIn__FilterDatabase_7_1" table:expression="of:=0" table:base-cell-address="Elenco_canoni_aree.$A$1"/>
        <table:named-expression table:name="Excel_BuiltIn__FilterDatabase_70" table:expression="of:=0" table:base-cell-address="Elenco_canoni_aree.$A$1"/>
        <table:named-expression table:name="Excel_BuiltIn__FilterDatabase_71" table:expression="of:=0" table:base-cell-address="Elenco_canoni_aree.$A$1"/>
        <table:named-expression table:name="Excel_BuiltIn__FilterDatabase_72" table:expression="of:=0" table:base-cell-address="Elenco_canoni_aree.$A$1"/>
        <table:named-expression table:name="Excel_BuiltIn__FilterDatabase_73" table:expression="of:=0" table:base-cell-address="Elenco_canoni_aree.$A$1"/>
        <table:named-expression table:name="Excel_BuiltIn__FilterDatabase_74" table:expression="of:=0" table:base-cell-address="Elenco_canoni_aree.$A$1"/>
        <table:named-expression table:name="Excel_BuiltIn__FilterDatabase_75" table:expression="of:=0" table:base-cell-address="Elenco_canoni_aree.$A$1"/>
        <table:named-expression table:name="Excel_BuiltIn__FilterDatabase_76" table:expression="of:=0" table:base-cell-address="Elenco_canoni_aree.$A$1"/>
        <table:named-expression table:name="Excel_BuiltIn__FilterDatabase_77" table:expression="of:=0" table:base-cell-address="Elenco_canoni_aree.$A$1"/>
        <table:named-expression table:name="Excel_BuiltIn__FilterDatabase_78" table:expression="of:=0" table:base-cell-address="Elenco_canoni_aree.$A$1"/>
        <table:named-expression table:name="Excel_BuiltIn__FilterDatabase_79" table:expression="of:=0" table:base-cell-address="Elenco_canoni_aree.$A$1"/>
        <table:named-expression table:name="Excel_BuiltIn__FilterDatabase_8" table:expression="of:=0" table:base-cell-address="Elenco_canoni_aree.$A$1"/>
        <table:named-expression table:name="Excel_BuiltIn__FilterDatabase_8_1" table:expression="of:=0" table:base-cell-address="Elenco_canoni_aree.$A$1"/>
        <table:named-expression table:name="Excel_BuiltIn__FilterDatabase_80" table:expression="of:=0" table:base-cell-address="Elenco_canoni_aree.$A$1"/>
        <table:named-expression table:name="Excel_BuiltIn__FilterDatabase_81" table:expression="of:=0" table:base-cell-address="Elenco_canoni_aree.$A$1"/>
        <table:named-expression table:name="Excel_BuiltIn__FilterDatabase_82" table:expression="of:=0" table:base-cell-address="Elenco_canoni_aree.$A$1"/>
        <table:named-expression table:name="Excel_BuiltIn__FilterDatabase_83" table:expression="of:=0" table:base-cell-address="Elenco_canoni_aree.$A$1"/>
        <table:named-expression table:name="Excel_BuiltIn__FilterDatabase_84" table:expression="of:=0" table:base-cell-address="Elenco_canoni_aree.$A$1"/>
        <table:named-expression table:name="Excel_BuiltIn__FilterDatabase_85" table:expression="of:=0" table:base-cell-address="Elenco_canoni_aree.$A$1"/>
        <table:named-expression table:name="Excel_BuiltIn__FilterDatabase_86" table:expression="of:=0" table:base-cell-address="Elenco_canoni_aree.$A$1"/>
        <table:named-expression table:name="Excel_BuiltIn__FilterDatabase_87" table:expression="of:=0" table:base-cell-address="Elenco_canoni_aree.$A$1"/>
        <table:named-expression table:name="Excel_BuiltIn__FilterDatabase_88" table:expression="of:=0" table:base-cell-address="Elenco_canoni_aree.$A$1"/>
        <table:named-expression table:name="Excel_BuiltIn__FilterDatabase_89" table:expression="of:=0" table:base-cell-address="Elenco_canoni_aree.$A$1"/>
        <table:named-expression table:name="Excel_BuiltIn__FilterDatabase_9" table:expression="of:=0" table:base-cell-address="Elenco_canoni_aree.$A$1"/>
        <table:named-expression table:name="Excel_BuiltIn__FilterDatabase_90" table:expression="of:=0" table:base-cell-address="Elenco_canoni_aree.$A$1"/>
        <table:named-expression table:name="Excel_BuiltIn__FilterDatabase_91" table:expression="of:=0" table:base-cell-address="Elenco_canoni_aree.$A$1"/>
        <table:named-expression table:name="Excel_BuiltIn__FilterDatabase_92" table:expression="of:=0" table:base-cell-address="Elenco_canoni_aree.$A$1"/>
        <table:named-expression table:name="Excel_BuiltIn__FilterDatabase_93" table:expression="of:=0" table:base-cell-address="Elenco_canoni_aree.$A$1"/>
        <table:named-expression table:name="Excel_BuiltIn__FilterDatabase_94" table:expression="of:=0" table:base-cell-address="Elenco_canoni_aree.$A$1"/>
        <table:named-expression table:name="Excel_BuiltIn__FilterDatabase_95" table:expression="of:=0" table:base-cell-address="Elenco_canoni_aree.$A$1"/>
        <table:named-expression table:name="Excel_BuiltIn__FilterDatabase_96" table:expression="of:=0" table:base-cell-address="Elenco_canoni_aree.$A$1"/>
        <table:named-expression table:name="Excel_BuiltIn__FilterDatabase_97" table:expression="of:=0" table:base-cell-address="Elenco_canoni_aree.$A$1"/>
        <table:named-expression table:name="Excel_BuiltIn__FilterDatabase_98" table:expression="of:=0" table:base-cell-address="Elenco_canoni_aree.$A$1"/>
        <table:named-expression table:name="Excel_BuiltIn__FilterDatabase_99" table:expression="of:=0" table:base-cell-address="Elenco_canoni_aree.$A$1"/>
        <table:named-expression table:name="Excel_BuiltIn_Print_Area_1" table:expression="of:=0" table:base-cell-address="Elenco_canoni_aree.$A$1"/>
        <table:named-range table:name="Excel_BuiltIn_Print_Area_1_1" table:cell-range-address="Elenco_canoni_aree.$A$2:Elenco_canoni_aree.$P$136" table:base-cell-address="Elenco_canoni_aree.$A$1"/>
        <table:named-range table:name="Excel_BuiltIn_Print_Area_1_1_1" table:cell-range-address="Elenco_canoni_aree.$A$2:Elenco_canoni_aree.$X$136" table:base-cell-address="Elenco_canoni_aree.$A$1"/>
        <table:named-range table:name="Excel_BuiltIn_Print_Area_1_1_1_1" table:cell-range-address="Elenco_canoni_aree.$A$2:Elenco_canoni_aree.$W$136" table:base-cell-address="Elenco_canoni_are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text:span text:style-name="T1"><text:sheet-name>???</text:sheet-name>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rica Tofani</meta:initial-creator>
    <dc:creator>Federica Tofani</dc:creator>
    <meta:creation-date>2015-01-09T10:13:20Z</meta:creation-date>
    <dc:date>2025-02-26T10:41:40Z</dc:date>
    <meta:print-date>2025-02-25T11:57:27Z</meta:print-date>
    <meta:editing-cycles>78</meta:editing-cycles>
    <meta:editing-duration>PT17687S</meta:editing-duration>
    <meta:user-defined meta:name="Info 1"/>
    <meta:user-defined meta:name="Info 2"/>
    <meta:user-defined meta:name="Info 3"/>
    <meta:user-defined meta:name="Info 4"/>
  </office:meta>
</office:document-meta>
</file>