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6" style:parent-style-name="Car.predefinitoparagrafo" style:family="text">
      <style:text-properties style:font-size-complex="10pt"/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3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style:font-size-complex="10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5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30" style:parent-style-name="Paragrafoelenco" style:family="paragraph">
      <style:paragraph-properties fo:margin-bottom="0in" fo:margin-left="0in" fo:text-indent="0in">
        <style:tab-stops/>
      </style:paragraph-properties>
      <style:text-properties fo:background-color="#00FFFF"/>
    </style:style>
    <style:style style:name="P31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32" style:parent-style-name="Paragrafoelenco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tyle="italic" style:font-style-asian="italic" fo:background-color="#FFFF00"/>
    </style:style>
    <style:style style:name="P33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36" style:parent-style-name="Paragrafoelenco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Scheda di sintesi sulla rilevazione del Nucleo di Valutazione</text:p>
      <text:p text:style-name="P2"/>
      <text:p text:style-name="P3"><text:span text:style-name="T4">Data di svolgimento della rilevazione</text:span></text:p>
      <text:p text:style-name="P5"><text:span text:style-name="T6">Il Nucleo di Valutazione del Comune di Modena ha effettuato la rilevazione nei<text:s/></text:span><text:span text:style-name="T7">giorni dal<text:s/></text:span><text:span text:style-name="T8">23</text:span><text:span text:style-name="T9">.04.2018 al 2</text:span><text:span text:style-name="T10">6</text:span><text:span text:style-name="T11">.04.2018.</text:span></text:p>
      <text:p text:style-name="P12"/>
      <text:p text:style-name="P13"><text:span text:style-name="T14">Estensione della rilevazione (nel caso di amministrazioni con uffici periferici)</text:span></text:p>
      <text:p text:style-name="P15"><text:span text:style-name="T16">La rilevazione ha riguardato l'intera struttura organizzativa del Comune di Modena nel suo complesso.</text:span></text:p>
      <text:p text:style-name="P17"><text:span text:style-name="T18">Il Comune di Modena non ha uffici p</text:span><text:span text:style-name="T19">eriferici e pertanto non viene compilato e allegato il foglio n. 2 “Uffici periferici e Articolazioni” dell'Allegato 1.</text:span></text:p>
      <text:p text:style-name="P20"/>
      <text:p text:style-name="P21"><text:span text:style-name="T22">Procedure e modalità seguite per la rilevazione</text:span></text:p>
      <text:p text:style-name="P23">Per condurre la rilevazione il Nucleo di Valutazione ha proceduto all'esame e alla verifica dell’attività di controllo svolta dal Responsabile della prevenzione della corruzione e della trasparenza per riscontrare l’adempimento degli obblighi di pubblicazione, tenendo conto delle modalità applicative previste nel Piano triennale di prevenzione della corruzione e della trasparenza 2017-2019 approvato dalla Giunta comunale con deliberazione n. 8 del 24.01.2017 e successivamente aggiornato con deliberazioni della Giunta Comunale n. 308 del 09.06.2017, n. 471 del 30.08.2017 e n. 625 del 14.11.2017.</text:p>
      <text:p text:style-name="P24">Si è fatto inoltre ricorso sia all'esame della documentazione e delle banche dati relative ai dati oggetto di attestazione, sia alla verifica sul sito istituzionale, anche attraverso l’utilizzo di supporti informatici.</text:p>
      <text:p text:style-name="P25"/>
      <text:p text:style-name="P26"><text:span text:style-name="T27">Aspetti critici riscontrati nel<text:s/></text:span><text:span text:style-name="T28">corso della rilevazione</text:span></text:p>
      <text:p text:style-name="P29">Con riferimento ai contenuti previsti dalla Griglia di rilevazione, non sono stati rilevati aspetti critici.</text:p>
      <text:p text:style-name="P30"/>
      <text:p text:style-name="P31">Si dà atto che alcune precisazioni, utili ad una più completa comprensione delle valutazioni effettuate, sono riportate nei campi “Note” della Griglia stessa.</text:p>
      <text:p text:style-name="P32"/>
      <text:p text:style-name="P33"><text:span text:style-name="T34">Eventuale documentazione da allegare</text:span></text:p>
      <text:p text:style-name="P35">/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Giorgia Galli</dc:creator>
    <meta:creation-date>2013-12-19T15:41:00Z</meta:creation-date>
    <dc:date>2018-04-23T13:41:00Z</dc:date>
    <meta:print-date>2015-01-14T15:30:00Z</meta:print-date>
    <meta:template xlink:href="Normal" xlink:type="simple"/>
    <meta:editing-cycles>51</meta:editing-cycles>
    <meta:editing-duration>PT94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90" meta:row-count="12" meta:non-whitespace-character-count="1526"/>
  </office:meta>
</office:document-meta>
</file>