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Paragrafo_20_elenco">
      <style:paragraph-properties fo:margin-left="0cm" fo:margin-right="0cm" fo:text-indent="0cm" style:auto-text-indent="false">
        <style:tab-stops/>
      </style:paragraph-properties>
      <style:text-properties fo:font-size="14pt" style:font-size-asian="14pt"/>
    </style:style>
    <style:style style:name="P2" style:family="paragraph" style:parent-style-name="Paragrafo_20_elenco">
      <style:paragraph-properties fo:margin-left="0cm" fo:margin-right="0cm" fo:line-height="150%" fo:text-indent="0cm" style:auto-text-indent="false">
        <style:tab-stops/>
      </style:paragraph-properties>
      <style:text-properties fo:font-size="14pt" fo:font-style="italic" fo:font-weight="bold" style:font-size-asian="14pt" style:font-style-asian="italic" style:font-weight-asian="bold"/>
    </style:style>
    <style:style style:name="P3" style:family="paragraph" style:parent-style-name="Paragrafo_20_elenco">
      <style:paragraph-properties fo:margin-left="0cm" fo:margin-right="0cm" fo:line-height="115%" fo:text-indent="0cm" style:auto-text-indent="false">
        <style:tab-stops/>
      </style:paragraph-properties>
      <style:text-properties style:font-size-complex="10pt"/>
    </style:style>
    <style:style style:name="P4" style:family="paragraph" style:parent-style-name="Paragrafo_20_elenco">
      <style:paragraph-properties fo:margin-left="0cm" fo:margin-right="0cm" fo:line-height="150%" fo:text-indent="0cm" style:auto-text-indent="false">
        <style:tab-stops/>
      </style:paragraph-properties>
    </style:style>
    <style:style style:name="P5" style:family="paragraph" style:parent-style-name="Paragrafo_20_elenco">
      <style:paragraph-properties fo:margin-left="0cm" fo:margin-right="0cm" fo:margin-top="0cm" fo:margin-bottom="0cm" fo:line-height="115%" fo:text-indent="0cm" style:auto-text-indent="false">
        <style:tab-stops/>
      </style:paragraph-properties>
    </style:style>
    <style:style style:name="P6" style:family="paragraph" style:parent-style-name="Paragrafo_20_elenco">
      <style:paragraph-properties fo:margin-left="0cm" fo:margin-right="0cm" fo:margin-top="0cm" fo:margin-bottom="0cm" fo:line-height="115%" fo:text-align="justify" style:justify-single-word="false" fo:orphans="0" fo:widows="0" fo:text-indent="0cm" style:auto-text-indent="false"/>
    </style:style>
    <style:style style:name="P7" style:family="paragraph" style:parent-style-name="Paragrafo_20_elenco">
      <style:paragraph-properties fo:margin-left="0cm" fo:margin-right="0cm" fo:margin-top="0cm" fo:margin-bottom="0cm" fo:text-indent="0cm" style:auto-text-indent="false">
        <style:tab-stops/>
      </style:paragraph-properties>
      <style:text-properties fo:font-size="14pt" fo:font-style="italic" fo:font-weight="bold" style:font-size-asian="14pt" style:font-style-asian="italic" style:font-weight-asian="bold"/>
    </style:style>
    <style:style style:name="P8" style:family="paragraph" style:parent-style-name="Paragrafo_20_elenco">
      <style:paragraph-properties fo:margin-left="0cm" fo:margin-right="0cm" fo:margin-top="0cm" fo:margin-bottom="0cm" fo:text-indent="0cm" style:auto-text-indent="false">
        <style:tab-stops/>
      </style:paragraph-properties>
      <style:text-properties fo:font-size="14pt" style:text-underline-style="solid" style:text-underline-width="auto" style:text-underline-color="font-color" fo:font-weight="bold" style:text-underline-mode="continuous" style:text-line-through-mode="continuous" style:font-size-asian="14pt" style:font-weight-asian="bold"/>
    </style:style>
    <style:style style:name="P9" style:family="paragraph" style:parent-style-name="Paragrafo_20_elenco">
      <style:paragraph-properties fo:margin-left="0cm" fo:margin-right="0cm" fo:margin-top="0cm" fo:margin-bottom="0cm" fo:line-height="115%" fo:text-indent="0cm" style:auto-text-indent="false">
        <style:tab-stops/>
      </style:paragraph-properties>
      <style:text-properties style:font-size-complex="10pt"/>
    </style:style>
    <style:style style:name="P10" style:family="paragraph" style:parent-style-name="Paragrafo_20_elenco">
      <style:paragraph-properties fo:margin-left="0cm" fo:margin-right="0cm" fo:margin-top="0cm" fo:margin-bottom="0cm" fo:line-height="115%" fo:text-indent="0cm" style:auto-text-indent="false">
        <style:tab-stops/>
      </style:paragraph-properties>
      <style:text-properties fo:font-size="11pt" style:text-underline-style="solid" style:text-underline-width="auto" style:text-underline-color="font-color" style:text-underline-mode="continuous" style:text-line-through-mode="continuous" style:font-size-asian="11pt" style:font-size-complex="10pt"/>
    </style:style>
    <style:style style:name="P11" style:family="paragraph" style:parent-style-name="Paragrafo_20_elenco">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2"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style:font-name-asian="Times New Roman" style:font-size-asian="12pt" style:language-asian="ar" style:country-asian="SA" style:font-name-complex="Cambria" style:font-size-complex="12pt"/>
    </style:style>
    <style:style style:name="P13" style:family="paragraph" style:parent-style-name="Paragrafo_20_elenco">
      <style:paragraph-properties fo:margin-left="0cm" fo:margin-right="0cm" fo:margin-top="0cm" fo:margin-bottom="0cm" fo:text-align="justify" style:justify-single-word="false" fo:text-indent="0cm" style:auto-text-indent="false"/>
    </style:style>
    <style:style style:name="P14" style:family="paragraph" style:parent-style-name="Paragrafo_20_elenco">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15" style:family="paragraph" style:parent-style-name="Paragrafo_20_elenco">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background-color="#ffff00" style:font-size-asian="12pt" style:font-size-complex="12pt"/>
    </style:style>
    <style:style style:name="P16" style:family="paragraph" style:parent-style-name="Normale">
      <style:paragraph-properties fo:line-height="150%"/>
      <style:text-properties fo:font-size="14pt" fo:font-style="italic" fo:font-weight="bold" style:font-size-asian="14pt" style:font-style-asian="italic" style:font-weight-asian="bold"/>
    </style:style>
    <style:style style:name="P17" style:family="paragraph" style:parent-style-name="Default">
      <style:paragraph-properties fo:text-align="justify" style:justify-single-word="false"/>
      <style:text-properties fo:font-size="11pt" style:text-underline-style="solid" style:text-underline-width="auto" style:text-underline-color="font-color" style:text-underline-mode="continuous" style:text-line-through-mode="continuous" style:font-size-asian="11pt" style:font-size-complex="10pt"/>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style:font-size-complex="10pt"/>
    </style:style>
    <style:style style:name="T4" style:family="text">
      <style:text-properties fo:font-size="14pt" fo:font-style="italic" fo:font-weight="bold" style:font-size-asian="14pt" style:font-style-asian="italic" style:font-weight-asian="bold"/>
    </style:style>
    <style:style style:name="T5" style:family="text">
      <style:text-properties fo:background-color="#ffff00" style:font-size-complex="10pt"/>
    </style:style>
    <style:style style:name="T6" style:family="text">
      <style:text-properties style:font-name="Times New Roman" fo:font-size="12pt" fo:font-style="normal" fo:font-weight="normal" style:font-name-asian="Times New Roman" style:font-size-asian="12pt" style:language-asian="ar" style:country-asian="SA" style:font-style-asian="normal" style:font-weight-asian="normal" style:font-name-complex="Cambria"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1">Scheda di sintesi sulla rilevazione degli OIV o strutture equivalenti</text:h>
      <text:p text:style-name="P1"/>
      <text:p text:style-name="P2">Data di svolgimento della rilevazione</text:p>
      <text:p text:style-name="P5"><text:span text:style-name="Car._20_predefinito_20_paragrafo"><text:span text:style-name="T3">Il Nucleo di Valutazione del Comune di Modena ha effettuato la rilevazione nei giorni dal <text:s/>21.01.2014 al 27.01.2014.</text:span></text:span></text:p>
      <text:p text:style-name="P3"/>
      <text:p text:style-name="P7">Estensione della rilevazione (nel caso di amministrazioni con uffici periferici, articolazioni organizzative autonome e Corpi )</text:p>
      <text:p text:style-name="P8"/>
      <text:p text:style-name="P9">Il Comune di Modena non ha uffici periferici, articolazioni organizzative autonome o Corpi.</text:p>
      <text:p text:style-name="P10"/>
      <text:p text:style-name="P10"/>
      <text:p text:style-name="P4"><text:span text:style-name="Car._20_predefinito_20_paragrafo"><text:span text:style-name="T4">Procedure e modalità seguite per la</text:span></text:span><text:span text:style-name="Car._20_predefinito_20_paragrafo"><text:span text:style-name="T4"> </text:span></text:span><text:span text:style-name="Car._20_predefinito_20_paragrafo"><text:span text:style-name="T4">rilevazione </text:span></text:span></text:p>
      <text:p text:style-name="P12">Per condurre la rilevazione il Nucleo di Valutazione ha proceduto all'esame e alla verifica dell’attività di controllo svolta dal Responsabile della trasparenza per riscontrare l’adempimento degli obblighi di pubblicazione, tenendo conto delle modalità applicative stabilite dalla Giunta comunale con deliberazione n. 333/2013.</text:p>
      <text:p text:style-name="P12"/>
      <text:p text:style-name="P17"/>
      <text:p text:style-name="P16">Aspetti critici riscontrati nel corso della rilevazione</text:p>
      <text:p text:style-name="P11">Il Comune di Modena, con deliberazione della Giunta Comunale n. 333/2013, pubblicata nella sezione Amministrazione Trasparente, ha stabilito le modalità per dare applicazione alle disposizioni del decreto legislativo n. 33/2013. Infatti, immediatamente dopo l'emanazione del decreto, un gruppo di lavoro intersettoriale coordinato dalla Direzione Generale ha elaborato un piano di lavoro dettagliato per l’adeguamento del sito istituzionale alle disposizioni del decreto stesso. Tale piano, approvato dalla Giunta comunale, ha stabilito, per ciascuna delle informazioni da pubblicare, il settore responsabile del tempestivo e regolare flusso delle informazioni medesime, i tempi di pubblicazione e la periodicità del loro aggiornamento. Alcune delle attività di adeguamento risultato particolarmente complesse, in quanto richiedono la revisione di intere procedure. Tenuto conto che l'applicazione del decreto deve avvenire senza maggiori oneri, è stato ritenuto inevitabile procedere ad una applicazione graduale, seguendo il preciso cronoprogramma approvato dalla Giunta Comunale.</text:p>
      <text:p text:style-name="P11"/>
      <text:p text:style-name="P11">Relativamente alle informazioni oggetto di verifica indicate nell'allegato 1 alla delibera A.N.AC. n. 77/2013, ad integrazione di quanto indicato nella Griglia di rilevazione, il Nucleo di Valutazione ha rilevato quanto segue.</text:p>
      <text:p text:style-name="P11"/>
      <text:p text:style-name="P11">Con riferimento alla sottosezione di livello 1 “Consulenti e collaboratori” il Nucleo di Valutazione rileva che l'elenco dei consulenti e collaboratori è pubblicato in formato tabellare come pagina html (e pertanto elaborabile ai sensi delle indicazioni contenute nell'allegato 4 alla delibera A.N.AC. 77/2013), aggiornato in tempo reale (in quanto collegato al database di gestione degli atti amministrativi) e contiene tutte le informazioni richieste, con l'eccezione dei curricula e dei dati relativi allo svolgimento di incarichi e alla titolarità di cariche in enti di diritto privato regolati o <text:soft-page-break/>finanziati dalla pubblica amministrazione o allo svolgimento di attività professionali. Il settore responsabile di tale sottosezione, interpellato in proposito dal responsabile della trasparenza, ha riferito che l'organizzazione e la conseguente pubblicazione di tali informazioni avverranno non appena sarà completata una complessiva revisione delle procedure amministrative ed informatiche relative agli atti di conferimento degli incarichi di consulenza e collaborazione.</text:p>
      <text:p text:style-name="P11"/>
      <text:p text:style-name="P11">Con riferimento alla sottosezione di livello 1 “Personale” - sottosezione di livello 2 “Incarichi amministrativi di vertice” la griglia di rilevazione è stata compilata indicando “n/a” (non attinente) in tutti i campi in quanto – nonostante le dichiarazioni di cui all'articolo 20, comma 3, del d.lgs. 39/2013 siano richieste a tutte le pubbliche amministrazioni (v. lettera P nella colonna “Ambito soggettivo” della griglia) - <text:s/>le restanti colonne della griglia (colonna 2 e colonna 5) fanno espresso riferimento agli incarichi amministrativi di vertice del Servizio Sanitario Nazionale. Per completezza di informazione si rimarca tuttavia che per effetto dell'articolo 29-ter del DL 69/2013 le dichiarazioni di cui all'articolo 20 del Dlgs 39/2013 saranno richieste dal Comune di Modena solamente a coloro i cui incarichi amministrativi di vertice siano stati conferiti dopo il 4/5/2013: attualmente nessun incarico amministrativo di vertice è stato conferito dal Comune di Modena dopo tale data.</text:p>
      <text:p text:style-name="P11"/>
      <text:p text:style-name="P11">Con riferimento alla sottosezione di livello 1 “Attività e Procedimenti” - sottosezione di livello 2 “Monitoraggio dei tempi procedimentali” il Nucleo di Valutazione dà atto che – stante la particolare complessità delle attività istruttorie richieste per la pubblicazione del dato – il cronoprogramma approvato dalla Giunta Comunale ha previsto la prima pubblicazione del dato entro il 30/6/2014. Il Responsabile della trasparenza ha evidenziato al Settore responsabile dei tale sottosezione di secondo livello la necessità del rispetto di tale scadenza.</text:p>
      <text:p text:style-name="P11"/>
      <text:p text:style-name="P14">Con riferimento alla sottosezione di livello 1 “Sovvenzioni, contributi, sussidi, vantaggi economici” - sottosezione di livello 2 “Atti di concessione” il Nucleo di Valutazione rileva che l'elenco degli atti di concessione è pubblicato in formato tabellare come pagina html (e pertanto elaborabile ai sensi delle indicazioni contenute nell'allegato 4 alla delibera A.N.AC. 77/2013), aggiornato in tempo reale (in quanto collegato al database di gestione degli atti amministrativi) e contiene tutte le informazioni richieste, con le seguenti precisazioni:</text:p>
      <text:p text:style-name="P14">- l'atto deliberativo alla base di ciascuna erogazione è raggiungibile mediante link presente in tabella e contiene, come allegato, il progetto selezionato. I progetti sono presenti solo per gli atti adottati successivamente alla circolare del Settore Politiche Finanziarie e Patrimoniali PG 102006 del 29.08.2013 che contiene le note operative per dare applicazione agli artt. 26 e 27 del D.Lgs. 33/2013. Per tale ragione nel campo completezza del contenuto relativo alla riga “link al progetto selezionato” riporta un valore pari a 2.</text:p>
      <text:p text:style-name="P14">- la riga “link al curriculum del soggetto incaricato” è stata compilata indicando n/a (non attinente) in tutti i campi in quanto si è ritenuto che non sussistano “soggetti incaricati” nel caso di concessione di sovvenzioni, contributi, sussidi e vantaggi economici, ma solo nel caso di attribuzione di incarichi.</text:p>
      <text:p text:style-name="P15"/>
      <text:p text:style-name="P14">Il Nucleo di Valutazione, infine, dà atto che alcune ulteriori precisazioni sintetiche, utili ad una più precisa e completa comprensione delle valutazioni effettuate, sono riportate nei campi “Note” della “Griglia di rilevazione”</text:p>
      <text:p text:style-name="P11"/>
      <text:p text:style-name="P11"/>
      <text:p text:style-name="P13"><text:span text:style-name="Car._20_predefinito_20_paragrafo"><text:span text:style-name="T4">Eventuale documentazione da allegare</text:span></text:span></text:p>
      <text:p text:style-name="P6"><text:a xlink:type="simple" xlink:href="http://www.comune.modena.it/il-comune/amministrazione-trasparente/disposizioni-generali/programma-per-la-trasparenza-e-l2019integrita/delibera-333"><text:span text:style-name="Car._20_predefinito_20_paragrafo"><text:span text:style-name="T6"/></text:span></text:a></text:p>
      <text:p text:style-name="P6"><text:a xlink:type="simple" xlink:href="http://www.comune.modena.it/il-comune/amministrazione-trasparente/disposizioni-generali/programma-per-la-trasparenza-e-l2019integrita/delibera-333"><text:span text:style-name="Car._20_predefinito_20_paragrafo"><text:span text:style-name="T6">Deliberazione della Giunta comunale n.333/2013</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212cm" fo:line-height="100%" fo:text-align="justify" style:justify-single-word="false" fo:orphans="0" fo:widows="0" fo:hyphenation-ladder-count="no-limit"/>
      <style:text-properties style:font-name="Times New Roman" fo:font-size="12pt" style:font-name-asian="Times New Roman" style:font-size-asian="12pt" style:language-asian="ar" style:country-asian="SA" style:font-name-complex="Cambria" style:font-size-complex="12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0.63cm" fo:margin-right="0cm" fo:hyphenation-ladder-count="no-limit" fo:text-indent="-0.63cm" style:auto-text-indent="false">
        <style:tab-stops/>
      </style:paragraph-properties>
      <style:text-properties fo:hyphenate="false" fo:hyphenation-remain-char-count="0" fo:hyphenation-push-char-count="0"/>
    </style:style>
    <style:style style:name="Heading" style:family="paragraph" style:parent-style-name="Normale"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next-style-name="Normale" style:auto-update="true" style:class="chapter" style:default-outline-level="1">
      <style:paragraph-properties fo:margin-top="0.423cm" fo:margin-bottom="0.423cm" fo:text-align="center" style:justify-single-word="false" fo:hyphenation-ladder-count="no-limit"/>
      <style:text-properties fo:font-size="18pt" fo:font-style="italic" fo:font-weight="bold" style:letter-kerning="true" style:font-size-asian="18pt" style:font-style-asian="italic" style:font-weight-asian="bold" style:font-name-complex="Times New Roman"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size-asian="12pt" style:font-name-complex="Times New Roman"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4%"/>
    </style:style>
    <style:style style:name="Testo_20_nota_20_a_20_piè_20_di_20_pagina_20_Carattere" style:display-name="Testo nota a piè di pagina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Testo_20_nota_20_a_20_piè_20_di_20_pagina_20_Carattere1" style:display-name="Testo nota a piè di pagina Carattere1"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Titolo_20_Carattere" style:display-name="Titolo Carattere" style:family="text" style:parent-style-name="Car._20_predefinito_20_paragrafo">
      <style:text-properties style:font-name="Times New Roman" fo:font-size="18pt" fo:font-style="italic" fo:font-weight="bold" style:letter-kerning="true" style:font-name-asian="Times New Roman" style:font-size-asian="18pt" style:language-asian="ar" style:country-asian="SA" style:font-style-asian="italic" style:font-weight-asian="bold" style:font-name-complex="Times New Roman" style:font-size-complex="16pt" style:font-weight-complex="bold"/>
    </style:style>
    <style:style style:name="Intestazione_20_Carattere" style:display-name="Intestazione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Piè_20_di_20_pagina_20_Carattere" style:display-name="Piè di pagina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 style:font-size-asian="10pt" style:language-asian="ar" style:country-asian="SA" style:font-weight-asian="bold" style:font-name-complex="Cambria" style:font-size-complex="10pt" style:font-weight-complex="bold"/>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ar" style:country-asian="SA" style:font-name-complex="Tahoma" style:font-size-complex="8pt"/>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Times New Roman" fo:font-size="10pt" style:font-name-asian="Calibri" style:font-size-asian="10pt"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weight="bold" style:font-weight-asian="bold"/>
    </style:style>
    <style:style style:name="T2" style:family="text">
      <style:text-properties fo:font-weight="bold" style:font-weight-asian="bold" style:font-name-complex="Times New Roman"/>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pm1"/>
    <style:master-page style:name="MP0" style:page-layout-name="pm2">
      <style:header>
        <text:p text:style-name="Heading"><text:span text:style-name="Car._20_predefinito_20_paragrafo"><text:span text:style-name="T1">Allegato </text:span></text:span><text:span text:style-name="Car._20_predefinito_20_paragrafo"><text:span text:style-name="T1">3</text:span></text:span><text:span text:style-name="Car._20_predefinito_20_paragrafo"><text:span text:style-name="T1"> alla </text:span></text:span><text:span text:style-name="Car._20_predefinito_20_paragrafo"><text:span text:style-name="T2">delibera n. 77/2013</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21$Build-9421</meta:generator>
    <meta:initial-creator>i.siciliani</meta:initial-creator>
    <meta:creation-date>2013-12-19T15:41:00</meta:creation-date>
    <dc:date>2014-01-28T19:16:30</dc:date>
    <meta:print-date>2014-01-16T16:42:26</meta:print-date>
    <meta:editing-cycles>19</meta:editing-cycles>
    <meta:editing-duration>PT7H54M23S</meta:editing-duration>
    <meta:template xlink:type="simple" xlink:actuate="onRequest" xlink:href="../../../../../Impostazioni%20locali/Temporary%20Internet%20Files/Content.IE5/D4ERAYIS/Allegato-3-Scheda-di-sintesi%5B1%5D.odt/Normal.dotm"/>
    <meta:user-defined meta:name="Info 1"/>
    <meta:user-defined meta:name="Info 2"/>
    <meta:user-defined meta:name="Info 3"/>
    <meta:user-defined meta:name="Info 4"/>
    <meta:document-statistic meta:table-count="0" meta:image-count="0" meta:object-count="0" meta:page-count="2" meta:paragraph-count="20" meta:word-count="925" meta:character-count="6554"/>
  </office:meta>
</office:document-meta>
</file>