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Paragrafo_20_elenco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fo:background-color="transparent" style:font-name-asian="Times New Roman" style:font-size-asian="12pt" style:language-asian="ar" style:country-asian="SA" style:font-name-complex="Cambria" style:font-size-complex="12pt"/>
    </style:style>
    <style:style style:name="P4" style:family="paragraph" style:parent-style-name="Paragrafo_20_elenco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Paragrafo_20_elenco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background-color="transparent" style:font-size-complex="10pt"/>
    </style:style>
    <style:style style:name="P7" style:family="paragraph" style:parent-style-name="Paragrafo_20_elenco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fo:background-color="transparent" style:font-size-asian="14pt"/>
    </style:style>
    <style:style style:name="P9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fo:background-color="transparent" style:font-size-complex="10pt"/>
    </style:style>
    <style:style style:name="P10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name="Times New Roman" fo:font-size="12pt" fo:font-style="italic" fo:font-weight="bold" fo:background-color="transparent" style:font-size-asian="12pt" style:font-style-asian="italic" style:font-weight-asian="bold" style:font-size-complex="12pt"/>
    </style:style>
    <style:style style:name="P11" style:family="paragraph" style:parent-style-name="Paragrafo_20_elenco">
      <style:paragraph-properties fo:margin-left="0cm" fo:margin-right="0cm" fo:margin-top="0cm" fo:margin-bottom="0.4cm" fo:text-align="justify" style:justify-single-word="false" fo:text-indent="0cm" style:auto-text-indent="false"/>
    </style:style>
    <style:style style:name="P12" style:family="paragraph" style:parent-style-name="Paragrafo_20_elenco">
      <style:paragraph-properties fo:margin-left="0cm" fo:margin-right="0cm" fo:margin-top="0cm" fo:margin-bottom="0.4cm" fo:line-height="100%" fo:text-indent="0cm" style:auto-text-indent="false">
        <style:tab-stops/>
      </style:paragraph-properties>
    </style:style>
    <style:style style:name="P13" style:family="paragraph" style:parent-style-name="Paragrafo_20_elenco">
      <style:paragraph-properties fo:margin-left="0cm" fo:margin-right="0cm" fo:margin-top="0cm" fo:margin-bottom="0.4cm" fo:line-height="100%" fo:text-indent="0cm" style:auto-text-indent="false">
        <style:tab-stops/>
      </style:paragraph-properties>
      <style:text-properties fo:font-size="14pt" fo:font-style="italic" fo:font-weight="bold" fo:background-color="transparent" style:font-size-asian="14pt" style:font-style-asian="italic" style:font-weight-asian="bold"/>
    </style:style>
    <style:style style:name="P14" style:family="paragraph" style:parent-style-name="Paragrafo_20_elenco">
      <style:paragraph-properties fo:margin-left="0cm" fo:margin-right="0cm" fo:margin-top="0cm" fo:margin-bottom="0.4cm" fo:line-height="100%" fo:text-align="justify" style:justify-single-word="false" fo:orphans="0" fo:widows="0" fo:text-indent="0cm" style:auto-text-indent="false"/>
      <style:text-properties fo:font-size="14pt" fo:font-style="italic" fo:font-weight="bold" fo:background-color="transparent" style:font-size-asian="14pt" style:font-style-asian="italic" style:font-weight-asian="bold"/>
    </style:style>
    <style:style style:name="P15" style:family="paragraph" style:parent-style-name="Title">
      <style:text-properties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4pt" fo:font-style="italic" fo:font-weight="bold" fo:background-color="transparent" style:font-size-asian="14pt" style:font-style-asian="italic" style:font-weight-asian="bold"/>
    </style:style>
    <style:style style:name="T4" style:family="text">
      <style:text-properties style:font-name="Times New Roman" fo:font-size="12pt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Cambria" style:font-size-complex="10pt" style:font-style-complex="normal" style:font-weight-complex="normal"/>
    </style:style>
    <style:style style:name="T5" style:family="text">
      <style:text-properties fo:background-color="transparen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Scheda di sintesi sulla rilevazione degli OIV o strutture equivalenti</text:h>
      <text:p text:style-name="P8"/>
      <text:p text:style-name="P13">Data di svolgimento della rilevazione</text:p>
      <text:p text:style-name="P1"><text:span text:style-name="Car._20_predefinito_20_paragrafo"><text:span text:style-name="T5">Il Nucleo di Valutazione del Comune di Modena ha effettuato la rilevazione nei giorni dal <text:s/>17.02.2016 al 23.02.2016.</text:span></text:span></text:p>
      <text:p text:style-name="P9"/>
      <text:p text:style-name="P13">Estensione della rilevazione (nel caso di amministrazioni con uffici periferici, articolazioni organizzative autonome e Corpi)</text:p>
      <text:p text:style-name="P6">La rilevazione ha riguardato l'intera struttura organizzativa del Comune di Modena nel suo complesso.</text:p>
      <text:p text:style-name="P6">Il Comune di Modena non ha tuttavia uffici periferici, articolazioni organizzative autonome o Corpi e pertanto non viene compilato e allegato il foglio n. 2 “Uffici periferici, Articolazioni e Corpi” dell'Allegato 1.</text:p>
      <text:p text:style-name="P9"/>
      <text:p text:style-name="P12"><text:span text:style-name="Car._20_predefinito_20_paragrafo"><text:span text:style-name="T3">Procedure e modalità seguite per la rilevazione</text:span></text:span></text:p>
      <text:p text:style-name="P3">Per condurre la rilevazione il Nucleo di Valutazione ha proceduto all'esame e alla verifica dell’attività di controllo svolta dal Responsabile della trasparenza per riscontrare l’adempimento degli obblighi di pubblicazione, tenendo conto delle modalità applicative previste nel Programma Triennale per la Trasparenza e l'Integrità 2015-2017 approvato dalla Giunta comunale con deliberazione n. 10/2015.</text:p>
      <text:p text:style-name="P3">Si è fatto inoltre ricorso sia all'esame della documentazione e delle banche dati relative ai dati oggetto di attestazione, sia alla verifica sul sito istituzionale, anche attraverso l’utilizzo di supporti informatici.</text:p>
      <text:p text:style-name="P9"/>
      <text:p text:style-name="P14">Aspetti critici riscontrati nel corso della rilevazione</text:p>
      <text:p text:style-name="P4">Con riferimento ai contenuti previsti dalla Griglia di rilevazione, non sono stati rilevati particolari aspetti critici, tranne che per quanto riguarda il punto 3 della sottosezione di livello 1 “Consulenti e collaboratori” concernente i dati relativi allo svolgimento di incarichi o alla titolarità di cariche in enti di diritto privato regolati o finanziati dalla pubblica amministrazione o allo svolgimento di attività professionali. A tal proposito il Nucleo di Valutazione rileva che negli ultimi mesi il Comune di Modena ha portato a termine il processo di digitalizzazione delle determinazioni dirigenziali: il nuovo applicativo è infatti operativo a partire dal 14/09/2015 e recentemente ne è stata completata la sperimentazione. Per tale motivo il Settore “Risorse Finanziarie e Affari istituzionali” responsabile di tale sottosezione, in accordo col servizio “Progetti Telematici, comunicazione e città intelligente” dell'Ente, ha deciso di attendere la messa a regime di tale sistema, prima di procedere a modifiche ulteriori al programma di gestione delle determinazioni dirigenziali. Ciò ha determinato uno slittamento dei tempi di pubblicazione dei dati suddetti che, come stabilito dal Programma triennale per la trasparenza e l'integrità 2016-2018 recentemente approvato dalla Giunta comunale, saranno visibili online entro il 30/06/2016.</text:p>
      <text:p text:style-name="P4"/>
      <text:p text:style-name="P7">Si dà atto che alcune precisazioni, utili ad una più completa comprensione delle valutazioni <text:soft-page-break/>effettuate, sono riportate nei campi “Note” della Griglia stessa.</text:p>
      <text:p text:style-name="P10"/>
      <text:p text:style-name="P11"><text:span text:style-name="Car._20_predefinito_20_paragrafo"><text:span text:style-name="T3">Eventuale documentazione da allegare</text:span></text:span></text:p>
      <text:p text:style-name="P5">/</text:p>
      <text:p text:style-name="P2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</text:span></text:span><text:span text:style-name="Car._20_predefinito_20_paragrafo"><text:span text:style-name="MT1">3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i.siciliani</meta:initial-creator>
    <meta:creation-date>2013-12-19T15:41:00</meta:creation-date>
    <dc:creator>Giorgia Galli</dc:creator>
    <dc:date>2016-02-24T09:58:03.87</dc:date>
    <meta:printed-by>Comune di Modena Comune di Modena</meta:printed-by>
    <meta:print-date>2015-01-14T15:30:24</meta:print-date>
    <meta:editing-cycles>40</meta:editing-cycles>
    <meta:editing-duration>PT22H56M20S</meta:editing-duration>
    <meta:document-statistic meta:table-count="0" meta:image-count="0" meta:object-count="0" meta:page-count="2" meta:paragraph-count="15" meta:word-count="416" meta:character-count="297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Impostazioni%20locali/Temporary%20Internet%20Files/Content.IE5/D4ERAYIS/Allegato-3-Scheda-di-sintesi%5B1%5D.odt/Normal.dotm"/>
  </office:meta>
</office:document-meta>
</file>