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5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6" style:parent-style-name="Car.predefinitoparagrafo" style:family="text">
      <style:text-properties style:font-size-complex="10pt"/>
    </style:style>
    <style:style style:name="T7" style:parent-style-name="Car.predefinitoparagrafo" style:family="text">
      <style:text-properties style:font-size-complex="10p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5" style:parent-style-name="Car.predefinitoparagrafo" style:family="text">
      <style:text-properties style:font-size-complex="10pt"/>
    </style:style>
    <style:style style:name="P16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20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21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25" style:parent-style-name="Paragrafoelenco" style:family="paragraph">
      <style:paragraph-properties fo:margin-bottom="0in" fo:margin-left="0in" fo:text-indent="0in">
        <style:tab-stops/>
      </style:paragraph-properties>
      <style:text-properties fo:background-color="#FFFF00"/>
    </style:style>
    <style:style style:name="P26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27" style:parent-style-name="Paragrafoelenco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tyle="italic" style:font-style-asian="italic" fo:background-color="#FFFF00"/>
    </style:style>
    <style:style style:name="P28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31" style:parent-style-name="Paragrafoelenco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Scheda di sintesi sulla rilevazione del Nucleo di Valutazione</text:p>
      <text:p text:style-name="P2"/>
      <text:p text:style-name="P3"><text:span text:style-name="T4">Data di svolgimento della rilevazione</text:span></text:p>
      <text:p text:style-name="P5"><text:span text:style-name="T6">Il Nucleo di Valutazione del Comune di Modena ha effettuato la rilevazione nei<text:s/></text:span><text:span text:style-name="T7">giorni dal 13.04.2017 al 21.04.2017.</text:span></text:p>
      <text:p text:style-name="P8"/>
      <text:p text:style-name="P9"><text:span text:style-name="T10">Estensione della rilevazione (nel caso di amministrazioni con uffici periferici e articolazioni organizzative autonome)</text:span></text:p>
      <text:p text:style-name="P11"><text:span text:style-name="T12">La rilevazione ha riguardato l'intera struttura organizzativa del Comune di Modena nel suo comples</text:span><text:span text:style-name="T13">so.</text:span></text:p>
      <text:p text:style-name="P14"><text:span text:style-name="T15">Il Comune di Modena non ha tuttavia uffici periferici e articolazioni organizzative autonome e pertanto non viene compilato e allegato il foglio n. 2 “Uffici periferici e Articolazioni” dell'Allegato 1.</text:span></text:p>
      <text:p text:style-name="P16"/>
      <text:p text:style-name="P17"><text:span text:style-name="T18">Procedure e modalità seguite per la rilevazione</text:span></text:p>
      <text:p text:style-name="P19">Per condurre la rilevazione il Nucleo di Valutazione ha proceduto all'esame e alla verifica dell’attività di controllo svolta dal Responsabile della trasparenza per riscontrare l’adempimento degli obblighi di pubblicazione,<text:s/>tenendo conto delle modalità applicative previste nel Programma Triennale per la Trasparenza e l'Integrità 2016-2018 approvato dalla Giunta comunale con deliberazione n. 22<text:s/>del 26.1.2016 e successivamente riapprovato con deliberazione della Giunta Comunale n. 640 del 29.11.2016 a seguito delle modifiche agli obblighi di pubblicazione introdotte dal DLgs n. 97/2016.</text:p>
      <text:p text:style-name="P20">Si è fatto inoltre ricorso sia all'esame della documentazione e delle banche dati relative ai dati oggetto di<text:s/>attestazione, sia alla verifica sul sito istituzionale, anche attraverso l’utilizzo di supporti informatici.</text:p>
      <text:p text:style-name="P21"/>
      <text:p text:style-name="P22"><text:span text:style-name="T23">Aspetti critici riscontrati nel corso della rilevazione</text:span></text:p>
      <text:p text:style-name="P24">Con riferimento ai contenuti previsti dalla Griglia di rilevazione, non sono stati<text:s/>rilevati particolari aspetti critici.</text:p>
      <text:p text:style-name="P25"/>
      <text:p text:style-name="P26">Si dà atto che alcune precisazioni, utili ad una più completa comprensione delle valutazioni effettuate, sono riportate nei campi “Note” della Griglia stessa.</text:p>
      <text:p text:style-name="P27"/>
      <text:p text:style-name="P28"><text:span text:style-name="T29">Eventuale documentazione da allegare</text:span></text:p>
      <text:p text:style-name="P30">/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Giorgia Galli</dc:creator>
    <meta:creation-date>2013-12-19T15:41:00Z</meta:creation-date>
    <dc:date>2017-04-13T11:18:00Z</dc:date>
    <meta:print-date>2015-01-14T15:30:00Z</meta:print-date>
    <meta:template xlink:href="Normal" xlink:type="simple"/>
    <meta:editing-cycles>44</meta:editing-cycles>
    <meta:editing-duration>PT87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879" meta:row-count="13" meta:non-whitespace-character-count="1602"/>
  </office:meta>
</office:document-meta>
</file>