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3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5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6" style:parent-style-name="Car.predefinitoparagrafo" style:family="text">
      <style:text-properties style:font-size-complex="10pt"/>
    </style:style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P14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5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8" style:parent-style-name="Car.predefinitoparagrafo" style:family="text">
      <style:text-properties style:font-size-complex="10pt"/>
    </style:style>
    <style:style style:name="P19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0" style:parent-style-name="Car.predefinitoparagrafo" style:family="text">
      <style:text-properties style:font-size-complex="10pt"/>
    </style:style>
    <style:style style:name="T21" style:parent-style-name="Car.predefinitoparagrafo" style:family="text">
      <style:text-properties style:font-size-complex="10pt"/>
    </style:style>
    <style:style style:name="T22" style:parent-style-name="Car.predefinitoparagrafo" style:family="text">
      <style:text-properties style:font-size-complex="10pt"/>
    </style:style>
    <style:style style:name="T23" style:parent-style-name="Car.predefinitoparagrafo" style:family="text">
      <style:text-properties style:font-size-complex="10pt"/>
    </style:style>
    <style:style style:name="T24" style:parent-style-name="Car.predefinitoparagrafo" style:family="text">
      <style:text-properties style:font-size-complex="10pt"/>
    </style:style>
    <style:style style:name="P25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2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8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29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30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31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4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35" style:parent-style-name="Paragrafoelenco" style:family="paragraph">
      <style:paragraph-properties fo:margin-bottom="0in" fo:margin-left="0in" fo:text-indent="0in">
        <style:tab-stops/>
      </style:paragraph-properties>
      <style:text-properties fo:background-color="#FFFF00"/>
    </style:style>
    <style:style style:name="P36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P37" style:parent-style-name="Paragrafoelenco" style:family="paragraph">
      <style:paragraph-properties fo:line-height="115%" fo:margin-left="0in" fo:text-indent="0in">
        <style:tab-stops/>
      </style:paragraph-properties>
      <style:text-properties fo:font-weight="bold" style:font-weight-asian="bold" fo:font-style="italic" style:font-style-asian="italic" fo:background-color="#FFFF00"/>
    </style:style>
    <style:style style:name="P38" style:parent-style-name="Paragrafoelenco" style:family="paragraph">
      <style:paragraph-properties fo:margin-bottom="0.1576in" fo:margin-left="0in" fo:text-indent="0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40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41" style:parent-style-name="Paragrafoelenco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Scheda di sintesi sulla rilevazione del Nucleo di Valutazione</text:p>
      <text:p text:style-name="P2"/>
      <text:p text:style-name="P3"><text:span text:style-name="T4">Data di svolgimento della rilevazione</text:span></text:p>
      <text:p text:style-name="P5"><text:span text:style-name="T6">Il Nucleo di Valutazione del Comune di Modena ha effettuato la rilevazione nei<text:s/></text:span><text:span text:style-name="T7">giorni<text:s/></text:span><text:span text:style-name="T8">dal<text:s/></text:span><text:span text:style-name="T9">24</text:span><text:span text:style-name="T10">.04.2019 al 2</text:span><text:span text:style-name="T11">9</text:span><text:span text:style-name="T12">.04.2019</text:span><text:span text:style-name="T13">.</text:span></text:p>
      <text:p text:style-name="P14"/>
      <text:p text:style-name="P15"><text:span text:style-name="T16">Estensione della rilevazione (nel caso di amministrazioni con uffici periferici)</text:span></text:p>
      <text:p text:style-name="P17"><text:span text:style-name="T18">La rilevazione ha riguardato l'intera struttura organizzativa del Comune di Modena nel suo complesso.</text:span></text:p>
      <text:p text:style-name="P19"><text:span text:style-name="T20">Il Comune di Modena non ha uffici p</text:span><text:span text:style-name="T21">eriferici e pertanto non viene compilato e allegato il foglio n. 2 “Uffici periferici e Articolazioni</text:span><text:span text:style-name="T22">”<text:s/></text:span><text:span text:style-name="T23">dell'Allegato 2.1</text:span><text:span text:style-name="T24">.</text:span></text:p>
      <text:p text:style-name="P25"/>
      <text:p text:style-name="P26"><text:span text:style-name="T27">Procedure e modalità seguite per la rilevazione</text:span></text:p>
      <text:p text:style-name="P28">Per condurre la rilevazione il Nucleo di Valutazione ha proceduto all'esame e alla verifica dell’attività di controllo svolta dal Responsabile della prevenzione della corruzione e della trasparenza per riscontrare l’adempimento degli obblighi di pubblicazione, tenendo conto delle modalità applicative previste nel Piano triennale di prevenzione della corruzione e della trasparenza<text:s/>2018-2020<text:s/>approvato<text:s/>dalla Giunta comunale con deliberazione<text:s/>n. 12 del 23.01.2018<text:s/>e successivamente aggiornato con deliberazioni della Giunta Comunale<text:s/>n. 116 del 30.03.2018<text:s/>e<text:s/>n. 630 del 20.11.2018.</text:p>
      <text:p text:style-name="P29">Si è fatto inoltre ricorso sia all'esame della documentazione e delle banche dati relative ai dati oggetto di attestazione, sia alla<text:s/>verifica<text:s/>diretta<text:s/>sul<text:s/>sito istituzionale, anche attraverso l’utilizzo di supporti informatici.</text:p>
      <text:p text:style-name="P30"/>
      <text:p text:style-name="P31"><text:span text:style-name="T32">Aspetti critici riscontrati nel corso della<text:s/></text:span><text:span text:style-name="T33">rilevazione</text:span></text:p>
      <text:p text:style-name="P34">Con riferimento ai contenuti previsti dalla Griglia di rilevazione, non sono stati rilevati aspetti critici.</text:p>
      <text:p text:style-name="P35"/>
      <text:p text:style-name="P36">Si dà atto che alcune precisazioni, utili ad una più completa comprensione delle valutazioni effettuate, sono riportate nei campi “Note” della Griglia stessa.</text:p>
      <text:p text:style-name="P37"/>
      <text:p text:style-name="P38"><text:span text:style-name="T39">Eventuale documentazione da allegare</text:span></text:p>
      <text:p text:style-name="P40">/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 style:next-style-name="Normale" style:auto-update="true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Giorgia Galli</dc:creator>
    <meta:creation-date>2013-12-19T15:41:00Z</meta:creation-date>
    <dc:date>2019-04-23T14:24:00Z</dc:date>
    <meta:print-date>2015-01-14T15:30:00Z</meta:print-date>
    <meta:template xlink:href="Normal" xlink:type="simple"/>
    <meta:editing-cycles>53</meta:editing-cycles>
    <meta:editing-duration>PT115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778" meta:row-count="12" meta:non-whitespace-character-count="1516"/>
  </office:meta>
</office:document-meta>
</file>