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5.052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837cm"/>
    </style:style>
    <style:style style:name="co5" style:family="table-column">
      <style:table-column-properties fo:break-before="auto" style:column-width="5.618cm"/>
    </style:style>
    <style:style style:name="co6" style:family="table-column">
      <style:table-column-properties fo:break-before="auto" style:column-width="3.006cm"/>
    </style:style>
    <style:style style:name="co7" style:family="table-column">
      <style:table-column-properties fo:break-before="auto" style:column-width="1.743cm"/>
    </style:style>
    <style:style style:name="ro1" style:family="table-row">
      <style:table-row-properties style:row-height="1.371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3.817cm" fo:break-before="auto" style:use-optimal-row-height="fals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4.122cm" fo:break-before="auto" style:use-optimal-row-height="false"/>
    </style:style>
    <style:style style:name="ro6" style:family="table-row">
      <style:table-row-properties style:row-height="5.015cm" fo:break-before="auto" style:use-optimal-row-height="false"/>
    </style:style>
    <style:style style:name="ro7" style:family="table-row">
      <style:table-row-properties style:row-height="3.72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ta1" style:family="table" style:master-page-name="PageStyle_5f_Scadenziario-nuovi-obblighi-amm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 style:data-style-name="N7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font-size-asian="10pt" style:language-asian="en" style:country-asian="US" style:font-style-asian="normal" style:font-weight-asian="bold" style:font-name-complex="Arial" style:font-size-complex="10pt" style:language-complex="en" style:country-complex="US" style:font-style-complex="normal" style:font-weight-complex="bold"/>
    </style:style>
    <style:style style:name="ce4" style:family="table-cell" style:parent-style-name="Normale_5f_Foglio1" style:data-style-name="N76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5f_Foglio1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e_5f_Foglio1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9" style:family="table-cell" style:parent-style-name="Normale_5f_Foglio1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5f_Foglio1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5f_Foglio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e_5f_Foglio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5f_Foglio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1" fo:font-size="10pt" style:font-size-asian="10pt" style:font-size-complex="10pt"/>
    </style:style>
    <style:style style:name="T2" style:family="text">
      <style:text-properties style:font-name="Arial1" fo:font-size="10pt" fo:language="en" fo:country="US" fo:font-weight="normal" style:font-name-asian="Calibri-Bold" style:font-size-asian="10pt" style:language-asian="en" style:country-asian="US" style:font-weight-asian="normal" style:font-name-complex="Calibri-Bold" style:font-size-complex="10pt" style:language-complex="en" style:country-complex="US" style:font-weight-complex="normal"/>
    </style:style>
    <style:style style:name="T3" style:family="text">
      <style:text-properties style:font-name="Arial" fo:font-size="10pt" style:font-name-asian="Calibri" style:font-size-asian="10pt" style:font-name-complex="Calibri" style:font-size-complex="10pt"/>
    </style:style>
    <style:style style:name="T4" style:family="text">
      <style:text-properties style:text-underline-style="none"/>
    </style:style>
    <style:style style:name="T5" style:family="text">
      <style:text-properties style:font-name="Arial1" fo:font-size="10pt" fo:font-weight="normal" style:font-name-asian="Calibri-Bold" style:font-size-asian="10pt" style:font-weight-asian="normal" style:font-name-complex="Calibri-Bold" style:font-size-complex="10pt" style:font-weight-complex="norm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normal" style:font-name-asian="Calibri-Bold" style:font-size-asian="10pt" style:font-weight-asian="normal" style:font-name-complex="Calibri-Bold" style:font-size-complex="10pt" style:font-weight-complex="normal"/>
    </style:style>
    <style:style style:name="T8" style:family="text">
      <style:text-properties style:font-name="Arial1" fo:font-size="10pt" fo:language="en" fo:country="US" style:font-size-asian="10pt" style:language-asian="en" style:country-asian="US" style:font-name-complex="Arial" style:font-size-complex="10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adenziario-nuovi-obblighi-amm" table:style-name="ta1" table:print-ranges="'Scadenziario-nuovi-obblighi-amm'.A1:'Scadenziario-nuovi-obblighi-amm'.F2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ce5"/>
        <table:table-header-rows>
          <table:table-row table:style-name="ro1">
            <table:table-cell table:style-name="ce1" office:value-type="string">
              <text:p>SCADENZA</text:p>
            </table:table-cell>
            <table:table-cell table:style-name="ce6" office:value-type="string">
              <text:p>DENOMINAZIONE</text:p>
              <text:p>DELL'OBBLIGO</text:p>
            </table:table-cell>
            <table:table-cell table:style-name="ce6" office:value-type="string">
              <text:p>DESCRIZIONE </text:p>
              <text:p>SINTETICA</text:p>
            </table:table-cell>
            <table:table-cell table:style-name="ce6" office:value-type="string">
              <text:p>RIFERIMENTO</text:p>
              <text:p>NORMATIVO</text:p>
            </table:table-cell>
            <table:table-cell table:style-name="ce6" office:value-type="string">
              <text:p>PAGINA WEB CONTENENTE</text:p>
              <text:p>LE INFORMAZIONI</text:p>
            </table:table-cell>
            <table:table-cell table:style-name="ce6" office:value-type="string">
              <text:p>DESTINATARI </text:p>
            </table:table-cell>
            <table:table-cell table:style-name="ce12" table:number-columns-repeated="249"/>
            <table:table-cell table:style-name="ce16"/>
            <table:table-cell table:style-name="ce12" table:number-columns-repeated="768"/>
          </table:table-row>
        </table:table-header-rows>
        <table:table-row table:style-name="ro2">
          <table:table-cell table:style-name="ce2" office:value-type="date" office:date-value="2021-01-15">
            <text:p>15 gennaio 2021</text:p>
          </table:table-cell>
          <table:table-cell table:style-name="ce7" office:value-type="string">
            <text:p>Riversamento Imposta di soggiorno </text:p>
          </table:table-cell>
          <table:table-cell table:style-name="ce7" office:value-type="string">
            <text:p>Imposta di soggiorno riscossa nel mese precedente e relativo riversamento</text:p>
          </table:table-cell>
          <table:table-cell table:style-name="ce7" office:value-type="string">
            <text:p>D.Lgs. 14/03/2011 n. 23; Regolamento per l'istituzione e la disciplina dell'Imposta di soggiorno; DL 24/4/2017 n. 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/privati </text:p>
          </table:table-cell>
          <table:table-cell table:style-name="ce13"/>
          <table:table-cell table:style-name="ce14" table:number-columns-repeated="248"/>
          <table:table-cell table:style-name="ce15"/>
          <table:table-cell table:style-name="ce14" table:number-columns-repeated="768"/>
        </table:table-row>
        <table:table-row table:style-name="ro2">
          <table:table-cell table:style-name="ce2" office:value-type="date" office:date-value="2021-01-30">
            <text:p>30 gennaio 2021</text:p>
          </table:table-cell>
          <table:table-cell table:style-name="ce7" office:value-type="string">
            <text:p>Presentazione Modello 21 - Imposta di soggiorno </text:p>
          </table:table-cell>
          <table:table-cell table:style-name="ce7" office:value-type="string">
            <text:p>Presentazione del Modello 21 da parte degli agenti contabili </text:p>
          </table:table-cell>
          <table:table-cell table:style-name="ce7" office:value-type="string">
            <text:p>D.Lgs. 14/03/2011 n. 23; Regolamento per l'istituzione e la disciplina dell'Imposta di soggiorno; DL 24/4/2017 n. 50 Regime fiscale delle locazioni brevi; Sentenza della Corte dei Conti Regione Emilia Romagna n. 22/2016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/privati </text:p>
          </table:table-cell>
          <table:table-cell table:style-name="ce13"/>
          <table:table-cell table:style-name="ce14" table:number-columns-repeated="248"/>
          <table:table-cell table:style-name="ce15"/>
          <table:table-cell table:style-name="ce14" table:number-columns-repeated="768"/>
        </table:table-row>
        <table:table-row table:style-name="ro3">
          <table:table-cell table:style-name="ce2" office:value-type="date" office:date-value="2021-03-31">
            <text:p>31 marzo 2021</text:p>
          </table:table-cell>
          <table:table-cell table:style-name="ce8" office:value-type="string">
            <text:p>Presentazione dichiarazione e pagamento canone patrimoniale di <text:s/>esposizione pubblicitaria </text:p>
          </table:table-cell>
          <table:table-cell table:style-name="ce7" office:value-type="string">
            <text:p><text:span text:style-name="T3">La richiesta di rilascio della </text:span><text:span text:style-name="T3">concessione o </text:span><text:span text:style-name="T3">dell'autorizzazione <text:s/>equivale </text:span><text:span text:style-name="T3">alla</text:span> <text:span text:style-name="T3">presentazione della </text:span><text:span text:style-name="T3">dichiarazione</text:span> Per importi <text:s/>superiori a euro 500,00 il pagamento può essere effettuato in quattro rate di uguale importo nelle scadenze del 31 marzo, 30 giugno, 30 settembre e 30 novembre. </text:p>
          </table:table-cell>
          <table:table-cell table:style-name="ce9" office:value-type="string">
            <text:p><text:span text:style-name="T1">Legge 27 dicembre 2019, n. </text:span><text:span text:style-name="T1">160 – articolo 1, commi 816-</text:span><text:span text:style-name="T1">836, e successive </text:span><text:span text:style-name="T1">modificazioni. </text:span><text:span text:style-name="T5">regolamento </text:span><text:span text:style-name="T5">per la disciplina del canone </text:span><text:span text:style-name="T5">patrimoniale di occupazione </text:span><text:span text:style-name="T5">del suolo pubblico</text:span></text:p>
            <text:p><text:span text:style-name="T5">e di esposizione pubblicitaria</text:span></text:p>
          </table:table-cell>
          <table:table-cell table:style-name="ce7" office:value-type="string">
            <text:p><text:a xlink:href="https://www.comune.modena.it/servizi/tributi-e-finanze/tributi-comunali/pubblicita-e-affissioni">https://www.comune.modena.it/servizi/tributi-e-finanze/tributi-comunali/pubblicita-e-affissioni</text:a></text:p>
          </table:table-cell>
          <table:table-cell table:style-name="ce7" office:value-type="string">
            <text:p>cittadini e imprese</text:p>
          </table:table-cell>
          <table:table-cell table:style-name="ce13"/>
          <table:table-cell table:style-name="ce14" table:number-columns-repeated="248"/>
          <table:table-cell table:style-name="ce15"/>
          <table:table-cell table:style-name="ce14" table:number-columns-repeated="768"/>
        </table:table-row>
        <table:table-row table:style-name="ro2">
          <table:table-cell table:style-name="ce3" office:value-type="string">
            <text:p>Dal 1 gennaio <text:s/>2021 al 31 dicembre 2021</text:p>
          </table:table-cell>
          <table:table-cell table:style-name="ce8" office:value-type="string">
            <text:p>Esonero dal pagamento del canone per l'occupazione suolo pubblico </text:p>
          </table:table-cell>
          <table:table-cell table:style-name="ce10" office:value-type="string">
            <text:p>Causa Covid prorogato esonero dal pagamento del canone per l'occupazione suolo pubblico per le <text:span text:style-name="T4">imprese </text:span><text:span text:style-name="T4">di pubblico esercizio e per </text:span><text:span text:style-name="T4">l'esercizio del commercio su </text:span><text:span text:style-name="T4">aree pubbliche e spettacoli </text:span><text:span text:style-name="T4">viaggianti </text:span></text:p>
          </table:table-cell>
          <table:table-cell table:style-name="ce7" office:value-type="string">
            <text:p>Legge 30 dicembre 2021, n. 234 (articolo 1, comma 706 già esonerate nel 2021 e nel precedente regime Tosap - di cui all'art. 9-ter del Decreto Legge 28/10/2020, n. 176 </text:p>
          </table:table-cell>
          <table:table-cell table:style-name="ce7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7" office:value-type="string">
            <text:p>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2">
          <table:table-cell table:style-name="ce2" office:value-type="date" office:date-value="2021-03-31">
            <text:p>31 marzo 2021</text:p>
          </table:table-cell>
          <table:table-cell table:style-name="ce7" office:value-type="string">
            <text:p>Pagamento canone occupazione suolo pubblico permanente di <text:s/>esposizione pubblicitaria </text:p>
          </table:table-cell>
          <table:table-cell table:style-name="ce7" office:value-type="string">
            <text:p>Per importi superiori euro 500,00 il pagamento può essere effettuato in quattro rate di uguale importo nelle scadenze del 31 marzo, 30 giugno, 30 settembre e 30 novembre.</text:p>
          </table:table-cell>
          <table:table-cell table:style-name="ce7" office:value-type="string">
            <text:p><text:span text:style-name="T6">Legge 27 dicembre 2019, n. </text:span><text:span text:style-name="T6">160 – articolo 1, commi 816-</text:span><text:span text:style-name="T6">836, e successive </text:span><text:span text:style-name="T6">modificazioni. </text:span><text:span text:style-name="T7">regolamento </text:span><text:span text:style-name="T7">per la disciplina del canone </text:span><text:span text:style-name="T7">patrimoniale di occupazione </text:span><text:span text:style-name="T7">del suolo pubblico</text:span></text:p>
            <text:p><text:span text:style-name="T7">e di esposizione pubblicitaria</text:span></text:p>
          </table:table-cell>
          <table:table-cell table:style-name="ce7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7" office:value-type="string">
            <text:p>cittadini e 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4">
          <table:table-cell table:style-name="ce2" office:value-type="date" office:date-value="2021-06-30">
            <text:p>30 giugno 2021</text:p>
          </table:table-cell>
          <table:table-cell table:style-name="ce7" office:value-type="string">
            <text:p>Riversamento Imposta di soggiorno </text:p>
          </table:table-cell>
          <table:table-cell table:style-name="ce7" office:value-type="string">
            <text:p>Causa emergenza Covid l'Imposta di soggiorno per il periodo da febbraio a maggio invece di essere <text:s/>riscossa nel mese successivo con <text:s/>relativo riversamento, viene riversata il 15 giugno. Tale differimento è stato ratificato dal Consiglio Comunale nella seduta del 26 marzo 2020.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2">
          <table:table-cell table:style-name="ce2" office:value-type="date" office:date-value="2021-03-31">
            <text:p>31 marzo 2021</text:p>
          </table:table-cell>
          <table:table-cell table:style-name="ce7" office:value-type="string">
            <text:p>Presentazione dichiarazione Imposta di soggiorno</text:p>
          </table:table-cell>
          <table:table-cell table:style-name="ce7" office:value-type="string">
            <text:p>Presentazione dichiarazione Imposta di soggiorno relativa all'anno precedente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2">
          <table:table-cell table:style-name="ce2" office:value-type="date" office:date-value="2021-06-30">
            <text:p>30 giugno 2021</text:p>
          </table:table-cell>
          <table:table-cell table:style-name="ce7" office:value-type="string">
            <text:p>Pagamento canone patrimoniale di occupazione del suolo pubblico e di esposizione pubblicitaria</text:p>
          </table:table-cell>
          <table:table-cell table:style-name="ce7" office:value-type="string">
            <text:p>Per importi maggiori di € 500,00 Versamento in un'unica soluzione solo per il primo anno di applicazione del canone </text:p>
          </table:table-cell>
          <table:table-cell table:style-name="ce11" office:value-type="string">
            <text:p><text:span text:style-name="T8">Legge 27 dicembre 2019, n. </text:span><text:span text:style-name="T8">160 – articolo 1, commi 816-</text:span><text:span text:style-name="T8">836, e successive </text:span><text:span text:style-name="T8">modificazioni. </text:span><text:span text:style-name="T2">regolamento </text:span><text:span text:style-name="T2">per la disciplina del canone </text:span><text:span text:style-name="T2">patrimoniale di occupazione </text:span><text:span text:style-name="T2">del suolo pubblico</text:span></text:p>
            <text:p><text:span text:style-name="T2">e di esposizione pubblicitaria</text:span></text:p>
          </table:table-cell>
          <table:table-cell table:style-name="ce7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7" office:value-type="string">
            <text:p>cittadini e 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5">
          <table:table-cell table:style-name="ce2" office:value-type="date" office:date-value="2021-06-16">
            <text:p>16 giugno 2021</text:p>
          </table:table-cell>
          <table:table-cell table:style-name="ce7" office:value-type="string">
            <text:p>Pagamento IMU</text:p>
          </table:table-cell>
          <table:table-cell table:style-name="ce7" office:value-type="string">
            <text:p>Scadenza pagamento IMU in unica soluzione o prima rata (acconto) per i fabbricati di categoria D quota Stato</text:p>
          </table:table-cell>
          <table:table-cell table:style-name="ce7" office:value-type="string">
            <text:p>D.L. n. 201 del 6/12/2011 – art.13 e s.m;</text:p>
            <text:p>Legge n. 147 del 27/12/2013 e s.m; </text:p>
            <text:p>Delibera Consiglio comunale n. 12 del 25/2/2016;</text:p>
            <text:p>Delibera Consiglio comunale n. 2 del 26/1/2017;</text:p>
            <text:p>Regolamento Entrate tributarie. <text:s/>Legge 160/2019 commi 761-762, </text:p>
          </table:table-cell>
          <table:table-cell table:style-name="ce7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7" office:value-type="string">
            <text:p>cittadini e 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6">
          <table:table-cell table:style-name="ce2" office:value-type="date" office:date-value="2021-07-16">
            <text:p>16 luglio 2021</text:p>
          </table:table-cell>
          <table:table-cell table:style-name="ce7" office:value-type="string">
            <text:p>Pagamento IMU</text:p>
          </table:table-cell>
          <table:table-cell table:style-name="ce7" office:value-type="string">
            <text:p>Scadenza pagamento IMU in unica soluzione o prima rata (acconto) differimento dal 16 giugno <text:s/>causa Covid come da Delibera di Consiglio n 27 del 29 aprile 2021. Solo per i fabbricati cat D quota Comune </text:p>
          </table:table-cell>
          <table:table-cell table:style-name="ce7" office:value-type="string">
            <text:p>D.L. n. 201 del 6/12/2011 – art.13 e s.m;</text:p>
            <text:p>Legge n. 147 del 27/12/2013 e s.m; </text:p>
            <text:p>Delibera Consiglio comunale n. 12 del 25/2/2016;</text:p>
            <text:p>Delibera Consiglio comunale n. 2 del 26/1/2017;</text:p>
            <text:p>Regolamento Entrate tributarie. <text:s text:c="2"/>Delibera di Consiglio del 29 aprile 2021 n 27 <text:s text:c="28"/>Legge 160/2019 commi 761-762,</text:p>
          </table:table-cell>
          <table:table-cell table:style-name="ce7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7" office:value-type="string">
            <text:p>cittadini e 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7">
          <table:table-cell table:style-name="ce2" office:value-type="date" office:date-value="2021-09-30">
            <text:p>30 settembre 2021</text:p>
          </table:table-cell>
          <table:table-cell table:style-name="ce9" office:value-type="string">
            <text:p><text:span text:style-name="T1">Pagamento canone </text:span><text:span text:style-name="T1">occupazione suolo pubblico </text:span><text:span text:style-name="T1">permanente </text:span><text:span text:style-name="T2">e di esposizione </text:span><text:span text:style-name="T2">pubblicitaria</text:span></text:p>
          </table:table-cell>
          <table:table-cell table:style-name="ce7" office:value-type="string">
            <text:p>Per importi superiori <text:s/>a euro 500,00 scadenza terza rata </text:p>
          </table:table-cell>
          <table:table-cell table:style-name="ce11" office:value-type="string">
            <text:p><text:span text:style-name="T8">Legge 27 dicembre 2019, n. </text:span><text:span text:style-name="T8">160 – articolo 1, commi 816-</text:span><text:span text:style-name="T8">836, e successive </text:span><text:span text:style-name="T8">modificazioni. </text:span><text:span text:style-name="T2">regolamento </text:span><text:span text:style-name="T2">per la disciplina del canone </text:span><text:span text:style-name="T2">patrimoniale di occupazione </text:span><text:span text:style-name="T2">del suolo pubblico</text:span></text:p>
            <text:p><text:span text:style-name="T2">e di esposizione pubblicitaria </text:span><text:span text:style-name="T2">DC 23 luglio 2020</text:span></text:p>
          </table:table-cell>
          <table:table-cell table:style-name="ce7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7" office:value-type="string">
            <text:p>cittadini e 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2">
          <table:table-cell table:style-name="ce2" office:value-type="date" office:date-value="2021-06-30">
            <text:p>30 giugno 2021</text:p>
          </table:table-cell>
          <table:table-cell table:style-name="ce7" office:value-type="string">
            <text:p>Presentazione dichiarazione IMU</text:p>
          </table:table-cell>
          <table:table-cell table:style-name="ce7" office:value-type="string">
            <text:p>Presentazione dichiarazione IMU per variazioni intervenute nell'anno precedente. </text:p>
          </table:table-cell>
          <table:table-cell table:style-name="ce7" office:value-type="string">
            <text:p>D.L. n. 201 del 6/12/2011 – art.13 e s.m.</text:p>
            <text:p>L. n. 147 del 27/12/2013 art.1 - comma 685. <text:s text:c="26"/><text:s text:c="8"/>Legge 160/2019 comma 769 </text:p>
          </table:table-cell>
          <table:table-cell table:style-name="ce7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7" office:value-type="string">
            <text:p>cittadini e imprese</text:p>
          </table:table-cell>
          <table:table-cell table:style-name="ce14" table:number-columns-repeated="249"/>
          <table:table-cell table:style-name="ce15"/>
          <table:table-cell table:style-name="ce14" table:number-columns-repeated="768"/>
        </table:table-row>
        <table:table-row table:style-name="ro2">
          <table:table-cell table:style-name="ce2" office:value-type="date" office:date-value="2021-11-30">
            <text:p>30 novembre 2021</text:p>
          </table:table-cell>
          <table:table-cell table:style-name="ce7" office:value-type="string">
            <text:p>Pagamento canone patrimoniale di <text:s/>occupazione suolo pubblico permanente e di <text:s/>esposizione pubblicitaria</text:p>
          </table:table-cell>
          <table:table-cell table:style-name="ce7" office:value-type="string">
            <text:p>Scadenza terza rata per importi &gt; €500,00 .Causa emergenza Covid il termine è stato differito dal 30 settembre al 30 novembre.Tale differimento è stato ratificato dal Consiglio Comunale nella seduta del 20 luglio 2021.</text:p>
          </table:table-cell>
          <table:table-cell table:style-name="ce7" office:value-type="string">
            <text:p>Legge 160/2019 commi 816-836</text:p>
          </table:table-cell>
          <table:table-cell table:style-name="ce7" office:value-type="string">
            <text:p><text:a xlink:href="https://www.comune.modena.it/servizi/tributi-e-finanze/tributi-comunali/occupazione-di-suolo-pubblico">https://www.comune.modena.it/servizi/tributi-e-finanze/tributi-comunali/occupazione-di-suolo-pubblico</text:a></text:p>
          </table:table-cell>
          <table:table-cell table:style-name="ce7" office:value-type="string">
            <text:p>cittadini e imprese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21-07-15">
            <text:p>15 luglio 2021</text:p>
          </table:table-cell>
          <table:table-cell table:style-name="ce7" office:value-type="string">
            <text:p>Riversamento Imposta di soggiorno </text:p>
          </table:table-cell>
          <table:table-cell table:style-name="ce7" office:value-type="string">
            <text:p>Imposta di soggiorno riscossa nel mese precedente e relativo riversament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</text:p>
          </table:table-cell>
          <table:table-cell table:style-name="ce15" table:number-columns-repeated="1018"/>
        </table:table-row>
        <table:table-row table:style-name="ro2">
          <table:table-cell table:style-name="ce4" office:value-type="date" office:date-value="2021-07-31">
            <text:p>31 luglio 2021</text:p>
          </table:table-cell>
          <table:table-cell table:style-name="ce7" office:value-type="string">
            <text:p>Pagamento TARI</text:p>
          </table:table-cell>
          <table:table-cell table:style-name="ce7" office:value-type="string">
            <text:p>Scadenza pagamento prima rata con competenza 1° semestre 2017.</text:p>
          </table:table-cell>
          <table:table-cell table:style-name="ce7" office:value-type="string">
            <text:p>L. n. 147 del 27/12/2013; <text:s text:c="2"/></text:p>
            <text:p>Regolamento comunale per l'applicazione della TARI.</text:p>
          </table:table-cell>
          <table:table-cell table:style-name="ce7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7" office:value-type="string">
            <text:p>cittadini e imprese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21-08-15">
            <text:p>15 agosto 2021</text:p>
          </table:table-cell>
          <table:table-cell table:style-name="ce7" office:value-type="string">
            <text:p>Riversamento Imposta di soggiorno </text:p>
          </table:table-cell>
          <table:table-cell table:style-name="ce7" office:value-type="string">
            <text:p>Imposta di soggiorno riscossa nel mese precedente e relativo riversament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cittadini e imprese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21-09-15">
            <text:p>15 settembre 2021</text:p>
          </table:table-cell>
          <table:table-cell table:style-name="ce7" office:value-type="string">
            <text:p>Riversamento Imposta di soggiorno </text:p>
          </table:table-cell>
          <table:table-cell table:style-name="ce7" office:value-type="string">
            <text:p>Imposta di soggiorno riscossa nel mese precedente e relativo riversament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21-09-30">
            <text:p>30 settembre 2021</text:p>
          </table:table-cell>
          <table:table-cell table:style-name="ce7" office:value-type="string">
            <text:p>Pagamento TARI</text:p>
          </table:table-cell>
          <table:table-cell table:style-name="ce7" office:value-type="string">
            <text:p>Scadenza pagamento seconda rata con competenza trimestrale dal 1/7/2018.</text:p>
          </table:table-cell>
          <table:table-cell table:style-name="ce7" office:value-type="string">
            <text:p>L. n. 147 del 27/12/2013; <text:s text:c="2"/></text:p>
            <text:p>Regolamento comunale per l'applicazione della TARI.</text:p>
          </table:table-cell>
          <table:table-cell table:style-name="ce7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7" office:value-type="string">
            <text:p>cittadini e imprese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21-10-15">
            <text:p>15 ottobre 2021</text:p>
          </table:table-cell>
          <table:table-cell table:style-name="ce7" office:value-type="string">
            <text:p>Riversamento Imposta di soggiorno </text:p>
          </table:table-cell>
          <table:table-cell table:style-name="ce7" office:value-type="string">
            <text:p>Imposta di soggiorno riscossa nel mese precedente e relativo riversament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21-11-15">
            <text:p>15 novembre 2021</text:p>
          </table:table-cell>
          <table:table-cell table:style-name="ce7" office:value-type="string">
            <text:p>Riversamento Imposta di soggiorno </text:p>
          </table:table-cell>
          <table:table-cell table:style-name="ce7" office:value-type="string">
            <text:p>Imposta di soggiorno riscossa nel mese precedente e relativo riversamento</text:p>
          </table:table-cell>
          <table:table-cell table:style-name="ce7" office:value-type="string">
            <text:p>D.Lgs 14/03/2011 n. 23; Regolamento per l'istituzione e la disciplina dell'Imposta di soggiorno; DL 24/4/2017 n. 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21-12-15">
            <text:p>15 dicembre 2021</text:p>
          </table:table-cell>
          <table:table-cell table:style-name="ce7" office:value-type="string">
            <text:p>Riversamento Imposta di soggiorno </text:p>
          </table:table-cell>
          <table:table-cell table:style-name="ce7" office:value-type="string">
            <text:p>Imposta di soggiorno riscossa nel mese precedente e relativo riversamento</text:p>
          </table:table-cell>
          <table:table-cell table:style-name="ce7" office:value-type="string">
            <text:p>D.Lgs 14/03/2011 n. 23; Regolamento per l'istituzione e la disciplina dell'Imposta di soggiorno .DL 24/4/2017 n.50 Regime fiscale delle locazioni brevi.</text:p>
          </table:table-cell>
          <table:table-cell table:style-name="ce7" office:value-type="string">
            <text:p><text:a xlink:href="https://www.comune.modena.it/servizi/tributi-e-finanze/tributi-comunali/imposta-di-soggiorno">https://www.comune.modena.it/servizi/tributi-e-finanze/tributi-comunali/imposta-di-soggiorno</text:a></text:p>
          </table:table-cell>
          <table:table-cell table:style-name="ce7" office:value-type="string">
            <text:p>imprese</text:p>
          </table:table-cell>
          <table:table-cell table:style-name="ce15" table:number-columns-repeated="1018"/>
        </table:table-row>
        <table:table-row table:style-name="ro2">
          <table:table-cell table:style-name="ce2" office:value-type="date" office:date-value="2021-12-16">
            <text:p>16 dicembre 2021</text:p>
          </table:table-cell>
          <table:table-cell table:style-name="ce7" office:value-type="string">
            <text:p>Pagamento IMU</text:p>
          </table:table-cell>
          <table:table-cell table:style-name="ce7" office:value-type="string">
            <text:p>Scadenza pagamento IMU seconda rata (saldo)</text:p>
          </table:table-cell>
          <table:table-cell table:style-name="ce7" office:value-type="string">
            <text:p>D.L. n. 201 del 6/12/2011 – art.13 e s.m;</text:p>
            <text:p>Legge n. 147 del 27/12/2013 e s.m;</text:p>
            <text:p>Delibera Consiglio comunale n. 2 del 26/1/2017;</text:p>
            <text:p>Regolamento Entrate tributarie. <text:s text:c="8"/>Legge 160/2019 commi 761-762,</text:p>
          </table:table-cell>
          <table:table-cell table:style-name="ce7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7" office:value-type="string">
            <text:p>cittadini e imprese</text:p>
          </table:table-cell>
          <table:table-cell table:style-name="ce15" table:number-columns-repeated="1018"/>
        </table:table-row>
        <table:table-row table:style-name="ro2">
          <table:table-cell table:style-name="ce4" office:value-type="date" office:date-value="2021-12-31">
            <text:p>31 dicembre 2021</text:p>
          </table:table-cell>
          <table:table-cell table:style-name="ce7" office:value-type="string">
            <text:p>Pagamento TARI</text:p>
          </table:table-cell>
          <table:table-cell table:style-name="ce7" office:value-type="string">
            <text:p>Scadenza pagamento terza rata con competenza trimestrale dal 1/10/2018.</text:p>
          </table:table-cell>
          <table:table-cell table:style-name="ce7" office:value-type="string">
            <text:p>L. n. 147 del 27/12/2013; <text:s text:c="2"/></text:p>
            <text:p>Regolamento comunale per l'applicazione della TARI.</text:p>
          </table:table-cell>
          <table:table-cell table:style-name="ce7" office:value-type="string">
            <text:p><text:a xlink:href="https://www.comune.modena.it/servizi/tributi-e-finanze/tributi-comunali/tari-tributo-sui-rifiuti">https://www.comune.modena.it/servizi/tributi-e-finanze/tributi-comunali/tari-tributo-sui-rifiuti</text:a></text:p>
          </table:table-cell>
          <table:table-cell table:style-name="ce7" office:value-type="string">
            <text:p>cittadini e imprese</text:p>
          </table:table-cell>
          <table:table-cell table:style-name="ce15" table:number-columns-repeated="1018"/>
        </table:table-row>
        <table:table-row table:style-name="ro2">
          <table:table-cell table:style-name="ce4" office:value-type="date" office:date-value="2021-12-31">
            <text:p>31 dicembre 2021</text:p>
          </table:table-cell>
          <table:table-cell table:style-name="ce7" office:value-type="string">
            <text:p>Presentazione comunicazioni IMU</text:p>
          </table:table-cell>
          <table:table-cell table:style-name="ce7" office:value-type="string">
            <text:p>Scadenza presentazione comunicazioni per aliquote agevolate IMU</text:p>
          </table:table-cell>
          <table:table-cell table:style-name="ce7" office:value-type="string">
            <text:p>D.L. n. 201 del 6/12/2011 – art.13 e s.m.</text:p>
          </table:table-cell>
          <table:table-cell table:style-name="ce7" office:value-type="string">
            <text:p><text:a xlink:href="https://www.comune.modena.it/servizi/tributi-e-finanze/tributi-comunali/imu-imposta-municipale-propria-1">https://www.comune.modena.it/servizi/tributi-e-finanze/tributi-comunali/imu-imposta-municipale-propria-1</text:a></text:p>
          </table:table-cell>
          <table:table-cell table:style-name="ce7" office:value-type="string">
            <text:p>cittadini e imprese</text:p>
          </table:table-cell>
          <table:table-cell table:style-name="ce15" table:number-columns-repeated="1018"/>
        </table:table-row>
        <table:table-row table:style-name="ro8">
          <table:table-cell table:style-name="ce4" office:value-type="date" office:date-value="2021-12-31">
            <text:p>31 dicembre 2021</text:p>
          </table:table-cell>
          <table:table-cell table:style-name="ce7" office:value-type="string">
            <text:p>Dichiarazione di inagibilità/inabitabilità dell'immobile ai fini IMU </text:p>
          </table:table-cell>
          <table:table-cell table:style-name="ce7" office:value-type="string">
            <text:p>Scadenza presentazione dichiarazione sostitutiva del possesso della perizia attestante l'inagibilità/inabitabilità dell'immobile. </text:p>
          </table:table-cell>
          <table:table-cell table:style-name="ce7" office:value-type="string">
            <text:p>D.L. n. 201 del 6/12/2011 – art.13 e s.m.</text:p>
            <text:p>L. n. 147 del 27/12/2013.</text:p>
          </table:table-cell>
          <table:table-cell table:style-name="ce7" office:value-type="string">
            <text:p><text:a xlink:href="https://www.comune.modena.it/documenti-e-dati/modulistica/tributi-e-finanze/modulistica-imu">https://www.comune.modena.it/documenti-e-dati/modulistica/tributi-e-finanze/modulistica-imu</text:a></text:p>
          </table:table-cell>
          <table:table-cell table:style-name="ce7" office:value-type="string">
            <text:p>cittadini e imprese</text:p>
          </table:table-cell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Scadenziario-nuovi-obblighi-amm'.$A$1" table:cell-range-address="$'Scadenziario-nuovi-obblighi-amm'.$A$1:.$F$26" table:range-usable-as="print-range"/>
          <table:named-range table:name="_xlnm.Print_Titles" table:base-cell-address="$'Scadenziario-nuovi-obblighi-amm'.$A$1" table:cell-range-address="$'Scadenziario-nuovi-obblighi-amm'.$A$1:.$AMJ$1" table:range-usable-as="repeat-column repeat-row"/>
        </table:named-expressions>
      </table:table>
      <table:named-expressions/>
      <table:database-ranges>
        <table:database-range table:target-range-address="'Scadenziario-nuovi-obblighi-amm'.A1:'Scadenziario-nuovi-obblighi-amm'.F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.499cm" fo:margin-right="0.499cm" style:shadow="none" fo:background-color="transparent" style:print-page-order="ttb" style:first-page-number="continue" style:scale-to="95%" style:table-centering="horizontal" style:writing-mode="lr-tb" style:print="charts drawings objects zero-values">
        <style:background-image/>
      </style:page-layout-properties>
      <style:header-style>
        <style:header-footer-properties fo:min-height="1.199cm" fo:margin-left="0cm" fo:margin-right="0cm" fo:margin-bottom="0.78cm"/>
      </style:header-style>
      <style:footer-style>
        <style:header-footer-properties fo:min-height="1.199cm" fo:margin-left="0cm" fo:margin-right="0cm" fo:margin-top="0.8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1/03/2023</text:date>, <text:time>09.52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adenziario-nuovi-obblighi-amm" style:display-name="PageStyle_Scadenziario-nuovi-obblighi-amm" style:page-layout-name="Mpm3">
      <style:header>
        <text:p><text:span text:style-name="MT1">SCADENZIARIO OBBLIGHI AMMINISTRATIVI 2021 - COMUNE DI MODENA</text:span></text:p>
      </style:header>
      <style:header-left style:display="false"/>
      <style:footer>
        <style:region-center>
          <text:p><text:span text:style-name="MT2">Pagina </text:span><text:span text:style-name="MT2"><text:page-number>1</text:page-number></text:span><text:span text:style-name="MT2"> di </text:span><text:span text:style-name="MT2"><text:page-count>99</text:page-count></text:span></text:p>
        </style:region-center>
        <style:region-right>
          <text:p><text:span text:style-name="MT3">Informazioni aggiornate al 01/12/202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3-03-01T09:52:57.63</dc:date>
    <meta:editing-duration>PT6H52M1S</meta:editing-duration>
    <meta:editing-cycles>39</meta:editing-cycles>
    <meta:print-date>2023-03-01T09:41:12.51</meta:print-date>
    <meta:document-statistic meta:table-count="1" meta:cell-count="156" meta:object-count="0"/>
  </office:meta>
</office:document-meta>
</file>