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-Bold" svg:font-family="Calibri-Bold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5.022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5.837cm"/>
    </style:style>
    <style:style style:name="co5" style:family="table-column">
      <style:table-column-properties fo:break-before="auto" style:column-width="5.618cm"/>
    </style:style>
    <style:style style:name="co6" style:family="table-column">
      <style:table-column-properties fo:break-before="auto" style:column-width="3.006cm"/>
    </style:style>
    <style:style style:name="co7" style:family="table-column">
      <style:table-column-properties fo:break-before="auto" style:column-width="3.967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3.387cm" fo:break-before="auto" style:use-optimal-row-height="false"/>
    </style:style>
    <style:style style:name="ro3" style:family="table-row">
      <style:table-row-properties style:row-height="4.186cm" fo:break-before="auto" style:use-optimal-row-height="false"/>
    </style:style>
    <style:style style:name="ro4" style:family="table-row">
      <style:table-row-properties style:row-height="3.725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4.106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Scadenziario-nuovi-obblighi-amm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 style:data-style-name="N7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5f_Foglio1" style:data-style-name="N76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5f_Foglio1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Foglio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ce8" style:family="table-cell" style:parent-style-name="Normale_5f_Foglio1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e_5f_Foglio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Foglio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name-asian="Calibri" style:font-size-asian="10pt" style:font-name-complex="Calibri" style:font-size-complex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fo:font-weight="normal" style:font-name-asian="Calibri-Bold" style:font-size-asian="10pt" style:font-weight-asian="normal" style:font-name-complex="Calibri-Bold" style:font-size-complex="10pt" style:font-weight-complex="normal"/>
    </style:style>
    <style:style style:name="T5" style:family="text">
      <style:text-properties style:font-name="Arial1" fo:font-size="10pt" fo:language="en" fo:country="US" style:font-size-asian="10pt" style:language-asian="en" style:country-asian="US" style:font-name-complex="Arial" style:font-size-complex="10pt" style:language-complex="en" style:country-complex="US"/>
    </style:style>
    <style:style style:name="T6" style:family="text">
      <style:text-properties style:font-name="Arial1" fo:font-size="10pt" fo:language="en" fo:country="US" fo:font-weight="normal" style:font-name-asian="Calibri-Bold" style:font-size-asian="10pt" style:language-asian="en" style:country-asian="US" style:font-weight-asian="normal" style:font-name-complex="Calibri-Bold" style:font-size-complex="10pt" style:language-complex="en" style:country-complex="US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adenziario-nuovi-obblighi-amm" table:style-name="ta1" table:print-ranges="'Scadenziario-nuovi-obblighi-amm'.A1:'Scadenziario-nuovi-obblighi-amm'.F2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4"/>
        <table:table-column table:style-name="co8" table:default-cell-style-name="Default"/>
        <table:table-header-rows>
          <table:table-row table:style-name="ro1">
            <table:table-cell table:style-name="ce1" office:value-type="string">
              <text:p>SCADENZA</text:p>
            </table:table-cell>
            <table:table-cell table:style-name="ce5" office:value-type="string">
              <text:p>DENOMINAZIONE</text:p>
              <text:p>DELL'OBBLIGO</text:p>
            </table:table-cell>
            <table:table-cell table:style-name="ce5" office:value-type="string">
              <text:p>DESCRIZIONE </text:p>
              <text:p>SINTETICA</text:p>
            </table:table-cell>
            <table:table-cell table:style-name="ce5" office:value-type="string">
              <text:p>RIFERIMENTO</text:p>
              <text:p>NORMATIVO</text:p>
            </table:table-cell>
            <table:table-cell table:style-name="ce5" office:value-type="string">
              <text:p>PAGINA WEB CONTENENTE</text:p>
              <text:p>LE INFORMAZIONI</text:p>
            </table:table-cell>
            <table:table-cell table:style-name="ce5" office:value-type="string">
              <text:p>DESTINATARI </text:p>
            </table:table-cell>
            <table:table-cell table:style-name="ce9" table:number-columns-repeated="249"/>
            <table:table-cell table:style-name="ce12"/>
            <table:table-cell table:style-name="ce9" table:number-columns-repeated="767"/>
            <table:table-cell/>
          </table:table-row>
        </table:table-header-rows>
        <table:table-row table:style-name="ro2">
          <table:table-cell table:style-name="ce2" office:value-type="date" office:date-value="2022-01-15">
            <text:p>15 gennaio 2022</text:p>
          </table:table-cell>
          <table:table-cell table:style-name="ce6" office:value-type="string">
            <text:p>Riversamento Imposta di soggiorno </text:p>
          </table:table-cell>
          <table:table-cell table:style-name="ce6" office:value-type="string">
            <text:p>Imposta di soggiorno riscossa nel mese precedente e relativo riversamento</text:p>
          </table:table-cell>
          <table:table-cell table:style-name="ce6" office:value-type="string">
            <text:p>D.Lgs. 14/03/2011 n. 23; Regolamento per l'istituzione e la disciplina dell'Imposta di soggiorno; DL 24/4/2017 n. 50 Regime fiscale delle locazioni brevi.</text:p>
          </table:table-cell>
          <table:table-cell table:style-name="ce6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6" office:value-type="string">
            <text:p>imprese</text:p>
          </table:table-cell>
          <table:table-cell table:style-name="ce10" table:number-columns-repeated="249"/>
          <table:table-cell table:style-name="ce11"/>
          <table:table-cell table:style-name="ce10" table:number-columns-repeated="767"/>
          <table:table-cell/>
        </table:table-row>
        <table:table-row table:style-name="ro2">
          <table:table-cell table:style-name="ce2" office:value-type="date" office:date-value="2022-01-30">
            <text:p>30 gennaio 2022</text:p>
          </table:table-cell>
          <table:table-cell table:style-name="ce6" office:value-type="string">
            <text:p>Presentazione Modello 21 - Imposta di soggiorno </text:p>
          </table:table-cell>
          <table:table-cell table:style-name="ce6" office:value-type="string">
            <text:p>Presentazione del Modello 21 da parte degli agenti contabili </text:p>
          </table:table-cell>
          <table:table-cell table:style-name="ce6" office:value-type="string">
            <text:p>D.Lgs. 14/03/2011 n. 23; Regolamento per l'istituzione e la disciplina dell'Imposta di soggiorno; DL 24/4/2017 n. 50 Regime fiscale delle locazioni brevi; Sentenza della Corte dei Conti Regione Emilia Romagna n. 22/2016.</text:p>
          </table:table-cell>
          <table:table-cell table:style-name="ce6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6" office:value-type="string">
            <text:p>imprese</text:p>
          </table:table-cell>
          <table:table-cell table:style-name="ce10" table:number-columns-repeated="249"/>
          <table:table-cell table:style-name="ce11"/>
          <table:table-cell table:style-name="ce10" table:number-columns-repeated="767"/>
          <table:table-cell/>
        </table:table-row>
        <table:table-row table:style-name="ro3">
          <table:table-cell table:style-name="ce2" office:value-type="date" office:date-value="2022-03-31">
            <text:p>31 marzo 2022</text:p>
          </table:table-cell>
          <table:table-cell table:style-name="ce7" office:value-type="string">
            <text:p>Presentazione dichiarazione e pagamento canone patrimoniale di occupazione del suolo pubblico di <text:s/>esposizione pubblicitaria </text:p>
          </table:table-cell>
          <table:table-cell table:style-name="ce6" office:value-type="string">
            <text:p><text:s/><text:span text:style-name="T2">La richiesta di rilascio della </text:span><text:span text:style-name="T2">concessione o dell'autorizzazione </text:span><text:span text:style-name="T2"><text:s/>equivale alla</text:span> <text:span text:style-name="T2">presentazione della </text:span><text:span text:style-name="T2">dichiarazione</text:span> Per importi <text:s/>superiori a <text:s/>euro 500,00 il pagamento può essere effettuato in quattro rate di uguale importo nelle scadenze del 31 marzo, 30 giugno, 30 settembre e 30 novembre. </text:p>
          </table:table-cell>
          <table:table-cell table:style-name="ce6" office:value-type="string">
            <text:p><text:span text:style-name="T3">Legge 27 dicembre 2019, n. 160 </text:span><text:span text:style-name="T3">– articolo 1, commi 816-836, e </text:span><text:span text:style-name="T3">successive modificazioni. </text:span><text:span text:style-name="T4">regolamento per la disciplina del </text:span><text:span text:style-name="T4">canone patrimoniale di </text:span><text:span text:style-name="T4">occupazione del suolo pubblico</text:span></text:p>
            <text:p><text:span text:style-name="T4">e di esposizione pubblicitaria</text:span></text:p>
          </table:table-cell>
          <table:table-cell table:style-name="ce6" office:value-type="string">
            <text:p><text:a xlink:href="https://www.comune.modena.it/servizi/tributi-e-finanze/tributi-comunali/pubblicita-e-affissioni">https://www.comune.modena.it/servizi/tributi-e-finanze/tributi-comunali/pubblicita-e-affissioni</text:a></text:p>
          </table:table-cell>
          <table:table-cell table:style-name="ce6" office:value-type="string">
            <text:p>cittadini e imprese</text:p>
          </table:table-cell>
          <table:table-cell table:style-name="ce10" table:number-columns-repeated="249"/>
          <table:table-cell table:style-name="ce11"/>
          <table:table-cell table:style-name="ce10" table:number-columns-repeated="767"/>
          <table:table-cell/>
        </table:table-row>
        <table:table-row table:style-name="ro2">
          <table:table-cell table:style-name="ce3" office:value-type="date" office:date-value="2022-03-31">
            <text:p>31 marzo 2022</text:p>
          </table:table-cell>
          <table:table-cell table:style-name="ce7" office:value-type="string">
            <text:p>Esonero dal pagamento del canone per l'occupazione suolo pubblico </text:p>
          </table:table-cell>
          <table:table-cell table:style-name="ce6" office:value-type="string">
            <text:p>Causa Covid prorogato esonero dal pagamento del canone per l'occupazione suolo pubblico per le imprese di pubblico esercizio e per l'esercizio del commercio su aree pubbliche.</text:p>
          </table:table-cell>
          <table:table-cell table:style-name="ce6" office:value-type="string">
            <text:p>Legge 30 dicembre 2021, n. 234 (articolo 1, comma 706, già esonerate nel 2021 e nel precedente regime Tosap - di cui all'art. 9-ter del Decreto Legge 28/10/2020, n. 176 </text:p>
          </table:table-cell>
          <table:table-cell table:style-name="ce6" office:value-type="string">
            <text:p><text:a xlink:href="https://www.comune.modena.it/servizi/tributi-e-finanze/tributi-comunali/occupazione-di-suolo-pubblico">https://www.comune.modena.it/servizi/tributi-e-finanze/tributi-comunali/occupazione-di-suolo-pubblico</text:a></text:p>
          </table:table-cell>
          <table:table-cell table:style-name="ce6" office:value-type="string">
            <text:p>imprese</text:p>
          </table:table-cell>
          <table:table-cell table:style-name="ce10" table:number-columns-repeated="249"/>
          <table:table-cell table:style-name="ce11"/>
          <table:table-cell table:style-name="ce10" table:number-columns-repeated="767"/>
          <table:table-cell/>
        </table:table-row>
        <table:table-row table:style-name="ro2">
          <table:table-cell table:style-name="ce2" office:value-type="date" office:date-value="2022-06-30">
            <text:p>30 giugno 2022</text:p>
          </table:table-cell>
          <table:table-cell table:style-name="ce6" office:value-type="string">
            <text:p>Presentazione dichiarazione Imposta di soggiorno</text:p>
          </table:table-cell>
          <table:table-cell table:style-name="ce6" office:value-type="string">
            <text:p>Presentazione telematica dichiarazione (nuovo modello ministeriale) Imposta di soggiorno relativa all'anno precedente: nel primo anno di applicazione sono presentate le dichiarazioni per gli anni d'imposta 2020 e 2021 .</text:p>
          </table:table-cell>
          <table:table-cell table:style-name="ce6" office:value-type="string">
            <text:p>D.Lgs 14/03/2011 n. 23; Regolamento per l'istituzione e la disciplina dell'Imposta di soggiorno; DL 24/4/2017 n. 50 Regime fiscale delle locazioni brevi. Delibera CC n 4/2022</text:p>
          </table:table-cell>
          <table:table-cell table:style-name="ce6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6" office:value-type="string">
            <text:p>imprese</text:p>
          </table:table-cell>
          <table:table-cell table:style-name="ce10" table:number-columns-repeated="249"/>
          <table:table-cell table:style-name="ce11"/>
          <table:table-cell table:style-name="ce10" table:number-columns-repeated="767"/>
          <table:table-cell/>
        </table:table-row>
        <table:table-row table:style-name="ro2">
          <table:table-cell table:style-name="ce2" office:value-type="date" office:date-value="2022-06-30">
            <text:p>30 giugno 2022</text:p>
          </table:table-cell>
          <table:table-cell table:style-name="ce6" office:value-type="string">
            <text:p>Pagamento canone patrimoniale <text:span text:style-name="T1">canone patrimoniale di </text:span><text:span text:style-name="T1">occupazione del suolo pubblico </text:span><text:span text:style-name="T1">di <text:s/>esposizione pubblicitaria </text:span></text:p>
          </table:table-cell>
          <table:table-cell table:style-name="ce6" office:value-type="string">
            <text:p>Scadenza seconda rata per importi &gt; € 500,00</text:p>
          </table:table-cell>
          <table:table-cell table:style-name="ce6" office:value-type="string">
            <text:p><text:span text:style-name="T5">Legge 27 dicembre 2019, n. 160 </text:span><text:span text:style-name="T5">– articolo 1, commi 816-836, e </text:span><text:span text:style-name="T5">successive modificazioni. </text:span><text:span text:style-name="T6">regolamento per la disciplina del </text:span><text:span text:style-name="T6">canone patrimoniale di </text:span><text:span text:style-name="T6">occupazione del suolo pubblico</text:span></text:p>
            <text:p><text:span text:style-name="T6">e di esposizione pubblicitaria</text:span></text:p>
          </table:table-cell>
          <table:table-cell table:style-name="ce6" office:value-type="string">
            <text:p><text:a xlink:href="https://www.comune.modena.it/servizi/tributi-e-finanze/tributi-comunali/occupazione-di-suolo-pubblico">https://www.comune.modena.it/servizi/tributi-e-finanze/tributi-comunali/occupazione-di-suolo-pubblico</text:a></text:p>
          </table:table-cell>
          <table:table-cell table:style-name="ce6" office:value-type="string">
            <text:p>cittadini e imprese</text:p>
          </table:table-cell>
          <table:table-cell table:style-name="ce10" table:number-columns-repeated="249"/>
          <table:table-cell table:style-name="ce11"/>
          <table:table-cell table:style-name="ce10" table:number-columns-repeated="767"/>
          <table:table-cell/>
        </table:table-row>
        <table:table-row table:style-name="ro2">
          <table:table-cell table:style-name="ce2" office:value-type="date" office:date-value="2022-06-30">
            <text:p>30 giugno 2022</text:p>
          </table:table-cell>
          <table:table-cell table:style-name="ce6" office:value-type="string">
            <text:p>Esonero pagamento canone patrimoniale <text:span text:style-name="T1">canone patrimoniale </text:span><text:span text:style-name="T1">di occupazione del suolo </text:span><text:span text:style-name="T1">pubblico per spettacoli viaggianti </text:span></text:p>
          </table:table-cell>
          <table:table-cell table:style-name="ce6" office:value-type="string">
            <text:p>Causa Covid prorogato esonero dal pagamento del canone per l'occupazione suolo pubblico per gli spettacoli viaggianti </text:p>
          </table:table-cell>
          <table:table-cell table:style-name="ce8" office:value-type="string">
            <text:p><text:span text:style-name="T3">Legge 27 dicembre 2019, n. 160 </text:span><text:span text:style-name="T3">– articolo 1, commi 816-836, e </text:span><text:span text:style-name="T3">successive modificazioni. </text:span><text:span text:style-name="T4">regolamento per la disciplina del </text:span><text:span text:style-name="T4">canone patrimoniale di </text:span><text:span text:style-name="T4">occupazione del suolo pubblico</text:span></text:p>
            <text:p><text:span text:style-name="T4">e di esposizione pubblicitaria</text:span></text:p>
          </table:table-cell>
          <table:table-cell table:style-name="ce6" office:value-type="string">
            <text:p><text:a xlink:href="https://www.comune.modena.it/servizi/tributi-e-finanze/tributi-comunali/occupazione-di-suolo-pubblico">https://www.comune.modena.it/servizi/tributi-e-finanze/tributi-comunali/occupazione-di-suolo-pubblico</text:a></text:p>
          </table:table-cell>
          <table:table-cell table:style-name="ce6"/>
          <table:table-cell table:style-name="ce10" table:number-columns-repeated="249"/>
          <table:table-cell table:style-name="ce11"/>
          <table:table-cell table:style-name="ce10" table:number-columns-repeated="767"/>
          <table:table-cell/>
        </table:table-row>
        <table:table-row table:style-name="ro4">
          <table:table-cell table:style-name="ce2" office:value-type="date" office:date-value="2022-06-16">
            <text:p>16 giugno 2022</text:p>
          </table:table-cell>
          <table:table-cell table:style-name="ce6" office:value-type="string">
            <text:p>Pagamento IMU</text:p>
          </table:table-cell>
          <table:table-cell table:style-name="ce6" office:value-type="string">
            <text:p>Scadenza pagamento IMU in unica soluzione o prima rata (acconto)</text:p>
          </table:table-cell>
          <table:table-cell table:style-name="ce6" office:value-type="string">
            <text:p>D.L. n. 201 del 6/12/2011 – art.13 e s.m;</text:p>
            <text:p>Legge n. 147 del 27/12/2013 e s.m; </text:p>
            <text:p>Delibera Consiglio comunale n. 12 del 25/2/2016;</text:p>
            <text:p>Delibera Consiglio comunale n. 2 del 26/1/2017;</text:p>
            <text:p>Regolamento Entrate tributarie. <text:s text:c="2"/>Legge 160/2019 commi 761- 762</text:p>
          </table:table-cell>
          <table:table-cell table:style-name="ce6" office:value-type="string">
            <text:p><text:a xlink:href="https://www.comune.modena.it/servizi/tributi-e-finanze/tributi-comunali/imu-imposta-municipale-propria-1">https://www.comune.modena.it/servizi/tributi-e-finanze/tributi-comunali/imu-imposta-municipale-propria-1</text:a></text:p>
          </table:table-cell>
          <table:table-cell table:style-name="ce6" office:value-type="string">
            <text:p>cittadini e imprese</text:p>
          </table:table-cell>
          <table:table-cell table:style-name="ce10" table:number-columns-repeated="249"/>
          <table:table-cell table:style-name="ce11"/>
          <table:table-cell table:style-name="ce10" table:number-columns-repeated="767"/>
          <table:table-cell/>
        </table:table-row>
        <table:table-row table:style-name="ro2">
          <table:table-cell table:style-name="ce2" office:value-type="date" office:date-value="2022-06-30">
            <text:p>30 giugno 2022</text:p>
          </table:table-cell>
          <table:table-cell table:style-name="ce6" office:value-type="string">
            <text:p>Presentazione dichiarazione IMU</text:p>
          </table:table-cell>
          <table:table-cell table:style-name="ce6" office:value-type="string">
            <text:p>Presentazione dichiarazione IMU per variazioni intervenute nell'anno precedente: anno 2021. Scadenza prorogata al 31 dicembre 2022.</text:p>
          </table:table-cell>
          <table:table-cell table:style-name="ce6" office:value-type="string">
            <text:p><text:s/>Decreto Legge 29/12/2022, n. 198 <text:s/>legge 19/08/2022, n. 122 <text:s/>conversione del decreto 21/06/2022, n. 73, <text:s text:c="25"/>Legge 160/2019 comma 769 <text:s text:c="9"/>Decreto Legge21/06/2022, n. 73</text:p>
          </table:table-cell>
          <table:table-cell table:style-name="ce6" office:value-type="string">
            <text:p><text:a xlink:href="https://www.comune.modena.it/servizi/tributi-e-finanze/tributi-comunali/imu-imposta-municipale-propria-1">https://www.comune.modena.it/servizi/tributi-e-finanze/tributi-comunali/imu-imposta-municipale-propria-1</text:a></text:p>
          </table:table-cell>
          <table:table-cell table:style-name="ce6" office:value-type="string">
            <text:p>cittadini e imprese</text:p>
          </table:table-cell>
          <table:table-cell table:style-name="ce10" table:number-columns-repeated="249"/>
          <table:table-cell table:style-name="ce11"/>
          <table:table-cell table:style-name="ce10" table:number-columns-repeated="767"/>
          <table:table-cell/>
        </table:table-row>
        <table:table-row table:style-name="ro2">
          <table:table-cell table:style-name="ce2" office:value-type="date" office:date-value="2022-07-15">
            <text:p>15 luglio 2022</text:p>
          </table:table-cell>
          <table:table-cell table:style-name="ce6" office:value-type="string">
            <text:p>Riversamento Imposta di soggiorno </text:p>
          </table:table-cell>
          <table:table-cell table:style-name="ce6" office:value-type="string">
            <text:p>Imposta di soggiorno riscossa al 30 giugno 2022 <text:s/>e relativo riversamento. Da gennaio a giugno riversamento ogni 15 del mese successivo. </text:p>
          </table:table-cell>
          <table:table-cell table:style-name="ce6" office:value-type="string">
            <text:p>D.Lgs 14/03/2011 n. 23; Regolamento per l'istituzione e la disciplina dell'Imposta di soggiorno; DL 24/4/2017 n. 50 Regime fiscale delle locazioni brevi.</text:p>
          </table:table-cell>
          <table:table-cell table:style-name="ce6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6" office:value-type="string">
            <text:p>imprese</text:p>
          </table:table-cell>
          <table:table-cell table:style-name="ce10" table:number-columns-repeated="249"/>
          <table:table-cell table:style-name="ce11"/>
          <table:table-cell table:style-name="ce10" table:number-columns-repeated="767"/>
          <table:table-cell/>
        </table:table-row>
        <table:table-row table:style-name="ro2">
          <table:table-cell table:style-name="ce2" office:value-type="date" office:date-value="2022-09-30">
            <text:p>30 settembre 2022</text:p>
          </table:table-cell>
          <table:table-cell table:style-name="ce6" office:value-type="string">
            <text:p>Pagamento canone patrimoniale canone patrimoniale di occupazione del suolo pubblico di <text:s/>esposizione pubblicitaria </text:p>
          </table:table-cell>
          <table:table-cell table:style-name="ce6" office:value-type="string">
            <text:p>Scadenza terza rata per importi superiori a € 500,00</text:p>
          </table:table-cell>
          <table:table-cell table:style-name="ce8" office:value-type="string">
            <text:p><text:span text:style-name="T3">Legge 27 dicembre 2019, n. 160 </text:span><text:span text:style-name="T3">– articolo 1, commi 816-836, e </text:span><text:span text:style-name="T3">successive modificazioni. </text:span><text:span text:style-name="T4">regolamento per la disciplina del </text:span><text:span text:style-name="T4">canone patrimoniale di </text:span><text:span text:style-name="T4">occupazione del suolo pubblico</text:span></text:p>
            <text:p><text:span text:style-name="T4">e di esposizione pubblicitaria</text:span></text:p>
          </table:table-cell>
          <table:table-cell table:style-name="ce6" office:value-type="string">
            <text:p><text:a xlink:href="https://www.comune.modena.it/servizi/tributi-e-finanze/tributi-comunali/occupazione-di-suolo-pubblico">https://www.comune.modena.it/servizi/tributi-e-finanze/tributi-comunali/occupazione-di-suolo-pubblico</text:a></text:p>
          </table:table-cell>
          <table:table-cell table:style-name="ce6" office:value-type="string">
            <text:p>cittadini e imprese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3" office:value-type="date" office:date-value="2022-07-31">
            <text:p>31 luglio 2022</text:p>
          </table:table-cell>
          <table:table-cell table:style-name="ce6" office:value-type="string">
            <text:p>Pagamento TARI</text:p>
          </table:table-cell>
          <table:table-cell table:style-name="ce6" office:value-type="string">
            <text:p>Scadenza pagamento prima rata con competenza 1° semestre 2017.</text:p>
          </table:table-cell>
          <table:table-cell table:style-name="ce6" office:value-type="string">
            <text:p>L. n. 147 del 27/12/2013; <text:s text:c="2"/></text:p>
            <text:p>Regolamento comunale per l'applicazione della TARI.</text:p>
          </table:table-cell>
          <table:table-cell table:style-name="ce6" office:value-type="string">
            <text:p><text:a xlink:href="https://www.comune.modena.it/servizi/tributi-e-finanze/tributi-comunali/tari-tributo-sui-rifiuti">https://www.comune.modena.it/servizi/tributi-e-finanze/tributi-comunali/tari-tributo-sui-rifiuti</text:a></text:p>
          </table:table-cell>
          <table:table-cell table:style-name="ce6" office:value-type="string">
            <text:p>cittadini e imprese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2" office:value-type="date" office:date-value="2022-09-30">
            <text:p>30 settembre 2022</text:p>
          </table:table-cell>
          <table:table-cell table:style-name="ce6" office:value-type="string">
            <text:p>Pagamento TARI</text:p>
          </table:table-cell>
          <table:table-cell table:style-name="ce6" office:value-type="string">
            <text:p>Scadenza pagamento seconda rata con competenza trimestrale dal 1/7/2018.</text:p>
          </table:table-cell>
          <table:table-cell table:style-name="ce6" office:value-type="string">
            <text:p>L. n. 147 del 27/12/2013; <text:s text:c="2"/></text:p>
            <text:p>Regolamento comunale per l'applicazione della TARI.</text:p>
          </table:table-cell>
          <table:table-cell table:style-name="ce6" office:value-type="string">
            <text:p><text:a xlink:href="https://www.comune.modena.it/servizi/tributi-e-finanze/tributi-comunali/tari-tributo-sui-rifiuti">https://www.comune.modena.it/servizi/tributi-e-finanze/tributi-comunali/tari-tributo-sui-rifiuti</text:a></text:p>
          </table:table-cell>
          <table:table-cell table:style-name="ce6" office:value-type="string">
            <text:p>cittadini e imprese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2" office:value-type="date" office:date-value="2022-10-15">
            <text:p>15 ottobre 2022</text:p>
          </table:table-cell>
          <table:table-cell table:style-name="ce6" office:value-type="string">
            <text:p>Riversamento Imposta di soggiorno </text:p>
          </table:table-cell>
          <table:table-cell table:style-name="ce6" office:value-type="string">
            <text:p>Dal 01 luglio 2022 entro i quindici giorni dalla fine di ogni trimestre: luglio agosto settembre . </text:p>
          </table:table-cell>
          <table:table-cell table:style-name="ce6" office:value-type="string">
            <text:p>D.Lgs 14/03/2011 n. 23; Regolamento per l'istituzione e la disciplina dell'Imposta di soggiorno; DL 24/4/2017 n. 50 Regime fiscale delle locazioni brevi.</text:p>
          </table:table-cell>
          <table:table-cell table:style-name="ce6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6" office:value-type="string">
            <text:p>imprese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2" office:value-type="date" office:date-value="2022-11-30">
            <text:p>30 novembre 2022</text:p>
          </table:table-cell>
          <table:table-cell table:style-name="ce6" office:value-type="string">
            <text:p>Pagamento canone patrimoniale <text:span text:style-name="T1">canone patrimoniale di </text:span><text:span text:style-name="T1">occupazione del suolo pubblico </text:span><text:span text:style-name="T1">di <text:s/>esposizione pubblicitaria </text:span></text:p>
          </table:table-cell>
          <table:table-cell table:style-name="ce6" office:value-type="string">
            <text:p>Scadenza quarta rata per importi superiori a € 500,00</text:p>
          </table:table-cell>
          <table:table-cell table:style-name="ce6" office:value-type="string">
            <text:p>D.Lgs n. 507 del 15/11/1993;</text:p>
            <text:p>Regolamento per l'applicazione della tassa per l'occupazione di spazi e aree pubbliche.</text:p>
          </table:table-cell>
          <table:table-cell table:style-name="ce6" office:value-type="string">
            <text:p><text:a xlink:href="https://www.comune.modena.it/servizi/tributi-e-finanze/tributi-comunali/occupazione-di-suolo-pubblico">https://www.comune.modena.it/servizi/tributi-e-finanze/tributi-comunali/occupazione-di-suolo-pubblico</text:a></text:p>
          </table:table-cell>
          <table:table-cell table:style-name="ce6" office:value-type="string">
            <text:p>cittadini e imprese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2" office:value-type="date" office:date-value="2022-12-16">
            <text:p>16 dicembre 2022</text:p>
          </table:table-cell>
          <table:table-cell table:style-name="ce6" office:value-type="string">
            <text:p>Pagamento IMU</text:p>
          </table:table-cell>
          <table:table-cell table:style-name="ce6" office:value-type="string">
            <text:p>Scadenza pagamento IMU <text:s/>seconda rata (saldo)</text:p>
          </table:table-cell>
          <table:table-cell table:style-name="ce6" office:value-type="string">
            <text:p>D.L. n. 201 del 6/12/2011 – art.13 e s.m;</text:p>
            <text:p>Legge n. 147 del 27/12/2013 e s.m;</text:p>
            <text:p>Delibera Consiglio comunale n. 2 del 26/1/2017;</text:p>
            <text:p>Regolamento Entrate tributarie. <text:s text:c="2"/>Legge 160/2019 commi 761- 762</text:p>
          </table:table-cell>
          <table:table-cell table:style-name="ce6" office:value-type="string">
            <text:p><text:a xlink:href="https://www.comune.modena.it/servizi/tributi-e-finanze/tributi-comunali/imu-imposta-municipale-propria-1">https://www.comune.modena.it/servizi/tributi-e-finanze/tributi-comunali/imu-imposta-municipale-propria-1</text:a></text:p>
          </table:table-cell>
          <table:table-cell table:style-name="ce6" office:value-type="string">
            <text:p>cittadini e imprese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3" office:value-type="date" office:date-value="2022-12-31">
            <text:p>31 dicembre 2022</text:p>
          </table:table-cell>
          <table:table-cell table:style-name="ce6" office:value-type="string">
            <text:p>Pagamento TARI</text:p>
          </table:table-cell>
          <table:table-cell table:style-name="ce6" office:value-type="string">
            <text:p>Scadenza pagamento terza rata con competenza trimestrale dal 1/10/2018.</text:p>
          </table:table-cell>
          <table:table-cell table:style-name="ce6" office:value-type="string">
            <text:p>L. n. 147 del 27/12/2013; <text:s text:c="2"/></text:p>
            <text:p>Regolamento comunale per l'applicazione della TARI.</text:p>
          </table:table-cell>
          <table:table-cell table:style-name="ce6" office:value-type="string">
            <text:p><text:a xlink:href="https://www.comune.modena.it/servizi/tributi-e-finanze/tributi-comunali/tari-tributo-sui-rifiuti">https://www.comune.modena.it/servizi/tributi-e-finanze/tributi-comunali/tari-tributo-sui-rifiuti</text:a></text:p>
          </table:table-cell>
          <table:table-cell table:style-name="ce6" office:value-type="string">
            <text:p>cittadini e imprese</text:p>
          </table:table-cell>
          <table:table-cell table:style-name="ce11" table:number-columns-repeated="1017"/>
          <table:table-cell/>
        </table:table-row>
        <table:table-row table:style-name="ro2">
          <table:table-cell table:style-name="ce3" office:value-type="date" office:date-value="2022-12-31">
            <text:p>31 dicembre 2022</text:p>
          </table:table-cell>
          <table:table-cell table:style-name="ce6" office:value-type="string">
            <text:p>Presentazione comunicazioni IMU</text:p>
          </table:table-cell>
          <table:table-cell table:style-name="ce6" office:value-type="string">
            <text:p>Scadenza presentazione comunicazioni per aliquote agevolate IMU</text:p>
          </table:table-cell>
          <table:table-cell table:style-name="ce6" office:value-type="string">
            <text:p>D.L. n. 201 del 6/12/2011 – art.13 e s.m.</text:p>
          </table:table-cell>
          <table:table-cell table:style-name="ce6" office:value-type="string">
            <text:p><text:a xlink:href="https://www.comune.modena.it/servizi/tributi-e-finanze/tributi-comunali/imu-imposta-municipale-propria-1">https://www.comune.modena.it/servizi/tributi-e-finanze/tributi-comunali/imu-imposta-municipale-propria-1</text:a></text:p>
          </table:table-cell>
          <table:table-cell table:style-name="ce6" office:value-type="string">
            <text:p>cittadini e imprese</text:p>
          </table:table-cell>
          <table:table-cell table:style-name="ce11" table:number-columns-repeated="1017"/>
          <table:table-cell/>
        </table:table-row>
        <table:table-row table:style-name="ro5">
          <table:table-cell table:style-name="ce3" office:value-type="date" office:date-value="2022-12-31">
            <text:p>31 dicembre 2022</text:p>
          </table:table-cell>
          <table:table-cell table:style-name="ce6" office:value-type="string">
            <text:p>Dichiarazione di inagibilità/inabitabilità dell'immobile ai fini IMU </text:p>
          </table:table-cell>
          <table:table-cell table:style-name="ce6" office:value-type="string">
            <text:p>Scadenza presentazione dichiarazione sostitutiva del possesso della perizia attestante l'inagibilità/inabitabilità dell'immobile. </text:p>
          </table:table-cell>
          <table:table-cell table:style-name="ce6" office:value-type="string">
            <text:p>Decreto Legge 29/12/2022, n. 198 <text:s/>legge 19/08/2022, n. 122 <text:s/>conversione del decreto 21/06/2022, n. 73</text:p>
          </table:table-cell>
          <table:table-cell table:style-name="ce6" office:value-type="string">
            <text:p><text:a xlink:href="https://www.comune.modena.it/documenti-e-dati/modulistica/tributi-e-finanze/modulistica-imu">https://www.comune.modena.it/documenti-e-dati/modulistica/tributi-e-finanze/modulistica-imu</text:a></text:p>
          </table:table-cell>
          <table:table-cell table:style-name="ce6" office:value-type="string">
            <text:p>cittadini e imprese</text:p>
          </table:table-cell>
          <table:table-cell table:number-columns-repeated="1018"/>
        </table:table-row>
        <table:table-row table:style-name="ro6">
          <table:table-cell table:style-name="ce2" office:value-type="date" office:date-value="2022-12-31">
            <text:p>31 dicembre 2022</text:p>
          </table:table-cell>
          <table:table-cell table:style-name="ce6" office:value-type="string">
            <text:p>Presentazione dichiarazione IMU</text:p>
          </table:table-cell>
          <table:table-cell table:style-name="ce6" office:value-type="string">
            <text:p>Presentazione dichiarazione IMU per variazioni intervenute nell'anno precedente: anno 2021. Scadenza prorogata al 31 dicembre 2022. Scadenza ulteriormente prorogata al 30/06/2023.</text:p>
          </table:table-cell>
          <table:table-cell table:style-name="ce6" office:value-type="string">
            <text:p>Decreto Legge 29/12/2022, n. 198 <text:s/>legge 19/08/2022, n. 122 <text:s/>conversione del decreto 21/06/2022, n. 73, <text:s text:c="25"/>Legge 160/2019 comma 769 <text:s text:c="9"/>Decreto Legge 21/06/2022, n. 73 convertito in Legge 19/08/2022 n. 122 <text:s text:c="47"/>Decreto Legge 29/12/2022, n. 198</text:p>
          </table:table-cell>
          <table:table-cell table:style-name="ce6" office:value-type="string">
            <text:p><text:a xlink:href="https://www.comune.modena.it/servizi/tributi-e-finanze/tributi-comunali/imu-imposta-municipale-propria-1">https://www.comune.modena.it/servizi/tributi-e-finanze/tributi-comunali/imu-imposta-municipale-propria-1</text:a></text:p>
          </table:table-cell>
          <table:table-cell table:style-name="ce6" office:value-type="string">
            <text:p>cittadini e imprese</text:p>
          </table:table-cell>
          <table:table-cell table:number-columns-repeated="1018"/>
        </table:table-row>
        <table:table-row table:style-name="ro5" table:number-rows-repeated="1048545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Scadenziario-nuovi-obblighi-amm'.$A$1" table:cell-range-address="$'Scadenziario-nuovi-obblighi-amm'.$A$1:.$F$20" table:range-usable-as="print-range"/>
          <table:named-range table:name="_xlnm.Print_Titles" table:base-cell-address="$'Scadenziario-nuovi-obblighi-amm'.$A$1" table:cell-range-address="$'Scadenziario-nuovi-obblighi-amm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-Bold" svg:font-family="Calibri-Bold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499cm" fo:margin-right="0.4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1.199cm" fo:margin-left="0cm" fo:margin-right="0cm" fo:margin-bottom="0.778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1/03/2023</text:date>, <text:time>11.53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adenziario-nuovi-obblighi-amm" style:display-name="PageStyle_Scadenziario-nuovi-obblighi-amm" style:page-layout-name="Mpm3">
      <style:header>
        <text:p><text:span text:style-name="MT1">SCADENZIARIO OBBLIGHI AMMINISTRATIVI 2022 - COMUNE DI MODENA</text:span></text:p>
      </style:header>
      <style:header-left style:display="false"/>
      <style:footer>
        <style:region-center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center>
        <style:region-right>
          <text:p><text:span text:style-name="MT3">Informazioni aggiornate al 01/11/202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3-03-01T11:53:30.04</dc:date>
    <meta:editing-duration>PT9H15M13S</meta:editing-duration>
    <meta:editing-cycles>44</meta:editing-cycles>
    <meta:print-date>2023-03-01T11:51:14.15</meta:print-date>
    <meta:document-statistic meta:table-count="1" meta:cell-count="125" meta:object-count="0"/>
  </office:meta>
</office:document-meta>
</file>