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5.867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3.47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4.554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7.60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3.395cm" fo:break-before="auto" style:use-optimal-row-height="false"/>
    </style:style>
    <style:style style:name="ro11" style:family="table-row">
      <style:table-row-properties style:row-height="3.817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3.316cm" fo:break-before="auto" style:use-optimal-row-height="false"/>
    </style:style>
    <style:style style:name="ro14" style:family="table-row">
      <style:table-row-properties style:row-height="3.87cm" fo:break-before="auto" style:use-optimal-row-height="false"/>
    </style:style>
    <style:style style:name="ro15" style:family="table-row">
      <style:table-row-properties style:row-height="4.133cm" fo:break-before="auto" style:use-optimal-row-height="false"/>
    </style:style>
    <style:style style:name="ro16" style:family="table-row">
      <style:table-row-properties style:row-height="3.711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5.054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3.263cm" fo:break-before="auto" style:use-optimal-row-height="false"/>
    </style:style>
    <style:style style:name="ro22" style:family="table-row">
      <style:table-row-properties style:row-height="3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2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Normale_5f_Foglio1" style:data-style-name="N7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Normale_5f_Foglio1" style:data-style-name="N800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Normale_5f_Foglio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e_5f_Foglio1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12" style:family="table-cell" style:parent-style-name="Hyperlink" style:data-style-name="N80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ce13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ce14" style:family="table-cell" style:parent-style-name="Hyperlink" style:data-style-name="N8000">
      <style:table-cell-properties fo:wrap-option="wrap" fo:border="0.002cm solid #000000" style:vertical-align="middle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ce15" style:family="table-cell" style:parent-style-name="Normale_5f_Foglio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style:font-name-asian="ArialMT" style:font-size-asian="13pt" style:font-name-complex="ArialMT" style:font-size-complex="13pt"/>
    </style:style>
    <style:style style:name="T3" style:family="text">
      <style:text-properties style:font-name="ArialMT" fo:font-size="9pt" style:font-name-asian="ArialMT" style:font-size-asian="9pt" style:font-name-complex="ArialMT" style:font-size-complex="9pt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fo:color="#000000" style:text-outline="false" style:text-line-through-style="none" style:font-name="Arial2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fo:color="#004586" style:text-outline="false" style:text-line-through-style="none" style:font-name="Arial2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2025" table:style-name="ta3" table:print-ranges="'2025'.A1:'2025'.F30"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250" table:default-cell-style-name="ce10"/>
        <table:table-column table:style-name="co7" table:number-columns-repeated="767" table:default-cell-style-name="ce1"/>
        <table:table-column table:style-name="co7" table:default-cell-style-name="Default"/>
        <table:table-row table:style-name="ro2">
          <table:table-cell/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 table:style-name="Default"/>
          <table:table-cell table:style-name="ce6" table:number-columns-repeated="3"/>
          <table:table-cell table:number-columns-repeated="1018"/>
        </table:table-row>
        <table:table-row table:style-name="ro2" table:number-rows-repeated="2">
          <table:table-cell/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2" office:value-type="string">
            <text:p>SCADENZA</text:p>
          </table:table-cell>
          <table:table-cell table:style-name="ce2" office:value-type="string">
            <text:p>DENOMINAZIONE</text:p>
            <text:p>DELL'OBBLIGO</text:p>
          </table:table-cell>
          <table:table-cell table:style-name="ce2" office:value-type="string">
            <text:p>DESCRIZIONE</text:p>
            <text:p>SINTETICA</text:p>
          </table:table-cell>
          <table:table-cell table:style-name="ce2" office:value-type="string">
            <text:p>RIFERIMENTO</text:p>
            <text:p>NORMATIVO</text:p>
          </table:table-cell>
          <table:table-cell table:style-name="ce2" office:value-type="string">
            <text:p>PAGINA WEB CONTENENTE</text:p>
            <text:p>LE INFORMAZIONI</text:p>
          </table:table-cell>
          <table:table-cell table:style-name="ce2" office:value-type="string">
            <text:p>DESTINATARI</text:p>
            <text:p/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GENNAIO</text:p>
          </table:table-cell>
          <table:covered-table-cell table:number-columns-repeated="5" table:style-name="ce2"/>
          <table:table-cell table:number-columns-repeated="1018"/>
        </table:table-row>
        <table:table-row table:style-name="ro5">
          <table:table-cell table:style-name="ce4" office:value-type="date" office:date-value="2025-01-15">
            <text:p>15 gennaio 2025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nell<text:span text:style-name="T5">'</text:span>ultimo trimestre<text:span text:style-name="T6"> </text:span>dell'anno precedente</text:p>
          </table:table-cell>
          <table:table-cell table:style-name="ce7" office:value-type="string">
            <text:p>D.Lgs. 14/03/2011 n. 23; Regolamento per l'istituzione e la disciplina dell'Imposta di soggiorno; DL 24/4/2017 n. 50 Regime fiscale delle locazioni brevi</text:p>
          </table:table-cell>
          <table:table-cell table:style-name="ce12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15" office:value-type="string">
            <text:p>imprese,cittadini</text:p>
          </table:table-cell>
          <table:table-cell table:number-columns-repeated="1018"/>
        </table:table-row>
        <table:table-row table:style-name="ro6">
          <table:table-cell table:style-name="ce4" office:value-type="date" office:date-value="2025-01-30">
            <text:p>30 gennaio 2025</text:p>
          </table:table-cell>
          <table:table-cell table:style-name="ce7" office:value-type="string">
            <text:p>Presentazione Modello 21 - Imposta di soggiorno</text:p>
          </table:table-cell>
          <table:table-cell table:style-name="ce7" office:value-type="string">
            <text:p>Presentazione del Modello 21 da parte degli agenti contabili</text:p>
          </table:table-cell>
          <table:table-cell table:style-name="ce7" office:value-type="string">
            <text:p>D.Lgs. 14/03/2011 n. 23; Regolamento per l'istituzione e la disciplina dell'Imposta di soggiorno; DL 24/4/2017 n. 50 Regime fiscale delle locazioni brevi; Sentenza della Corte dei Conti Regione Emilia Romagna n. 22/2016</text:p>
          </table:table-cell>
          <table:table-cell table:style-name="ce12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15" office:value-type="string">
            <text:p>imprese</text:p>
          </table:table-cell>
          <table:table-cell table:number-columns-repeated="1018"/>
        </table:table-row>
        <table:table-row table:style-name="ro7">
          <table:table-cell table:style-name="ce3" office:value-type="string" table:number-columns-spanned="6" table:number-rows-spanned="1">
            <text:p>MARZO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4" office:value-type="date" office:date-value="2025-03-31">
            <text:p>31 marzo 2025</text:p>
          </table:table-cell>
          <table:table-cell table:style-name="ce9" office:value-type="string">
            <text:p>Pagamento canone patrimoniale di occupazione del suolo pubblico di <text:s/>esposizione pubblicitaria</text:p>
          </table:table-cell>
          <table:table-cell table:style-name="ce9" office:value-type="string">
            <text:p>Versamento del canone: per importi <text:s/>superiori a <text:s/>euro 500,00 il pagamento può essere effettuato in quattro rate di uguale importo nelle scadenze del 31 marzo, 30 giugno, 30 settembre e 30 novembre. La richiesta di rilascio della concessione o dell'autorizzazione <text:s/>equivale alla presentazione della dichiarazione</text:p>
          </table:table-cell>
          <table:table-cell table:style-name="ce7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12" office:value-type="string">
            <text:p><text:a xlink:href="http://www.comune.modena.it/servizi/tributi-finanze-e-contravvenzioni/canone-di-occupazione-del-suolo-pubblico">www.comune.modena.it/servizi/tributi-finanze-e-contravvenzioni/canone-di-occupazione-del-suolo-pubblic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9">
          <table:table-cell table:style-name="ce3" office:value-type="string" table:number-columns-spanned="6" table:number-rows-spanned="1">
            <text:p>APRILE</text:p>
          </table:table-cell>
          <table:covered-table-cell table:number-columns-repeated="5" table:style-name="ce8"/>
          <table:table-cell table:number-columns-repeated="1018"/>
        </table:table-row>
        <table:table-row table:style-name="ro10">
          <table:table-cell table:style-name="ce4" office:value-type="date" office:date-value="2025-04-15">
            <text:p>15 aprile 2025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al 30 marz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</text:p>
          </table:table-cell>
          <table:table-cell table:style-name="ce12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11">
          <table:table-cell table:style-name="ce4" office:value-type="date" office:date-value="2025-04-30">
            <text:p>30 aprile 2025</text:p>
          </table:table-cell>
          <table:table-cell table:style-name="ce7" office:value-type="string">
            <text:p>Pagamen<text:span text:style-name="T1">to </text:span><text:span text:style-name="T2">canone</text:span><text:span text:style-name="T3"> </text:span><text:span text:style-name="T4">occupazione impianti</text:span></text:p>
            <text:p><text:span text:style-name="T4">telefonia mobile</text:span></text:p>
          </table:table-cell>
          <table:table-cell table:style-name="ce11" office:value-type="string">
            <text:p>Paga<text:span text:style-name="T1">mento </text:span><text:span text:style-name="T2">canone </text:span><text:span text:style-name="T2">occupazione impianti </text:span><text:span text:style-name="T2">telefonia mobile</text:span></text:p>
          </table:table-cell>
          <table:table-cell table:style-name="ce7" office:value-type="string">
            <text:p>Regolamento comunale per la disciplina del canone patrimoniale di occupazione del suolo pubblico e di esposizione pubblicitaria – punto 17 “Occupazioni con impianti di telefonia mobile”</text:p>
          </table:table-cell>
          <table:table-cell table:style-name="ce12" office:value-type="string">
            <text:p><text:a xlink:href="https://www.comune.modena.it/argomenti/patrimonio-comunale/pagamento-canone-occupazione-impianti-telefonia-mobile">https://www.comune.modena.it/argomenti/patrimonio-comunale/pagamento-canone-occupazione-impianti-telefonia-mobile</text:a></text:p>
          </table:table-cell>
          <table:table-cell table:style-name="ce15" office:value-type="string">
            <text:p>imprese</text:p>
          </table:table-cell>
          <table:table-cell table:number-columns-repeated="1018"/>
        </table:table-row>
        <table:table-row table:style-name="ro12">
          <table:table-cell table:style-name="ce3" office:value-type="string" table:number-columns-spanned="6" table:number-rows-spanned="1">
            <text:p>GIUGNO</text:p>
          </table:table-cell>
          <table:covered-table-cell table:number-columns-repeated="5" table:style-name="ce8"/>
          <table:table-cell table:number-columns-repeated="1018"/>
        </table:table-row>
        <table:table-row table:style-name="ro13">
          <table:table-cell table:style-name="ce4" office:value-type="date" office:date-value="2025-06-16">
            <text:p>16 giugno 2025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in unica soluzione o prima rata (acconto)</text:p>
          </table:table-cell>
          <table:table-cell table:style-name="ce7" office:value-type="string">
            <text:p>Misure di aliquota stabilita dalla delibera consiliare di riferimento Regolamento Entrate tributarie e patrimoniali. Legge 160/2019 commi 761- 762</text:p>
          </table:table-cell>
          <table:table-cell table:style-name="ce12" office:value-type="string">
            <text:p><text:a xlink:href="http://www.comune.modena.it/servizi/tributi-finanze-e-contravvenzioni/imu-imposta-municipale-propria-informazioni-generali">http://www.comune.modena.it/servizi/tributi-finanze-e-contravvenzioni/imu-imposta-municipale-propria-informazioni-generali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14">
          <table:table-cell table:style-name="ce4" office:value-type="date" office:date-value="2025-06-30">
            <text:p>30 giugno 2025</text:p>
          </table:table-cell>
          <table:table-cell table:style-name="ce7" office:value-type="string">
            <text:p>Presentazione dichiarazione Imposta di soggiorno</text:p>
          </table:table-cell>
          <table:table-cell table:style-name="ce7" office:value-type="string">
            <text:p>Presentazione telematica dichiarazione (nuovo modello ministeriale) Imposta di soggiorno relativa all'anno precedente.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 Delibera CC n 4/2022</text:p>
          </table:table-cell>
          <table:table-cell table:style-name="ce12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15">
          <table:table-cell table:style-name="ce4" office:value-type="date" office:date-value="2025-06-30">
            <text:p>30 giugno 2025</text:p>
          </table:table-cell>
          <table:table-cell table:style-name="ce7" office:value-type="string">
            <text:p>Pagamento canone patrimoniale di occupazione del suolo pubblico di <text:s/>esposizione pubblicitaria</text:p>
          </table:table-cell>
          <table:table-cell table:style-name="ce7" office:value-type="string">
            <text:p>Scadenza seconda rata per importi superiori a € 500,00</text:p>
          </table:table-cell>
          <table:table-cell table:style-name="ce7" office:value-type="string">
            <text:p>Legge 27 dicembre 2019, n. 160 – articolo 1, commi 816-836, e successive modificazioni. regolamento per la disciplina del canone patrimoniale di occupazione del suolo pubblico e di esposizione pubblicitaria</text:p>
          </table:table-cell>
          <table:table-cell table:style-name="ce13" office:value-type="string">
            <text:p><text:a xlink:href="http://www.comune.modena.it/servizi/tributi-finanze-e-contravvenzioni/canone-di-occupazione-del-suolo-pubblico">http://www.comune.modena.it/servizi/tributi-finanze-e-contravvenzioni/canone-di-occupazione-del-suolo-pubblic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16">
          <table:table-cell table:style-name="ce4" office:value-type="date" office:date-value="2025-06-30">
            <text:p>30 giugno 2025</text:p>
          </table:table-cell>
          <table:table-cell table:style-name="ce7" office:value-type="string">
            <text:p>Presentazione dichiarazione IMU</text:p>
          </table:table-cell>
          <table:table-cell table:style-name="ce7" office:value-type="string">
            <text:p>Presentazione dichiarazione IMU per variazioni intervenute nell'anno precedente: anno 2024.</text:p>
          </table:table-cell>
          <table:table-cell table:style-name="ce7" office:value-type="string">
            <text:p>Decreto Legge 29/12/2022, n. 198, legge 19/08/2022, n. 122 conversione del decreto 21/06/2022, n. 73, <text:s text:c="14"/>Legge 160/2019 comma 769. Decreto Legge21/06/2022, n. 73</text:p>
          </table:table-cell>
          <table:table-cell table:style-name="ce13" office:value-type="string">
            <text:p><text:a xlink:href="http://www.comune.modena.it/servizi/tributi-finanze-e-contravvenzioni/imu-imposta-municipale-propria-informazioni-generali">http://www.comune.modena.it/servizi/tributi-finanze-e-contravvenzioni/imu-imposta-municipale-propria-informazioni-generali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17">
          <table:table-cell table:style-name="ce3" office:value-type="string" table:number-columns-spanned="6" table:number-rows-spanned="1">
            <text:p>LUGLIO</text:p>
          </table:table-cell>
          <table:covered-table-cell table:number-columns-repeated="5" table:style-name="ce8"/>
          <table:table-cell table:number-columns-repeated="1018"/>
        </table:table-row>
        <table:table-row table:style-name="ro5">
          <table:table-cell table:style-name="ce4" office:value-type="date" office:date-value="2025-07-15">
            <text:p>15 luglio 2025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al 30 giugn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</text:p>
          </table:table-cell>
          <table:table-cell table:style-name="ce12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18">
          <table:table-cell table:style-name="ce3" office:value-type="string" table:number-columns-spanned="6" table:number-rows-spanned="1">
            <text:p>SETTEMBRE</text:p>
          </table:table-cell>
          <table:covered-table-cell table:number-columns-repeated="3" table:style-name="ce7"/>
          <table:covered-table-cell table:style-name="ce12"/>
          <table:covered-table-cell table:style-name="ce15"/>
          <table:table-cell table:number-columns-repeated="1018"/>
        </table:table-row>
        <table:table-row table:style-name="ro19">
          <table:table-cell table:style-name="ce4" office:value-type="date" office:date-value="2025-09-30">
            <text:p>30 settembre 2025</text:p>
          </table:table-cell>
          <table:table-cell table:style-name="ce7" office:value-type="string">
            <text:p>Pagamento canone patrimoniale di occupazione del suolo pubblico di <text:s/>esposizione pubblicitaria</text:p>
          </table:table-cell>
          <table:table-cell table:style-name="ce7" office:value-type="string">
            <text:p>Scadenza terza rata per importi superiori a € 500,00</text:p>
          </table:table-cell>
          <table:table-cell table:style-name="ce7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14" office:value-type="string">
            <text:p><text:a xlink:href="http://www.comune.modena.it/servizi/tributi-finanze-e-contravvenzioni/canone-di-occupazione-del-suolo-pubblico">http://www.comune.modena.it/servizi/tributi-finanze-e-contravvenzioni/canone-di-occupazione-del-suolo-pubblic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OTTOBRE</text:p>
          </table:table-cell>
          <table:covered-table-cell table:number-columns-repeated="5" table:style-name="ce8"/>
          <table:table-cell table:number-columns-repeated="1018"/>
        </table:table-row>
        <table:table-row table:style-name="ro21">
          <table:table-cell table:style-name="ce4" office:value-type="date" office:date-value="2025-10-15">
            <text:p>15 ottobre 2025</text:p>
          </table:table-cell>
          <table:table-cell table:style-name="ce7" office:value-type="string">
            <text:p>Riversamento Imposta di soggiorno</text:p>
          </table:table-cell>
          <table:table-cell table:style-name="ce7" office:value-type="string">
            <text:p>imposta di soggiorno riscossa al 30 settembre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</text:p>
          </table:table-cell>
          <table:table-cell table:style-name="ce12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15" office:value-type="string">
            <text:p>imprese,cittadini</text:p>
          </table:table-cell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NOVEMBRE</text:p>
          </table:table-cell>
          <table:covered-table-cell table:number-columns-repeated="3" table:style-name="ce7"/>
          <table:covered-table-cell table:style-name="ce12"/>
          <table:covered-table-cell table:style-name="ce15"/>
          <table:table-cell table:number-columns-repeated="1018"/>
        </table:table-row>
        <table:table-row table:style-name="ro22">
          <table:table-cell table:style-name="ce4" office:value-type="date" office:date-value="2025-11-30">
            <text:p>30 novembre 2025</text:p>
          </table:table-cell>
          <table:table-cell table:style-name="ce7" office:value-type="string">
            <text:p>Pagamento canone patrimoniale di occupazione del suolo pubblico di <text:s/>esposizione pubblicitaria</text:p>
          </table:table-cell>
          <table:table-cell table:style-name="ce7" office:value-type="string">
            <text:p>Scadenza quarta rata per importi superiori a € 500,00</text:p>
          </table:table-cell>
          <table:table-cell table:style-name="ce7" office:value-type="string">
            <text:p>D.Lgs n. 507 del 15/11/1993;</text:p>
            <text:p>Regolamento per l'applicazione della tassa per l'occupazione di spazi e aree pubbliche</text:p>
          </table:table-cell>
          <table:table-cell table:style-name="ce14" office:value-type="string">
            <text:p><text:a xlink:href="http://www.comune.modena.it/servizi/tributi-finanze-e-contravvenzioni/canone-di-occupazione-del-suolo-pubblico">http://www.comune.modena.it/servizi/tributi-finanze-e-contravvenzioni/canone-di-occupazione-del-suolo-pubblico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23">
          <table:table-cell table:style-name="ce3" office:value-type="string" table:number-columns-spanned="6" table:number-rows-spanned="1">
            <text:p>DICEMBRE</text:p>
          </table:table-cell>
          <table:covered-table-cell table:number-columns-repeated="5" table:style-name="ce8"/>
          <table:table-cell table:number-columns-repeated="1018"/>
        </table:table-row>
        <table:table-row table:style-name="ro24">
          <table:table-cell table:style-name="ce4" office:value-type="date" office:date-value="2025-12-16">
            <text:p>16 dicembre 2025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<text:s/>seconda rata (saldo).</text:p>
          </table:table-cell>
          <table:table-cell table:style-name="ce7" office:value-type="string">
            <text:p>Misure di aliquota stabilita dalla delibera consiliare di riferimento Regolamento Entrate tributarie. <text:s text:c="2"/>Legge 160/2019 commi 761- 762</text:p>
          </table:table-cell>
          <table:table-cell table:style-name="ce14" office:value-type="string">
            <text:p><text:a xlink:href="http://www.comune.modena.it/servizi/tributi-finanze-e-contravvenzioni/imu-imposta-municipale-propria-informazioni-generali">www.comune.modena.it/servizi/tributi-finanze-e-contravvenzioni/imu-imposta-municipale-propria-informazioni-generali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5">
          <table:table-cell table:style-name="ce4" office:value-type="date" office:date-value="2025-12-31">
            <text:p>31 dicembre 2025</text:p>
          </table:table-cell>
          <table:table-cell table:style-name="ce7" office:value-type="string">
            <text:p>Dichiarazione di inagibilità/inabitabilità dell'immobile ai fini IMU</text:p>
          </table:table-cell>
          <table:table-cell table:style-name="ce7" office:value-type="string">
            <text:p>Scadenza presentazione dichiarazione sostitutiva del possesso della perizia attestante l'inagibilità/inabitabilità dell'immobile.</text:p>
          </table:table-cell>
          <table:table-cell table:style-name="ce7" office:value-type="string">
            <text:p>Legge 160/2019 comma 769 <text:s text:c="9"/></text:p>
          </table:table-cell>
          <table:table-cell table:style-name="ce13" office:value-type="string">
            <text:p><text:a xlink:href="http://www.comune.modena.it/amministrazione/documenti-e-dati/modulistica/tributi-e-finanze/modulistica-imu">http://www.comune.modena.it/amministrazione/documenti-e-dati/modulistica/tributi-e-finanze/modulistica-imu</text:a></text:p>
          </table:table-cell>
          <table:table-cell table:style-name="ce15" office:value-type="string">
            <text:p>imprese, cittadini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2" table:style-name="ta2">
        <table:table-column table:style-name="co6" table:default-cell-style-name="ce1"/>
        <table:table-column table:style-name="co7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3" table:style-name="ta2">
        <table:table-column table:style-name="co6" table:default-cell-style-name="ce1"/>
        <table:table-column table:style-name="co7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MT" svg:font-family="ArialM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e_5f_Foglio1" style:display-name="Normale_Fogli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cm" fo:page-height="30.799cm" style:num-format="1" style:print-orientation="landscape" fo:margin-top="1.155cm" fo:margin-bottom="1.199cm" fo:margin-left="0.318cm" fo:margin-right="0.347cm" style:shadow="none" fo:background-color="transparent" style:print-page-order="ltr" style:first-page-number="1" style:scale-to-X="1" style:scale-to-Y="2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8.86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3">03/03/2025</text:date>, <text:time>16.1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SCADENZIARIO OBBLIGHI AMMINISTRATIVI 2025 - COMUNE DI MODENA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Isabel Sandri</meta:initial-creator>
    <meta:creation-date>2014-03-31T18:44:10Z</meta:creation-date>
    <dc:date>2025-03-03T16:12:28.15</dc:date>
    <meta:print-date>2025-03-03T15:57:24.50</meta:print-date>
    <meta:editing-cycles>27</meta:editing-cycles>
    <meta:editing-duration>PT6H1M35S</meta:editing-duration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