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3.955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5.329cm"/>
    </style:style>
    <style:style style:name="co5" style:family="table-column">
      <style:table-column-properties fo:break-before="auto" style:column-width="5.193cm"/>
    </style:style>
    <style:style style:name="co6" style:family="table-column">
      <style:table-column-properties fo:break-before="auto" style:column-width="2.637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5.159cm" fo:break-before="auto" style:use-optimal-row-height="false"/>
    </style:style>
    <style:style style:name="ro6" style:family="table-row">
      <style:table-row-properties style:row-height="2.422cm" fo:break-before="auto" style:use-optimal-row-height="false"/>
    </style:style>
    <style:style style:name="ro7" style:family="table-row">
      <style:table-row-properties style:row-height="3.87cm" fo:break-before="auto" style:use-optimal-row-height="false"/>
    </style:style>
    <style:style style:name="ro8" style:family="table-row">
      <style:table-row-properties style:row-height="4.187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Excel_20_Built-in_20_Normal" style:data-style-name="N800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Excel_20_Built-in_20_Normal" style:data-style-name="N8000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Normale_5f_Foglio1" style:data-style-name="N76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Normale_5f_Foglio1" style:data-style-name="N76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Excel_20_Built-in_20_Normal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6" style:family="table-cell" style:parent-style-name="Excel_20_Built-in_20_Normal" style:data-style-name="N800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Normale_5f_Foglio1" style:data-style-name="N8000">
      <style:table-cell-properties fo:background-color="transparent" fo:wrap-option="wrap" fo:border="0.002cm solid #000000" style:vertical-align="middle"/>
      <style:text-properties fo:font-size="9pt" style:font-size-asian="9pt" style:font-size-complex="9pt"/>
    </style:style>
    <style:style style:name="ce8" style:family="table-cell" style:parent-style-name="Normale_5f_Foglio1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ormale_5f_Foglio1" style:data-style-name="N8000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10" style:family="table-cell" style:parent-style-name="Excel_20_Built-in_20_Hyperlink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1" style:family="table-cell" style:parent-style-name="Excel_20_Built-in_20_Hyperlink" style:data-style-name="N8000">
      <style:table-cell-properties fo:background-color="transparent" fo:wrap-option="wrap" fo:border="0.002cm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2" style:family="table-cell" style:parent-style-name="Excel_20_Built-in_20_Normal" style:data-style-name="N800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Normale_5f_Foglio1" style:data-style-name="N8000">
      <style:table-cell-properties fo:background-color="transparent" style:vertical-align="middle"/>
      <style:text-properties fo:font-size="10pt" style:font-size-asian="10pt" style:font-size-complex="10pt"/>
    </style:style>
    <style:style style:name="ce14" style:family="table-cell" style:parent-style-name="Normale_5f_Foglio1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15" style:family="table-cell" style:parent-style-name="Excel_20_Built-in_20_Normal" style:data-style-name="N8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/>
    <style:style style:name="T1" style:family="text">
      <style:text-properties fo:color="#000000" style:text-outline="false" style:text-line-through-style="none" style:font-name="Arial2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color="#004586" style:text-outline="false" style:text-line-through-style="none" style:font-name="Arial2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adenziario-nuovi-obblighi-amm" table:style-name="ta1" table:print-ranges="'Scadenziario-nuovi-obblighi-amm'.A1:'Scadenziario-nuovi-obblighi-amm'.F2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16"/>
        <table:table-header-rows>
          <table:table-row table:style-name="ro1">
            <table:table-cell table:style-name="ce1" office:value-type="string">
              <text:p>SCADENZA</text:p>
            </table:table-cell>
            <table:table-cell table:style-name="ce6" office:value-type="string">
              <text:p>DENOMINAZIONE</text:p>
              <text:p>DELL'OBBLIGO</text:p>
            </table:table-cell>
            <table:table-cell table:style-name="ce6" office:value-type="string">
              <text:p>DESCRIZIONE</text:p>
              <text:p>SINTETICA</text:p>
            </table:table-cell>
            <table:table-cell table:style-name="ce6" office:value-type="string">
              <text:p>RIFERIMENTO</text:p>
              <text:p>NORMATIVO</text:p>
            </table:table-cell>
            <table:table-cell table:style-name="ce6" office:value-type="string">
              <text:p>PAGINA WEB CONTENENTE</text:p>
              <text:p>LE INFORMAZIONI</text:p>
            </table:table-cell>
            <table:table-cell table:style-name="ce6" office:value-type="string">
              <text:p>DESTINATARI</text:p>
            </table:table-cell>
            <table:table-cell table:style-name="ce12" table:number-columns-repeated="249"/>
            <table:table-cell table:style-name="ce15"/>
            <table:table-cell table:style-name="ce12" table:number-columns-repeated="767"/>
            <table:table-cell/>
          </table:table-row>
        </table:table-header-rows>
        <table:table-row table:style-name="ro2">
          <table:table-cell table:style-name="ce2" office:value-type="string" table:number-columns-spanned="6" table:number-rows-spanned="1">
            <text:p>GENNAIO</text:p>
          </table:table-cell>
          <table:covered-table-cell table:number-columns-repeated="5" table:style-name="ce6"/>
          <table:table-cell table:style-name="ce12" table:number-columns-repeated="249"/>
          <table:table-cell table:style-name="ce15"/>
          <table:table-cell table:style-name="ce12" table:number-columns-repeated="767"/>
          <table:table-cell/>
        </table:table-row>
        <table:table-row table:style-name="ro3">
          <table:table-cell table:style-name="ce3" office:value-type="date" office:date-value="2024-01-15">
            <text:p>15 gennaio 2024</text:p>
          </table:table-cell>
          <table:table-cell table:style-name="ce7" office:value-type="string">
            <text:p>Riversamento Imposta di soggiorno</text:p>
          </table:table-cell>
          <table:table-cell table:style-name="ce7" office:value-type="string">
            <text:p>Imposta di soggiorno riscossa nell<text:span text:style-name="T1">'</text:span>ultimo trimestre<text:span text:style-name="T2"> </text:span>dell'anno precedente</text:p>
          </table:table-cell>
          <table:table-cell table:style-name="ce7" office:value-type="string">
            <text:p>D.Lgs. 14/03/2011 n. 23; Regolamento per l'istituzione e la disciplina dell'Imposta di soggiorno; DL 24/4/2017 n. 50 Regime fiscale delle locazioni brevi.</text:p>
          </table:table-cell>
          <table:table-cell table:style-name="ce10" office:value-type="string">
            <text:p><text:a xlink:href="https://www.comune.modena.it/servizi/tributi-finanze-e-contravvenzioni/imposta-di-soggiorno">https://www.comune.modena.it/servizi/tributi-finanze-e-contravvenzioni/imposta-di-soggiorno</text:a></text:p>
          </table:table-cell>
          <table:table-cell table:style-name="ce7" office:value-type="string">
            <text:p>imprese,cittadini</text:p>
          </table:table-cell>
          <table:table-cell table:style-name="ce13" table:number-columns-repeated="249"/>
          <table:table-cell table:style-name="ce14"/>
          <table:table-cell table:style-name="ce13" table:number-columns-repeated="767"/>
          <table:table-cell/>
        </table:table-row>
        <table:table-row table:style-name="ro3">
          <table:table-cell table:style-name="ce3" office:value-type="date" office:date-value="2024-01-30">
            <text:p>30 gennaio 2024</text:p>
          </table:table-cell>
          <table:table-cell table:style-name="ce7" office:value-type="string">
            <text:p>Presentazione Modello 21 - Imposta di soggiorno</text:p>
          </table:table-cell>
          <table:table-cell table:style-name="ce7" office:value-type="string">
            <text:p>Presentazione del Modello 21 da parte degli agenti contabili</text:p>
          </table:table-cell>
          <table:table-cell table:style-name="ce7" office:value-type="string">
            <text:p>D.Lgs. 14/03/2011 n. 23; Regolamento per l'istituzione e la disciplina dell'Imposta di soggiorno; DL 24/4/2017 n. 50 Regime fiscale delle locazioni brevi; Sentenza della Corte dei Conti Regione Emilia Romagna n. 22/2016.</text:p>
          </table:table-cell>
          <table:table-cell table:style-name="ce10" office:value-type="string">
            <text:p><text:a xlink:href="https://www.comune.modena.it/servizi/tributi-finanze-e-contravvenzioni/imposta-di-soggiorno">https://www.comune.modena.it/servizi/tributi-finanze-e-contravvenzioni/imposta-di-soggiorno</text:a></text:p>
          </table:table-cell>
          <table:table-cell table:style-name="ce7" office:value-type="string">
            <text:p>imprese</text:p>
          </table:table-cell>
          <table:table-cell table:style-name="ce13" table:number-columns-repeated="249"/>
          <table:table-cell table:style-name="ce14"/>
          <table:table-cell table:style-name="ce13" table:number-columns-repeated="767"/>
          <table:table-cell/>
        </table:table-row>
        <table:table-row table:style-name="ro4">
          <table:table-cell table:style-name="ce4" office:value-type="string" table:number-columns-spanned="6" table:number-rows-spanned="1">
            <text:p>MARZO</text:p>
          </table:table-cell>
          <table:covered-table-cell table:number-columns-repeated="3" table:style-name="ce7"/>
          <table:covered-table-cell table:style-name="ce10"/>
          <table:covered-table-cell table:style-name="ce7"/>
          <table:table-cell table:style-name="ce13" table:number-columns-repeated="249"/>
          <table:table-cell table:style-name="ce14"/>
          <table:table-cell table:style-name="ce13" table:number-columns-repeated="767"/>
          <table:table-cell/>
        </table:table-row>
        <table:table-row table:style-name="ro5">
          <table:table-cell table:style-name="ce3" office:value-type="date" office:date-value="2024-03-31">
            <text:p>31 marzo 2024</text:p>
          </table:table-cell>
          <table:table-cell table:style-name="ce8" office:value-type="string">
            <text:p>Pagamento canone patrimoniale di occupazione del suolo pubblico di <text:s/>esposizione pubblicitaria</text:p>
          </table:table-cell>
          <table:table-cell table:style-name="ce8" office:value-type="string">
            <text:p>Versamento del canone: per importi <text:s/>superiori a <text:s/>euro 500,00 il pagamento può essere effettuato in quattro rate di uguale importo nelle scadenze del 31 marzo, 30 giugno, 30 settembre e 30 novembre. La richiesta di rilascio della concessione o dell'autorizzazione <text:s/>equivale alla presentazione della dichiarazione</text:p>
          </table:table-cell>
          <table:table-cell table:style-name="ce7" office:value-type="string">
            <text:p>Legge 27 dicembre 2019, n. 160 – articolo 1, commi 816-836, e successive modificazioni. regolamento per la disciplina del canone patrimoniale di occupazione del suolo pubblico</text:p>
            <text:p>e di esposizione pubblicitaria</text:p>
          </table:table-cell>
          <table:table-cell table:style-name="ce11" office:value-type="string">
            <text:p><text:a xlink:href="https://www.comune.modena.it/servizi/tributi-finanze-e-contravvenzioni/canone-di-occupazione-del-suolo-pubblico">https://www.comune.modena.it/servizi/tributi-finanze-e-contravvenzioni/canone-di-occupazione-del-suolo-pubblico</text:a></text:p>
          </table:table-cell>
          <table:table-cell table:style-name="ce7" office:value-type="string">
            <text:p>imprese,cittadini</text:p>
          </table:table-cell>
          <table:table-cell table:style-name="ce13" table:number-columns-repeated="249"/>
          <table:table-cell table:style-name="ce14"/>
          <table:table-cell table:style-name="ce13" table:number-columns-repeated="767"/>
          <table:table-cell/>
        </table:table-row>
        <table:table-row table:style-name="ro4">
          <table:table-cell table:style-name="ce4" office:value-type="string" table:number-columns-spanned="6" table:number-rows-spanned="1">
            <text:p>APRILE</text:p>
          </table:table-cell>
          <table:covered-table-cell table:number-columns-repeated="2" table:style-name="ce8"/>
          <table:covered-table-cell table:style-name="ce9"/>
          <table:covered-table-cell table:style-name="ce11"/>
          <table:covered-table-cell table:style-name="ce7"/>
          <table:table-cell table:style-name="ce13" table:number-columns-repeated="249"/>
          <table:table-cell table:style-name="ce14"/>
          <table:table-cell table:style-name="ce13" table:number-columns-repeated="767"/>
          <table:table-cell/>
        </table:table-row>
        <table:table-row table:style-name="ro6">
          <table:table-cell table:style-name="ce3" office:value-type="date" office:date-value="2024-04-15">
            <text:p>15 aprile 2024</text:p>
          </table:table-cell>
          <table:table-cell table:style-name="ce7" office:value-type="string">
            <text:p>Riversamento Imposta di soggiorno</text:p>
          </table:table-cell>
          <table:table-cell table:style-name="ce7" office:value-type="string">
            <text:p>Imposta di soggiorno riscossa al 30 marzo</text:p>
          </table:table-cell>
          <table:table-cell table:style-name="ce7" office:value-type="string">
            <text:p>D.Lgs 14/03/2011 n. 23; Regolamento per l'istituzione e la disciplina dell'Imposta di soggiorno; DL 24/4/2017 n. 50 Regime fiscale delle locazioni brevi.</text:p>
          </table:table-cell>
          <table:table-cell table:style-name="ce11" office:value-type="string">
            <text:p><text:a xlink:href="https://www.comune.modena.it/servizi/tributi-finanze-e-contravvenzioni/imposta-di-soggiorno">https://www.comune.modena.it/servizi/tributi-finanze-e-contravvenzioni/imposta-di-soggiorno</text:a></text:p>
          </table:table-cell>
          <table:table-cell table:style-name="ce7" office:value-type="string">
            <text:p>imprese, cittadini</text:p>
          </table:table-cell>
          <table:table-cell table:style-name="ce13" table:number-columns-repeated="249"/>
          <table:table-cell table:style-name="ce14"/>
          <table:table-cell table:style-name="ce13" table:number-columns-repeated="767"/>
          <table:table-cell/>
        </table:table-row>
        <table:table-row table:style-name="ro7">
          <table:table-cell table:style-name="ce3" office:value-type="date" office:date-value="2024-04-30">
            <text:p>30 aprile 2024</text:p>
          </table:table-cell>
          <table:table-cell table:number-columns-repeated="2" table:style-name="ce7" office:value-type="string">
            <text:p>Pagamento canone occupazione impianti telefonia mobile</text:p>
          </table:table-cell>
          <table:table-cell table:style-name="ce7" office:value-type="string">
            <text:p>Regolamento comunale per la disciplina del canone patrimoniale di occupazione del suolo pubblico e di esposizione pubblicitaria – punto 17 “Occupazioni con impianti di telefonia mobile”</text:p>
          </table:table-cell>
          <table:table-cell table:style-name="ce11" office:value-type="string">
            <text:p><text:a xlink:href="https://www.comune.modena.it/argomenti/patrimonio-comunale/pagamento-canone-occupazione-impianti-telefonia-mobile">https://www.comune.modena.it/argomenti/patrimonio-comunale/pagamento-canone-occupazione-impianti-telefonia-mobile</text:a></text:p>
          </table:table-cell>
          <table:table-cell table:style-name="ce7" office:value-type="string">
            <text:p>imprese</text:p>
          </table:table-cell>
          <table:table-cell table:style-name="ce13" table:number-columns-repeated="249"/>
          <table:table-cell table:style-name="ce14"/>
          <table:table-cell table:style-name="ce13" table:number-columns-repeated="767"/>
          <table:table-cell/>
        </table:table-row>
        <table:table-row table:style-name="ro4">
          <table:table-cell table:style-name="ce4" office:value-type="string" table:number-columns-spanned="6" table:number-rows-spanned="1">
            <text:p>GIUGNO</text:p>
          </table:table-cell>
          <table:covered-table-cell table:number-columns-repeated="2" table:style-name="ce8"/>
          <table:covered-table-cell table:style-name="ce9"/>
          <table:covered-table-cell table:style-name="ce11"/>
          <table:covered-table-cell table:style-name="ce7"/>
          <table:table-cell table:style-name="ce13" table:number-columns-repeated="249"/>
          <table:table-cell table:style-name="ce14"/>
          <table:table-cell table:style-name="ce13" table:number-columns-repeated="767"/>
          <table:table-cell/>
        </table:table-row>
        <table:table-row table:style-name="ro8">
          <table:table-cell table:style-name="ce3" office:value-type="date" office:date-value="2024-06-16">
            <text:p>16 giugno 2024</text:p>
          </table:table-cell>
          <table:table-cell table:style-name="ce7" office:value-type="string">
            <text:p>Pagamento IMU</text:p>
          </table:table-cell>
          <table:table-cell table:style-name="ce7" office:value-type="string">
            <text:p>Scadenza pagamento IMU in unica soluzione o prima rata (acconto)</text:p>
          </table:table-cell>
          <table:table-cell table:style-name="ce7" office:value-type="string">
            <text:p>D.L. n. 201 del 6/12/2011 – art.13 e s.m;</text:p>
            <text:p>Legge n. 147 del 27/12/2013 e s.m;</text:p>
            <text:p>Delibera Consiglio comunale n. 12 del 25/2/2016;</text:p>
            <text:p>Delibera Consiglio comunale n. 2 del 26/1/2017;</text:p>
            <text:p>Regolamento Entrate tributarie. <text:s text:c="2"/>Legge 160/2019 commi 761- 762</text:p>
          </table:table-cell>
          <table:table-cell table:style-name="ce11" office:value-type="string">
            <text:p><text:a xlink:href="https://www.comune.modena.it/servizi/tributi-finanze-e-contravvenzioni/imu-imposta-municipale-propria-informazioni-generali-pagina-in-aggiornamento-1">https://www.comune.modena.it/servizi/tributi-finanze-e-contravvenzioni/imu-imposta-municipale-propria-informazioni-generali-pagina-in-aggiornamento-1</text:a></text:p>
          </table:table-cell>
          <table:table-cell table:style-name="ce7" office:value-type="string">
            <text:p>imprese,cittadini</text:p>
          </table:table-cell>
          <table:table-cell table:style-name="ce13" table:number-columns-repeated="249"/>
          <table:table-cell table:style-name="ce14"/>
          <table:table-cell table:style-name="ce13" table:number-columns-repeated="767"/>
          <table:table-cell/>
        </table:table-row>
        <table:table-row table:style-name="ro3">
          <table:table-cell table:style-name="ce3" office:value-type="date" office:date-value="2024-06-30">
            <text:p>30 giugno 2024</text:p>
          </table:table-cell>
          <table:table-cell table:style-name="ce7" office:value-type="string">
            <text:p>Presentazione dichiarazione Imposta di soggiorno</text:p>
          </table:table-cell>
          <table:table-cell table:style-name="ce7" office:value-type="string">
            <text:p>Presentazione telematica dichiarazione (nuovo modello ministeriale) Imposta di soggiorno relativa all'anno precedente.</text:p>
          </table:table-cell>
          <table:table-cell table:style-name="ce7" office:value-type="string">
            <text:p>D.Lgs 14/03/2011 n. 23; Regolamento per l'istituzione e la disciplina dell'Imposta di soggiorno; DL 24/4/2017 n. 50 Regime fiscale delle locazioni brevi. Delibera CC n 4/2022</text:p>
          </table:table-cell>
          <table:table-cell table:style-name="ce11" office:value-type="string">
            <text:p><text:a xlink:href="https://www.comune.modena.it/servizi/tributi-finanze-e-contravvenzioni/imposta-di-soggiorno">https://www.comune.modena.it/servizi/tributi-finanze-e-contravvenzioni/imposta-di-soggiorno</text:a></text:p>
          </table:table-cell>
          <table:table-cell table:style-name="ce7" office:value-type="string">
            <text:p>imprese,cittadini</text:p>
          </table:table-cell>
          <table:table-cell table:style-name="ce13" table:number-columns-repeated="249"/>
          <table:table-cell table:style-name="ce14"/>
          <table:table-cell table:style-name="ce13" table:number-columns-repeated="767"/>
          <table:table-cell/>
        </table:table-row>
        <table:table-row table:style-name="ro3">
          <table:table-cell table:style-name="ce3" office:value-type="date" office:date-value="2024-06-30">
            <text:p>30 giugno 2024</text:p>
          </table:table-cell>
          <table:table-cell table:style-name="ce7" office:value-type="string">
            <text:p>Pagamento canone patrimoniale canone patrimoniale di occupazione del suolo pubblico di <text:s/>esposizione pubblicitaria</text:p>
          </table:table-cell>
          <table:table-cell table:style-name="ce7" office:value-type="string">
            <text:p>Scadenza seconda rata per importi &gt; € 500,00</text:p>
          </table:table-cell>
          <table:table-cell table:style-name="ce7" office:value-type="string">
            <text:p>Legge 27 dicembre 2019, n. 160 – articolo 1, commi 816-836, e successive modificazioni. regolamento per la disciplina del canone patrimoniale di occupazione del suolo pubblico</text:p>
            <text:p>e di esposizione pubblicitaria</text:p>
          </table:table-cell>
          <table:table-cell table:style-name="ce11" office:value-type="string">
            <text:p><text:a xlink:href="https://www.comune.modena.it/servizi/tributi-finanze-e-contravvenzioni/canone-di-occupazione-del-suolo-pubblico">https://www.comune.modena.it/servizi/tributi-finanze-e-contravvenzioni/canone-di-occupazione-del-suolo-pubblico</text:a></text:p>
          </table:table-cell>
          <table:table-cell table:style-name="ce7" office:value-type="string">
            <text:p>imprese,cittadini</text:p>
          </table:table-cell>
          <table:table-cell table:style-name="ce13" table:number-columns-repeated="249"/>
          <table:table-cell table:style-name="ce14"/>
          <table:table-cell table:style-name="ce13" table:number-columns-repeated="767"/>
          <table:table-cell/>
        </table:table-row>
        <table:table-row table:style-name="ro3">
          <table:table-cell table:style-name="ce3" office:value-type="date" office:date-value="2024-06-30">
            <text:p>30 giugno 2024</text:p>
          </table:table-cell>
          <table:table-cell table:style-name="ce7" office:value-type="string">
            <text:p>Presentazione dichiarazione IMU</text:p>
          </table:table-cell>
          <table:table-cell table:style-name="ce7" office:value-type="string">
            <text:p>Presentazione dichiarazione IMU per variazioni intervenute nell'anno precedente: anno 2023.</text:p>
          </table:table-cell>
          <table:table-cell table:style-name="ce7" office:value-type="string">
            <text:p><text:s/>Decreto Legge 29/12/2022, n. 198 <text:s/>legge 19/08/2022, n. 122 <text:s/>conversione del decreto 21/06/2022, n. 73, <text:s text:c="25"/>Legge 160/2019 comma 769 <text:s text:c="9"/>Decreto Legge21/06/2022, n. 73</text:p>
          </table:table-cell>
          <table:table-cell table:style-name="ce11" office:value-type="string">
            <text:p><text:a xlink:href="https://www.comune.modena.it/servizi/tributi-finanze-e-contravvenzioni/imu-imposta-municipale-propria-informazioni-generali-pagina-in-aggiornamento-1">https://www.comune.modena.it/servizi/tributi-finanze-e-contravvenzioni/imu-imposta-municipale-propria-informazioni-generali-pagina-in-aggiornamento-1</text:a></text:p>
          </table:table-cell>
          <table:table-cell table:style-name="ce7" office:value-type="string">
            <text:p>imprese,cittadini</text:p>
          </table:table-cell>
          <table:table-cell table:style-name="ce13" table:number-columns-repeated="249"/>
          <table:table-cell table:style-name="ce14"/>
          <table:table-cell table:style-name="ce13" table:number-columns-repeated="767"/>
          <table:table-cell/>
        </table:table-row>
        <table:table-row table:style-name="ro4">
          <table:table-cell table:style-name="ce4" office:value-type="string" table:number-columns-spanned="6" table:number-rows-spanned="1">
            <text:p>LUGLIO</text:p>
          </table:table-cell>
          <table:covered-table-cell table:number-columns-repeated="5" table:style-name="Default"/>
          <table:table-cell table:style-name="ce13" table:number-columns-repeated="249"/>
          <table:table-cell table:style-name="ce14"/>
          <table:table-cell table:style-name="ce13" table:number-columns-repeated="767"/>
          <table:table-cell/>
        </table:table-row>
        <table:table-row table:style-name="ro3">
          <table:table-cell table:style-name="ce3" office:value-type="date" office:date-value="2024-07-15">
            <text:p>15 luglio 2024</text:p>
          </table:table-cell>
          <table:table-cell table:style-name="ce7" office:value-type="string">
            <text:p>Riversamento Imposta di soggiorno</text:p>
          </table:table-cell>
          <table:table-cell table:style-name="ce7" office:value-type="string">
            <text:p>Imposta di soggiorno riscossa al 30 giugno</text:p>
          </table:table-cell>
          <table:table-cell table:style-name="ce7" office:value-type="string">
            <text:p>D.Lgs 14/03/2011 n. 23; Regolamento per l'istituzione e la disciplina dell'Imposta di soggiorno; DL 24/4/2017 n. 50 Regime fiscale delle locazioni brevi.</text:p>
          </table:table-cell>
          <table:table-cell table:style-name="ce11" office:value-type="string">
            <text:p><text:a xlink:href="https://www.comune.modena.it/servizi/tributi-finanze-e-contravvenzioni/imposta-di-soggiorno">https://www.comune.modena.it/servizi/tributi-finanze-e-contravvenzioni/imposta-di-soggiorno</text:a></text:p>
          </table:table-cell>
          <table:table-cell table:style-name="ce7" office:value-type="string">
            <text:p>imprese,cittadini</text:p>
          </table:table-cell>
          <table:table-cell table:style-name="ce13" table:number-columns-repeated="249"/>
          <table:table-cell table:style-name="ce14"/>
          <table:table-cell table:style-name="ce13" table:number-columns-repeated="767"/>
          <table:table-cell/>
        </table:table-row>
        <table:table-row table:style-name="ro3">
          <table:table-cell table:style-name="ce3" office:value-type="date" office:date-value="2024-07-31">
            <text:p>31 luglio 2024</text:p>
          </table:table-cell>
          <table:table-cell table:style-name="ce7" office:value-type="string">
            <text:p>Pagamento TARI</text:p>
          </table:table-cell>
          <table:table-cell table:style-name="ce7" office:value-type="string">
            <text:p>Scadenza pagamento prima rata con competenza 1° semestre: gennaio-giugno.</text:p>
          </table:table-cell>
          <table:table-cell table:style-name="ce7" office:value-type="string">
            <text:p>L. n. 147 del 27/12/2013; <text:s text:c="2"/></text:p>
            <text:p>Regolamento comunale per l'applicazione della TARI.</text:p>
          </table:table-cell>
          <table:table-cell table:style-name="ce11" office:value-type="string">
            <text:p><text:a xlink:href="https://www.comune.modena.it/servizi/tributi-finanze-e-contravvenzioni/tari-tributo-sui-rifiuti">https://www.comune.modena.it/servizi/tributi-finanze-e-contravvenzioni/tari-tributo-sui-rifiuti</text:a></text:p>
          </table:table-cell>
          <table:table-cell table:style-name="ce7" office:value-type="string">
            <text:p>imprese,cittadini</text:p>
          </table:table-cell>
          <table:table-cell table:style-name="ce13" table:number-columns-repeated="249"/>
          <table:table-cell table:style-name="ce14"/>
          <table:table-cell table:style-name="ce13" table:number-columns-repeated="767"/>
          <table:table-cell/>
        </table:table-row>
        <table:table-row table:style-name="ro4">
          <table:table-cell table:style-name="ce4" office:value-type="string" table:number-columns-spanned="6" table:number-rows-spanned="1">
            <text:p>SETTEMBRE</text:p>
          </table:table-cell>
          <table:covered-table-cell table:number-columns-repeated="5" table:style-name="Default"/>
          <table:table-cell table:style-name="ce14" table:number-columns-repeated="1017"/>
          <table:table-cell/>
        </table:table-row>
        <table:table-row table:style-name="ro3">
          <table:table-cell table:style-name="ce3" office:value-type="date" office:date-value="2024-09-30">
            <text:p>30 settembre 2024</text:p>
          </table:table-cell>
          <table:table-cell table:style-name="ce7" office:value-type="string">
            <text:p>Pagamento canone patrimoniale di occupazione del suolo pubblico di <text:s/>esposizione pubblicitaria</text:p>
          </table:table-cell>
          <table:table-cell table:style-name="ce7" office:value-type="string">
            <text:p>Scadenza terza rata per importi superiori a € 500,00</text:p>
          </table:table-cell>
          <table:table-cell table:style-name="ce7" office:value-type="string">
            <text:p>Legge 27 dicembre 2019, n. 160 – articolo 1, commi 816-836, e successive modificazioni. regolamento per la disciplina del canone patrimoniale di occupazione del suolo pubblico</text:p>
            <text:p>e di esposizione pubblicitaria</text:p>
          </table:table-cell>
          <table:table-cell table:style-name="ce11" office:value-type="string">
            <text:p><text:a xlink:href="https://www.comune.modena.it/servizi/tributi-finanze-e-contravvenzioni/canone-di-occupazione-del-suolo-pubblico">https://www.comune.modena.it/servizi/tributi-finanze-e-contravvenzioni/canone-di-occupazione-del-suolo-pubblico</text:a></text:p>
          </table:table-cell>
          <table:table-cell table:style-name="ce7" office:value-type="string">
            <text:p>imprese,cittadini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date" office:date-value="2024-09-30">
            <text:p>30 settembre 2024</text:p>
          </table:table-cell>
          <table:table-cell table:style-name="ce7" office:value-type="string">
            <text:p>Pagamento TARI</text:p>
          </table:table-cell>
          <table:table-cell table:style-name="ce7" office:value-type="string">
            <text:p>Scadenza pagamento seconda rata con competenza trimestrale: luglio-settembre.</text:p>
          </table:table-cell>
          <table:table-cell table:style-name="ce7" office:value-type="string">
            <text:p>L. n. 147 del 27/12/2013; <text:s text:c="2"/></text:p>
            <text:p>Regolamento comunale per l'applicazione della TARI.</text:p>
          </table:table-cell>
          <table:table-cell table:style-name="ce11" office:value-type="string">
            <text:p><text:a xlink:href="https://www.comune.modena.it/servizi/tributi-finanze-e-contravvenzioni/tari-tributo-sui-rifiuti">https://www.comune.modena.it/servizi/tributi-finanze-e-contravvenzioni/tari-tributo-sui-rifiuti</text:a></text:p>
          </table:table-cell>
          <table:table-cell table:style-name="ce7" office:value-type="string">
            <text:p>imprese,cittadini</text:p>
          </table:table-cell>
          <table:table-cell table:style-name="ce14" table:number-columns-repeated="1017"/>
          <table:table-cell/>
        </table:table-row>
        <table:table-row table:style-name="ro4">
          <table:table-cell table:style-name="ce4" office:value-type="string" table:number-columns-spanned="6" table:number-rows-spanned="1">
            <text:p>OTTOBRE</text:p>
          </table:table-cell>
          <table:covered-table-cell table:number-columns-repeated="5" table:style-name="Default"/>
          <table:table-cell table:style-name="ce14" table:number-columns-repeated="1017"/>
          <table:table-cell/>
        </table:table-row>
        <table:table-row table:style-name="ro3">
          <table:table-cell table:style-name="ce3" office:value-type="date" office:date-value="2024-10-15">
            <text:p>15 ottobre 2024</text:p>
          </table:table-cell>
          <table:table-cell table:style-name="ce7" office:value-type="string">
            <text:p>Riversamento Imposta di soggiorno</text:p>
          </table:table-cell>
          <table:table-cell table:style-name="ce7" office:value-type="string">
            <text:p>imposta di soggiorno riscossa al 30 settembre</text:p>
          </table:table-cell>
          <table:table-cell table:style-name="ce7" office:value-type="string">
            <text:p>D.Lgs 14/03/2011 n. 23; Regolamento per l'istituzione e la disciplina dell'Imposta di soggiorno; DL 24/4/2017 n. 50 Regime fiscale delle locazioni brevi.</text:p>
          </table:table-cell>
          <table:table-cell table:style-name="ce11" office:value-type="string">
            <text:p><text:a xlink:href="https://www.comune.modena.it/servizi/tributi-finanze-e-contravvenzioni/imposta-di-soggiorno">https://www.comune.modena.it/servizi/tributi-finanze-e-contravvenzioni/imposta-di-soggiorno</text:a></text:p>
          </table:table-cell>
          <table:table-cell table:style-name="ce7" office:value-type="string">
            <text:p>imprese,cittadini</text:p>
          </table:table-cell>
          <table:table-cell table:style-name="ce14" table:number-columns-repeated="1017"/>
          <table:table-cell/>
        </table:table-row>
        <table:table-row table:style-name="ro4">
          <table:table-cell table:style-name="ce4" office:value-type="string" table:number-columns-spanned="6" table:number-rows-spanned="1">
            <text:p>NOVEMBRE</text:p>
          </table:table-cell>
          <table:covered-table-cell table:number-columns-repeated="5" table:style-name="Default"/>
          <table:table-cell table:style-name="ce14" table:number-columns-repeated="1017"/>
          <table:table-cell/>
        </table:table-row>
        <table:table-row table:style-name="ro3">
          <table:table-cell table:style-name="ce3" office:value-type="date" office:date-value="2024-11-30">
            <text:p>30 novembre 2024</text:p>
          </table:table-cell>
          <table:table-cell table:style-name="ce7" office:value-type="string">
            <text:p>Pagamento canone patrimoniale di occupazione del suolo pubblico di <text:s/>esposizione pubblicitaria</text:p>
          </table:table-cell>
          <table:table-cell table:style-name="ce7" office:value-type="string">
            <text:p>Scadenza quarta rata per importi superiori a € 500,00</text:p>
          </table:table-cell>
          <table:table-cell table:style-name="ce7" office:value-type="string">
            <text:p>D.Lgs n. 507 del 15/11/1993;</text:p>
            <text:p>Regolamento per l'applicazione della tassa per l'occupazione di spazi e aree pubbliche.</text:p>
          </table:table-cell>
          <table:table-cell table:style-name="ce11" office:value-type="string">
            <text:p><text:a xlink:href="https://www.comune.modena.it/servizi/tributi-finanze-e-contravvenzioni/canone-di-occupazione-del-suolo-pubblico">https://www.comune.modena.it/servizi/tributi-finanze-e-contravvenzioni/canone-di-occupazione-del-suolo-pubblico</text:a></text:p>
          </table:table-cell>
          <table:table-cell table:style-name="ce7" office:value-type="string">
            <text:p>imprese,cittadini</text:p>
          </table:table-cell>
          <table:table-cell table:style-name="ce14" table:number-columns-repeated="1017"/>
          <table:table-cell/>
        </table:table-row>
        <table:table-row table:style-name="ro4">
          <table:table-cell table:style-name="ce4" office:value-type="string" table:number-columns-spanned="6" table:number-rows-spanned="1">
            <text:p>DICEMBRE</text:p>
          </table:table-cell>
          <table:covered-table-cell table:number-columns-repeated="5" table:style-name="Default"/>
          <table:table-cell table:style-name="ce14" table:number-columns-repeated="1017"/>
          <table:table-cell/>
        </table:table-row>
        <table:table-row table:style-name="ro3">
          <table:table-cell table:style-name="ce3" office:value-type="date" office:date-value="2024-12-16">
            <text:p>16 dicembre 2024</text:p>
          </table:table-cell>
          <table:table-cell table:style-name="ce7" office:value-type="string">
            <text:p>Pagamento IMU</text:p>
          </table:table-cell>
          <table:table-cell table:style-name="ce7" office:value-type="string">
            <text:p>Scadenza pagamento IMU <text:s/>seconda rata (saldo). Il termine slitta al 18 dicembre essendo il 16 un sabato.</text:p>
          </table:table-cell>
          <table:table-cell table:style-name="ce7" office:value-type="string">
            <text:p>D.L. n. 201 del 6/12/2011 – art.13 e s.m;</text:p>
            <text:p>Legge n. 147 del 27/12/2013 e s.m;</text:p>
            <text:p>Delibera Consiglio comunale n. 2 del 26/1/2017;</text:p>
            <text:p>Regolamento Entrate tributarie. <text:s text:c="2"/>Legge 160/2019 commi 761- 762</text:p>
          </table:table-cell>
          <table:table-cell table:style-name="ce11" office:value-type="string">
            <text:p><text:a xlink:href="https://www.comune.modena.it/servizi/tributi-finanze-e-contravvenzioni/imu-imposta-municipale-propria-informazioni-generali-pagina-in-aggiornamento-1">https://www.comune.modena.it/servizi/tributi-finanze-e-contravvenzioni/imu-imposta-municipale-propria-informazioni-generali-pagina-in-aggiornamento-1</text:a></text:p>
          </table:table-cell>
          <table:table-cell table:style-name="ce7" office:value-type="string">
            <text:p>imprese,cittadini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date" office:date-value="2024-12-31">
            <text:p>31 dicembre 2024</text:p>
          </table:table-cell>
          <table:table-cell table:style-name="ce7" office:value-type="string">
            <text:p>Pagamento TARI</text:p>
          </table:table-cell>
          <table:table-cell table:style-name="ce7" office:value-type="string">
            <text:p>Scadenza pagamento terza rata con competenza trimestrale: ottobre-dicembre.</text:p>
          </table:table-cell>
          <table:table-cell table:style-name="ce7" office:value-type="string">
            <text:p>L. n. 147 del 27/12/2013; <text:s text:c="2"/></text:p>
            <text:p>Regolamento comunale per l'applicazione della TARI.</text:p>
          </table:table-cell>
          <table:table-cell table:style-name="ce11" office:value-type="string">
            <text:p><text:a xlink:href="https://www.comune.modena.it/servizi/tributi-finanze-e-contravvenzioni/tari-tributo-sui-rifiuti">https://www.comune.modena.it/servizi/tributi-finanze-e-contravvenzioni/tari-tributo-sui-rifiuti</text:a></text:p>
          </table:table-cell>
          <table:table-cell table:style-name="ce7" office:value-type="string">
            <text:p>imprese,cittadini</text:p>
          </table:table-cell>
          <table:table-cell table:style-name="ce14" table:number-columns-repeated="1017"/>
          <table:table-cell/>
        </table:table-row>
        <table:table-row table:style-name="ro9">
          <table:table-cell table:style-name="ce3" office:value-type="date" office:date-value="2024-12-31">
            <text:p>31 dicembre 2024</text:p>
          </table:table-cell>
          <table:table-cell table:style-name="ce7" office:value-type="string">
            <text:p>Dichiarazione di inagibilità/inabitabilità dell'immobile ai fini IMU</text:p>
          </table:table-cell>
          <table:table-cell table:style-name="ce7" office:value-type="string">
            <text:p>Scadenza presentazione dichiarazione sostitutiva del possesso della perizia attestante l'inagibilità/inabitabilità dell'immobile.</text:p>
          </table:table-cell>
          <table:table-cell table:style-name="ce7" office:value-type="string">
            <text:p><text:s text:c="3"/>Legge 160/2019 comma 769 <text:s text:c="9"/></text:p>
          </table:table-cell>
          <table:table-cell table:style-name="ce11" office:value-type="string">
            <text:p><text:a xlink:href="https://www.comune.modena.it/servizi/tributi-finanze-e-contravvenzioni/imu-imposta-municipale-propria-informazioni-generali-pagina-in-aggiornamento-1">https://www.comune.modena.it/servizi/tributi-finanze-e-contravvenzioni/imu-imposta-municipale-propria-informazioni-generali-pagina-in-aggiornamento-1</text:a></text:p>
          </table:table-cell>
          <table:table-cell table:style-name="ce7" office:value-type="string">
            <text:p>imprese,cittadini</text:p>
          </table:table-cell>
          <table:table-cell table:number-columns-repeated="1018"/>
        </table:table-row>
        <table:table-row table:style-name="ro9" table:number-rows-repeated="104854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Area" table:base-cell-address="$'Scadenziario-nuovi-obblighi-amm'.$A$1" table:expression="scadenziario-nuovi-obblighi-[#RIF!.$A$1]:scadenziario-nuovi-obblighi-[#RIF!.$F$1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e_5f_Foglio1" style:display-name="Normale_Fogli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9cm" fo:page-height="21.301cm" style:num-format="1" style:print-orientation="portrait" fo:margin-top="0.499cm" fo:margin-bottom="0.499cm" fo:margin-left="0.4cm" fo:margin-right="0.4cm" style:shadow="none" fo:background-color="transparent" style:print-page-order="ttb" style:first-page-number="continue" style:scale-to="102%" style:table-centering="horizontal" style:print="charts drawings objects">
        <style:background-image/>
      </style:page-layout-properties>
      <style:header-style>
        <style:header-footer-properties fo:min-height="2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3cm" fo:margin-bottom="2.499cm" fo:margin-left="1.499cm" fo:margin-right="1.499cm" style:print-page-order="ltr" style:scale-to="100%"/>
      <style:header-style>
        <style:header-footer-properties fo:margin-left="0.4cm" fo:margin-right="0.4cm" fo:margin-bottom="0cm"/>
      </style:header-style>
      <style:footer-style>
        <style:header-footer-properties fo:margin-left="0.4cm" fo:margin-right="0.4cm" fo:margin-top="0cm"/>
      </style:footer-style>
    </style:page-layout>
    <style:style style:name="MT1" style:family="text">
      <style:text-properties fo:color="#000000" style:font-name="Arial2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3">23/02/2024</text:date>, <text:time>13.2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SCADENZIARIO OBBLIGHI AMMINISTRATIVI 2024 - COMUNE DI MODENA</text:span></text:p>
      </style:header>
      <style:header-left style:display="false"/>
      <style:footer>
        <style:region-center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center>
        <style:region-right>
          <text:p><text:span text:style-name="MT2">Informazioni aggiornate al 23/02/2024</text:span></text:p>
        </style:region-right>
      </style:footer>
      <style:footer-left style:display="false"/>
    </style:master-page>
    <style:master-page style:name="PageStyle_5f_Tabella1" style:display-name="PageStyle_Tabell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creation-date>2024-01-12T12:05:39Z</meta:creation-date>
    <dc:date>2024-02-23T13:21:40.94</dc:date>
    <meta:print-date>2024-02-23T13:15:08.78</meta:print-date>
    <meta:editing-cycles>62</meta:editing-cycles>
    <meta:editing-duration>PT9H46M</meta:editing-duration>
    <meta:document-statistic meta:table-count="1" meta:cell-count="123" meta:object-count="0"/>
  </office:meta>
</office:document-meta>
</file>