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5.001cm" fo:break-before="auto" style:use-optimal-row-height="false"/>
    </style:style>
    <style:style style:name="ro6" style:family="table-row">
      <style:table-row-properties style:row-height="5.689cm" fo:break-before="auto" style:use-optimal-row-height="false"/>
    </style:style>
    <style:style style:name="ro7" style:family="table-row">
      <style:table-row-properties style:row-height="5.768cm" fo:break-before="auto" style:use-optimal-row-height="false"/>
    </style:style>
    <style:style style:name="ro8" style:family="table-row">
      <style:table-row-properties style:row-height="4.002cm" fo:break-before="auto" style:use-optimal-row-height="fals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  <style:text-properties style:font-name="Arial3" fo:font-size="12pt" style:font-name-asian="Arial4" style:font-size-asian="12pt" style:font-name-complex="Arial4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2pt" style:font-name-asian="Arial4" style:font-size-asian="12pt" style:font-name-complex="Arial4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3" fo:font-size="12pt" style:font-name-asian="Arial4" style:font-size-asian="12pt" style:font-name-complex="Arial4" style:font-size-complex="12pt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3" fo:font-size="12pt" style:font-name-asian="Arial4" style:font-size-asian="12pt" style:font-name-complex="Arial4" style:font-size-complex="12pt"/>
    </style:style>
    <style:style style:name="ce15" style:family="table-cell" style:parent-style-name="Collegamento_20_ipertestuale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467886"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17" style:family="table-cell" style:parent-style-name="Collegamento_20_ipertestuale" style:data-style-name="N80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467886" style:text-underline-style="solid" style:text-underline-width="auto" style:text-underline-color="font-color"/>
    </style:style>
    <style:style style:name="ce18" style:family="table-cell" style:parent-style-name="Collegamento_20_ipertestuale" style:data-style-name="N8000">
      <style:table-cell-properties fo:background-color="transparent" fo:wrap-option="wrap" fo:border="0.002cm solid #000000" style:vertical-align="middle"/>
      <style:text-properties fo:color="#467886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3" fo:font-size="12pt" style:font-name-asian="Arial4" style:font-size-asian="12pt" style:font-name-complex="Arial4" style:font-size-complex="12pt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3" fo:font-size="12pt" style:font-name-asian="Arial4" style:font-size-asian="12pt" style:font-name-complex="Arial4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Arial2" fo:font-size="12pt" style:font-name-asian="Arial2" style:font-size-asian="12pt" style:font-name-complex="Arial2" style:font-size-complex="12pt"/>
    </style:style>
    <style:style style:name="ce3" style:family="table-cell" style:parent-style-name="Default" style:data-style-name="N0">
      <style:table-cell-properties fo:background-color="#e8e8e8" style:text-align-source="fix" style:repeat-content="false" fo:wrap-option="wrap" fo:border="0.002cm solid #000000" style:vertical-align="middle"/>
      <style:paragraph-properties fo:text-align="center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3" fo:font-size="12pt" style:font-name-asian="Arial4" style:font-size-asian="12pt" style:font-name-complex="Arial4" style:font-size-complex="12pt"/>
    </style:style>
  </office:automatic-styles>
  <office:body>
    <office:spreadsheet>
      <table:calculation-settings table:automatic-find-labels="false" table:use-regular-expressions="false"/>
      <table:table table:name="Tabella1" table:style-name="ta1" table:print-ranges="Tabella1.A1:Tabella1.F31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250" table:default-cell-style-name="ce20"/>
        <table:table-column table:style-name="co3" table:number-columns-repeated="768" table:default-cell-style-name="ce23"/>
        <table:table-row table:style-name="ro1">
          <table:table-cell table:style-name="Default"/>
          <table:table-cell table:style-name="ce1"/>
          <table:table-cell table:style-name="ce10" office:value-type="string">
            <text:p>SCADENZIARIO NUOVI OBBLIGHI AMMINISTRATIVI (art. 12, comma 1-bis, D.Lgs. n. 33/2013)</text:p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Default"/>
          <table:table-cell table:style-name="ce1"/>
          <table:table-cell table:style-name="ce10" office:value-type="string">
            <text:p>Anno 2026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Default"/>
          <table:table-cell table:style-name="ce1"/>
          <table:table-cell table:style-name="ce11" office:value-type="string">
            <text:p>COMUNE DI MODENA</text:p>
          </table:table-cell>
          <table:table-cell table:style-name="ce1" table:number-columns-repeated="3"/>
          <table:table-cell table:number-columns-repeated="1018"/>
        </table:table-row>
        <table:table-row table:style-name="ro2" table:number-rows-repeated="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2" office:value-type="string">
            <text:p>SCADENZA</text:p>
          </table:table-cell>
          <table:table-cell table:style-name="ce2" office:value-type="string">
            <text:p>DENOMINAZIONE</text:p>
            <text:p>DELL'OBBLIGO</text:p>
          </table:table-cell>
          <table:table-cell table:style-name="ce2" office:value-type="string">
            <text:p>DESCRIZIONE SINTETICA</text:p>
          </table:table-cell>
          <table:table-cell table:style-name="ce2" office:value-type="string">
            <text:p>RIFERIMENTO NORMATIVO</text:p>
          </table:table-cell>
          <table:table-cell table:style-name="ce14" office:value-type="string">
            <text:p>PAGINA WEB CONTENENTE</text:p>
            <text:p>LE INFORMAZIONI</text:p>
          </table:table-cell>
          <table:table-cell table:style-name="ce2" office:value-type="string">
            <text:p>DESTINATARI</text:p>
            <text:p>(indicare se</text:p>
            <text:p>cittadini o imprese)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GENNAI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" office:value-type="string">
            <text:p>15 gennaio 2026</text:p>
          </table:table-cell>
          <table:table-cell table:style-name="ce9" office:value-type="string">
            <text:p>Riversamento Imposta di soggiorno</text:p>
          </table:table-cell>
          <table:table-cell table:style-name="ce9" office:value-type="string">
            <text:p>Imposta di soggiorno riscossa nell'ultimo trimestre dell'anno precedente</text:p>
          </table:table-cell>
          <table:table-cell table:style-name="ce12" office:value-type="string">
            <text:p>D.Lgs. 14/03/2011 n. 23;</text:p>
            <text:p>Regolamento per l'istituzione e la disciplina dell'Imposta di soggiorno; DL 24/4/2017 n. 50 Regime</text:p>
            <text:p>fiscale delle locazioni brevi</text:p>
          </table:table-cell>
          <table:table-cell table:style-name="ce15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19" office:value-type="string">
            <text:p>imprese,cittadini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30 gennaio 2026</text:p>
          </table:table-cell>
          <table:table-cell table:style-name="ce9" office:value-type="string">
            <text:p>Presentazione Modello 21-Imposta di soggiorno - obbligo venuto meno per effetto dell'ordinanza deOrdinanza Cassazione SS.UU. n. 1527/2026 – Qualifica dei gestori delle</text:p>
            <text:p>strutture ricettive ai fini dell’imposta di soggiorno. Cessazione degli obblighi di resa del conto ex artt. 139 e ss. del Codice di giustizia contabile. recepita dalla corte dei conti sezione giurisdizionale regione emilia romagna n 208 del 29/01/2026.</text:p>
            <text:p/>
          </table:table-cell>
          <table:table-cell table:style-name="ce9" office:value-type="string">
            <text:p>Presentazione del Modello 21 da parte degli agenti contabili</text:p>
          </table:table-cell>
          <table:table-cell table:style-name="ce9" office:value-type="string">
            <text:p>D.Lgs. 14/03/2011 n. 23;</text:p>
            <text:p>Regolamento per l'istituzione e la disciplina dell'Imposta di soggiorno; DL 24/4/2017 n. 50 Regime fiscale delle locazioni brevi; Sentenza della Corte dei Conti Regione Emilia</text:p>
            <text:p>Romagna n. 22/2016</text:p>
          </table:table-cell>
          <table:table-cell table:style-name="ce16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9" office:value-type="string">
            <text:p>imprese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MARZO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5" office:value-type="string">
            <text:p>31 marzo 2026</text:p>
          </table:table-cell>
          <table:table-cell table:style-name="ce9" office:value-type="string">
            <text:p>Pagamento canone patrimoniale di occupazione del suolo pubblico di esposizione pubblicitaria</text:p>
          </table:table-cell>
          <table:table-cell table:style-name="ce9" office:value-type="string">
            <text:p>Versamento del canone: per importi superiori a euro 500,00 il pagamento può essere effettuato in quattro rate di uguale importo nelle scadenze del 31 marzo, 30 giugno, 30 settembre e 30 novembre. La richiesta di rilascio della concessione o dell'autorizzazione equivale alla presentazione della dichiarazione</text:p>
          </table:table-cell>
          <table:table-cell table:style-name="ce13" office:value-type="string">
            <text:p/>
            <text:p/>
            <text:p>Legge 27 dicembre 2019, n.</text:p>
            <text:p>160 – articolo 1, commi 816-</text:p>
            <text:p>836, e successive modificazioni. regolamento per la disciplina del canone patrimoniale di occupazione del suolo pubblico</text:p>
            <text:p>e di esposizione pubblicitaria</text:p>
          </table:table-cell>
          <table:table-cell table:style-name="ce17" office:value-type="string">
            <text:p><text:a xlink:href="https://www.comune.modena.it/servizi/tributi-finanze-e-contravvenzioni/canone-di-occupazione-del-suolo-pubblico">https://www.comune.modena.it/servizi/tributi-finanze-e-contravvenzioni/canone-di-occupazione-del-suolo-pubblico</text:a></text:p>
          </table:table-cell>
          <table:table-cell table:style-name="ce9" office:value-type="string">
            <text:p>imprese, cittadini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APRILE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" office:value-type="string">
            <text:p>15 aprile 2026</text:p>
          </table:table-cell>
          <table:table-cell table:style-name="ce9" office:value-type="string">
            <text:p>Riversamento Imposta di soggiorno</text:p>
          </table:table-cell>
          <table:table-cell table:style-name="ce9" office:value-type="string">
            <text:p>Imposta di soggiorno riscossa al 30 marzo</text:p>
          </table:table-cell>
          <table:table-cell table:style-name="ce9" office:value-type="string">
            <text:p>D.Lgs 14/03/2011 n. 23; Regolamento per l'istituzione e la disciplina dell'Imposta di soggiorno; DL 24/4/2017 n. 50 Regime fiscale delle locazioni brevi</text:p>
          </table:table-cell>
          <table:table-cell table:style-name="ce15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9" office:value-type="string">
            <text:p>imprese, cittadini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30 aprile2026</text:p>
          </table:table-cell>
          <table:table-cell table:number-columns-repeated="2" table:style-name="ce9" office:value-type="string">
            <text:p>Pagamento canone occupazione impianti telefonia mobile</text:p>
          </table:table-cell>
          <table:table-cell table:style-name="ce9" office:value-type="string">
            <text:p>Regolamento comunale per la disciplina del canone patrimoniale di occupazione del suolo pubblico e di esposizione pubblicitaria – punto 17 “Occupazioni con impianti di telefonia mobile”</text:p>
          </table:table-cell>
          <table:table-cell table:style-name="ce17" office:value-type="string">
            <text:p><text:a xlink:href="https://www.comune.modena.it/argomenti/patrimonio-comunale/pagamento-canone-occupazione-impianti-telefonia-mobile">https://www.comune.modena.it/argomenti/patrimonio-comunale/pagamento-canone-occupazione-impianti-telefonia-mobile</text:a></text:p>
          </table:table-cell>
          <table:table-cell table:style-name="ce9" office:value-type="string">
            <text:p>imprese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GIUGNO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" office:value-type="string">
            <text:p>16 giugno 2026</text:p>
          </table:table-cell>
          <table:table-cell table:style-name="ce9" office:value-type="string">
            <text:p>Pagamento IMU</text:p>
          </table:table-cell>
          <table:table-cell table:style-name="ce9" office:value-type="string">
            <text:p>Scadenza pagamento IMU in unica soluzione o prima rata (acconto)</text:p>
          </table:table-cell>
          <table:table-cell table:style-name="ce9" office:value-type="string">
            <text:p>Misure di aliquota stabilita dalla delibera consiliare di riferimento Regolamento Entrate tributarie e patrimoniali. Legge 160/2019 commi 761- 762</text:p>
          </table:table-cell>
          <table:table-cell table:style-name="ce15" office:value-type="string">
            <text:p><text:a xlink:href="https://www.comune.modena.it/servizi/tributi-finanze-e-contravvenzioni/imu-imposta-municipale-propria-informazioni-generali">https://www.comune.modena.it/servizi/tributi-finanze-e-contravvenzioni/imu-imposta-municipale-propria-informazioni-generali</text:a></text:p>
          </table:table-cell>
          <table:table-cell table:style-name="ce9" office:value-type="string">
            <text:p>imprese, cittadini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30 giugno 2026</text:p>
          </table:table-cell>
          <table:table-cell table:style-name="ce9" office:value-type="string">
            <text:p>Presentazione dichiarazione Imposta di soggiorno</text:p>
          </table:table-cell>
          <table:table-cell table:style-name="ce9" office:value-type="string">
            <text:p>Presentazione telematica dichiarazione (nuovo modello ministeriale) Imposta di soggiorno relativa all'anno precedente.</text:p>
          </table:table-cell>
          <table:table-cell table:style-name="ce9" office:value-type="string">
            <text:p>D.Lgs 14/03/2011 n. 23; Regolamento per l'istituzione e la disciplina dell'Imposta di soggiorno; DL 24/4/2017 n. 50 Regime fiscale delle locazioni brevi. Delibera CC n 4/2022</text:p>
          </table:table-cell>
          <table:table-cell table:style-name="ce15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9" office:value-type="string">
            <text:p>imprese, cittadini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30 giugno 2026</text:p>
          </table:table-cell>
          <table:table-cell table:style-name="ce9" office:value-type="string">
            <text:p>Pagamento canone patrimoniale di occupazione del suolo pubblico di esposizione pubblicitaria</text:p>
          </table:table-cell>
          <table:table-cell table:style-name="ce9" office:value-type="string">
            <text:p>Scadenza seconda rata per importi superiori a € 500,00</text:p>
          </table:table-cell>
          <table:table-cell table:style-name="ce9" office:value-type="string">
            <text:p>Legge 27 dicembre 2019, n. 160 – articolo 1, commi 816- 836, e successive modificazioni. regolamento per la disciplina del canone patrimoniale di occupazione del suolo pubblico e di esposizione pubblicitaria</text:p>
          </table:table-cell>
          <table:table-cell table:style-name="ce18" office:value-type="string">
            <text:p><text:a xlink:href="https://www.comune.modena.it/servizi/tributi-finanze-e-contravvenzioni/canone-di-occupazione-del-suolo-pubblico">https://www.comune.modena.it/servizi/tributi-finanze-e-contravvenzioni/canone-di-occupazione-del-suolo-pubblico</text:a></text:p>
          </table:table-cell>
          <table:table-cell table:style-name="ce9" office:value-type="string">
            <text:p>imprese, cittadini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30 giugno 2026</text:p>
          </table:table-cell>
          <table:table-cell table:style-name="ce9" office:value-type="string">
            <text:p>Presentazione dichiarazione IMU</text:p>
          </table:table-cell>
          <table:table-cell table:style-name="ce9" office:value-type="string">
            <text:p><text:s/>Presentazione dichiarazione IMU per variazioni intervenute nell'anno precedente: anno 2025</text:p>
          </table:table-cell>
          <table:table-cell table:style-name="ce9" office:value-type="string">
            <text:p>Decreto Legge 29/12/2022, n. 198, legge 19/08/2022, n. 122 conversione del decreto 21/06/2022, n. 73, Legge 160/2019 comma 769. Decreto Legge21/06/2022, n. 73</text:p>
          </table:table-cell>
          <table:table-cell table:style-name="ce18" office:value-type="string">
            <text:p><text:a xlink:href="https://www.comune.modena.it/servizi/tributi-finanze-e-contravvenzioni/imu-imposta-municipale-propria-informazioni-generali">https://www.comune.modena.it/servizi/tributi-finanze-e-contravvenzioni/imu-imposta-municipale-propria-informazioni-generali</text:a></text:p>
          </table:table-cell>
          <table:table-cell table:style-name="ce9" office:value-type="string">
            <text:p><text:s/>imprese, cittadini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LUGLIO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" office:value-type="string">
            <text:p>15 luglio 2026</text:p>
          </table:table-cell>
          <table:table-cell table:style-name="ce9" office:value-type="string">
            <text:p>Riversamento Imposta di soggiorno</text:p>
          </table:table-cell>
          <table:table-cell table:style-name="ce9" office:value-type="string">
            <text:p>Imposta di soggiorno riscossa al 30 giugno</text:p>
          </table:table-cell>
          <table:table-cell table:style-name="ce9" office:value-type="string">
            <text:p>D.Lgs 14/03/2011 n. 23; Regolamento per l'istituzione e la disciplina dell'Imposta di soggiorno; DL 24/4/2017 n. 50 Regime fiscale delle locazioni brevi</text:p>
          </table:table-cell>
          <table:table-cell table:style-name="ce15" office:value-type="string">
            <text:p><text:a xlink:href="https://www.comune.modena.it/servizi/tributi-finanze-e-contravvenzioni/imposta-di-soggiorno">https://www.comune.modena.it/servizi/tributi-finanze-e-contravvenzioni/imposta-di-soggiorno</text:a></text:p>
          </table:table-cell>
          <table:table-cell table:style-name="ce9" office:value-type="string">
            <text:p>imprese, cittadini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SETTEMBRE</text:p>
          </table:table-cell>
          <table:covered-table-cell table:number-columns-repeated="5"/>
          <table:table-cell table:style-name="ce21" table:number-columns-repeated="1018"/>
        </table:table-row>
        <table:table-row table:style-name="ro8">
          <table:table-cell table:style-name="ce4" office:value-type="string">
            <text:p>30 settembre 2026</text:p>
          </table:table-cell>
          <table:table-cell table:style-name="ce9" office:value-type="string">
            <text:p>Pagamento canone patrimoniale di occupazione del suolo pubblico di esposizione pubblicitaria</text:p>
          </table:table-cell>
          <table:table-cell table:style-name="ce9" office:value-type="string">
            <text:p>Scadenza terza rata per importi superiori a € 500,00</text:p>
          </table:table-cell>
          <table:table-cell table:style-name="ce9" office:value-type="string">
            <text:p>Legge 27 dicembre 2019, n. 160 – articolo 1, commi 816- 836, e successive modificazioni. regolamento per la disciplina del canone patrimoniale di occupazione del suolo pubblico e di esposizione pubblicitaria</text:p>
          </table:table-cell>
          <table:table-cell table:style-name="ce18" office:value-type="string">
            <text:p><text:a xlink:href="https://www.comune.modena.it/servizi/tributi-finanze-e-contravvenzioni/canone-di-occupazione-del-suolo-pubblico">https://www.comune.modena.it/servizi/tributi-finanze-e-contravvenzioni/canone-di-occupazione-del-suolo-pubblico</text:a></text:p>
          </table:table-cell>
          <table:table-cell table:style-name="ce9" office:value-type="string">
            <text:p>imprese, cittadini</text:p>
          </table:table-cell>
          <table:table-cell table:style-name="ce22" table:number-columns-repeated="250"/>
          <table:table-cell table:style-name="ce24" table:number-columns-repeated="768"/>
        </table:table-row>
        <table:table-row table:style-name="ro4">
          <table:table-cell table:style-name="ce3" office:value-type="string" table:number-columns-spanned="6" table:number-rows-spanned="1">
            <text:p>OTTOBRE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" office:value-type="string">
            <text:p>15 ottobre 2026</text:p>
          </table:table-cell>
          <table:table-cell table:style-name="ce9" office:value-type="string">
            <text:p>Riversamento Imposta di soggiorno</text:p>
          </table:table-cell>
          <table:table-cell table:style-name="ce9" office:value-type="string">
            <text:p>imposta di soggiorno riscossa al 30 settembre</text:p>
          </table:table-cell>
          <table:table-cell table:style-name="ce9" office:value-type="string">
            <text:p>D.Lgs 14/03/2011 n. 23; Regolamento per l'istituzione e la disciplina dell'Imposta di soggiorno; DL 24/4/2017 n. 50 Regime fiscale delle locazioni brevi</text:p>
          </table:table-cell>
          <table:table-cell table:style-name="ce15" office:value-type="string">
            <text:p><text:a xlink:href="http://www.comune.modena.it/servizi/tributi-finanze-e-contravvenzioni/imposta-di-soggiorno">www.comune.modena.it/servizi/tributi-finanze-e-contravvenzioni/imposta-di-soggiorno</text:a></text:p>
          </table:table-cell>
          <table:table-cell table:style-name="ce9" office:value-type="string">
            <text:p>imprese,cittadini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NOVEMBRE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" office:value-type="string">
            <text:p>30 novembre 2026</text:p>
          </table:table-cell>
          <table:table-cell table:style-name="ce9" office:value-type="string">
            <text:p>Pagamento canone patrimoniale di occupazione del suolo pubblico di esposizione pubblicitaria</text:p>
          </table:table-cell>
          <table:table-cell table:style-name="ce9" office:value-type="string">
            <text:p>Scadenza quarta rata per importi superiori a € 500,00</text:p>
          </table:table-cell>
          <table:table-cell table:style-name="ce9" office:value-type="string">
            <text:p>D.Lgs n. 507 del 15/11/1993; Regolamento per l'applicazione della tassa per l'occupazione di spazi e aree pubbliche</text:p>
          </table:table-cell>
          <table:table-cell table:style-name="ce18" office:value-type="string">
            <text:p><text:a xlink:href="https://www.comune.modena.it/servizi/tributi-finanze-e-contravvenzioni/canone-di-occupazione-del-suolo-pubblico">https://www.comune.modena.it/servizi/tributi-finanze-e-contravvenzioni/canone-di-occupazione-del-suolo-pubblico</text:a></text:p>
          </table:table-cell>
          <table:table-cell table:style-name="ce9" office:value-type="string">
            <text:p>imprese, cittadini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DICEMBRE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" office:value-type="string">
            <text:p>16 dicembre 2026</text:p>
          </table:table-cell>
          <table:table-cell table:style-name="ce9" office:value-type="string">
            <text:p>Pagamento IMU</text:p>
          </table:table-cell>
          <table:table-cell table:style-name="ce9" office:value-type="string">
            <text:p>Scadenza pagamento IMU seconda rata (saldo).</text:p>
          </table:table-cell>
          <table:table-cell table:style-name="ce9" office:value-type="string">
            <text:p>Misure di aliquota stabilita dalla delibera consiliare di riferimento Regolamento Entrate tributarie. Legge 160/2019 commi 761- 762</text:p>
          </table:table-cell>
          <table:table-cell table:style-name="ce18" office:value-type="string">
            <text:p><text:a xlink:href="https://www.comune.modena.it/servizi/tributi-finanze-e-contravvenzioni/imu-imposta-municipale-propria-informazioni-generali">https://www.comune.modena.it/servizi/tributi-finanze-e-contravvenzioni/imu-imposta-municipale-propria-informazioni-generali</text:a></text:p>
          </table:table-cell>
          <table:table-cell table:style-name="ce9" office:value-type="string">
            <text:p>imprese, cittadini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31 dicembre 2026</text:p>
          </table:table-cell>
          <table:table-cell table:style-name="ce9" office:value-type="string">
            <text:p>Dichiarazione di inagibilità/inabitabilità dell'immobile ai fini IMU</text:p>
          </table:table-cell>
          <table:table-cell table:style-name="ce9" office:value-type="string">
            <text:p>Scadenza presentazione dichiarazione sostitutiva del possesso della perizia attestante l'inagibilità/inabitabilità dell'immobile.</text:p>
          </table:table-cell>
          <table:table-cell table:style-name="ce9" office:value-type="string">
            <text:p>Legge 160/2019 comma 769</text:p>
          </table:table-cell>
          <table:table-cell table:style-name="ce18" office:value-type="string">
            <text:p><text:a xlink:href="https://www.comune.modena.it/amministrazione/documenti-e-dati/modulistica/tributi-e-finanze/modulistica-imu">https://www.comune.modena.it/amministrazione/documenti-e-dati/modulistica/tributi-e-finanze/modulistica-imu</text:a></text:p>
          </table:table-cell>
          <table:table-cell table:style-name="ce9" office:value-type="string">
            <text:p>imprese, cittadini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abella1.$A$1" table:cell-range-address="Tabella1.$A$1:Tabella1.$F$31"/>
        </table:named-expressions>
      </table:table>
      <table:table table:name="Tabella2" table:style-name="ta1">
        <table:table-column table:style-name="co4" table:default-cell-style-name="ce23"/>
        <table:table-column table:style-name="co5" table:number-columns-repeated="1023" table:default-cell-style-name="ce2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Tabella3" table:style-name="ta1">
        <table:table-column table:style-name="co4" table:default-cell-style-name="ce23"/>
        <table:table-column table:style-name="co5" table:number-columns-repeated="1023" table:default-cell-style-name="ce2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0.6cm" fo:page-height="21.2cm" style:num-format="1" style:print-orientation="portrait" fo:margin-top="1.199cm" fo:margin-bottom="1.199cm" fo:margin-left="1.101cm" fo:margin-right="1.101cm" style:shadow="none" fo:background-color="transparent" style:print-page-order="ltr" style:first-page-number="1" style:scale-to-X="1" style:scale-to-Y="4" style:table-centering="horizontal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6">16/02/2026</text:date>, <text:time>17.1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Daniela Gibertoni</meta:initial-creator>
    <meta:creation-date>2014-03-31T18:44:10Z</meta:creation-date>
    <dc:date>2026-02-16T16:38:34.58</dc:date>
    <meta:print-date>2026-02-16T16:34:23.91</meta:print-date>
    <meta:editing-cycles>21</meta:editing-cycles>
    <meta:editing-duration>PT3H43M55S</meta:editing-duration>
    <meta:document-statistic meta:table-count="3" meta:cell-count="108" meta:object-count="0"/>
    <meta:user-defined meta:name="Info 1"/>
    <meta:user-defined meta:name="Info 2"/>
    <meta:user-defined meta:name="Info 3"/>
    <meta:user-defined meta:name="Info 4"/>
  </office:meta>
</office:document-meta>
</file>