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5pt" style:font-size-asian="15pt" style:font-size-complex="15pt"/>
    </style:style>
    <style:style style:name="ce6" style:family="table-cell" style:parent-style-name="Default" style:data-style-name="N0">
      <style:text-properties style:font-name="Tahoma" style:font-name-asian="Tahoma" style:font-name-complex="Tahoma" fo:font-size="15pt" style:font-size-asian="15pt" style:font-size-complex="15pt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4">
      <style:text-properties style:font-name="Tahoma" style:font-name-asian="Tahoma" style:font-name-complex="Tahoma" fo:font-size="15pt" style:font-size-asian="15pt" style:font-size-complex="15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ndiconto_pagato_2016_Amminis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number-columns-repeated="248" table:default-cell-style-name="ce6"/>
        <table:table-column table:style-name="co8" table:number-columns-repeated="2" table:default-cell-style-name="ce7"/>
        <table:table-column table:style-name="co9" table:number-columns-repeated="16128" table:default-cell-style-name="ce1"/>
        <table:table-row table:style-name="ro1">
          <table:table-cell office:value-type="string" table:style-name="ce2">
            <text:p><text:s/>AMMINISTRATORI</text:p>
          </table:table-cell>
          <table:table-cell office:value-type="string" table:style-name="ce3">
            <text:p><text:s/></text:p>
          </table:table-cell>
          <table:table-cell office:value-type="string" table:number-columns-spanned="2" table:number-rows-spanned="1" table:style-name="ce23">
            <text:p>PAGATO ANNO 2016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Indennità lorda mensile: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8">
            <text:p>Sindaco: € 5.466,18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8">
            <text:p>Vicesindaco: € 4.099,63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8">
            <text:p>Assessori : € 3.279,7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2">
            <text:p>NOMINATIVI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Indennità di Funzione al lordo degli oneri fiscali a carico dell' Amministratore</text:p>
          </table:table-cell>
          <table:table-cell office:value-type="string" table:style-name="ce14">
            <text:p>Rimborso spese di viaggio per svolgimento funzioni*</text:p>
          </table:table-cell>
          <table:table-cell office:value-type="string" table:style-name="ce14">
            <text:p>Rimborso spese per trasferte **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UZZARELLI GIAN CARLO<text:s text:c="2"/><text:span text:style-name="T1"><text:s/></text:span></text:p>
          </table:table-cell>
          <table:table-cell office:value-type="string" table:style-name="ce16">
            <text:p>SINDACO</text:p>
          </table:table-cell>
          <table:table-cell office:value-type="float" office:value="65594.16" table:style-name="ce17">
            <text:p>65.594,16</text:p>
          </table:table-cell>
          <table:table-cell office:value-type="float" office:value="231.91" table:style-name="ce17">
            <text:p>231,91</text:p>
          </table:table-cell>
          <table:table-cell office:value-type="float" office:value="598.33000000000004" table:style-name="ce17">
            <text:p>598,33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AVAZZA GIANPIETRO</text:p>
          </table:table-cell>
          <table:table-cell office:value-type="string" table:style-name="ce16">
            <text:p>VICE SINDACO</text:p>
          </table:table-cell>
          <table:table-cell office:value-type="float" office:value="49195.56" table:style-name="ce17">
            <text:p>49.195,56</text:p>
          </table:table-cell>
          <table:table-cell office:value-type="float" office:value="3523.44" table:style-name="ce17">
            <text:p>3.523,44</text:p>
          </table:table-cell>
          <table:table-cell office:value-type="float" office:value="407.35" table:style-name="ce17">
            <text:p>407,3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BOSI ANDREA</text:p>
          </table:table-cell>
          <table:table-cell office:value-type="string" table:style-name="ce16">
            <text:p>ASSESSORE<text:s/><text:span text:style-name="T1">dal 9/02/2016</text:span></text:p>
          </table:table-cell>
          <table:table-cell office:value-type="float" office:value="35067.67" table:style-name="ce17">
            <text:p>35.067,67</text:p>
          </table:table-cell>
          <table:table-cell table:style-name="ce17"/>
          <table:table-cell office:value-type="float" office:value="1927.21" table:style-name="ce17">
            <text:p>1.927,2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APORIONI INGRID</text:p>
          </table:table-cell>
          <table:table-cell office:value-type="string" table:style-name="ce16">
            <text:p>ASSESSORE<text:s/><text:span text:style-name="T1">fino al 3/02/2016</text:span></text:p>
          </table:table-cell>
          <table:table-cell office:value-type="float" office:value="3658.14" table:style-name="ce17">
            <text:p>3.658,14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ERRARI LUDOVICA CARLA</text:p>
          </table:table-cell>
          <table:table-cell office:value-type="string" table:style-name="ce16">
            <text:p>ASSESSORE</text:p>
          </table:table-cell>
          <table:table-cell office:value-type="float" office:value="39356.519999999997" table:style-name="ce17">
            <text:p>39.356,52</text:p>
          </table:table-cell>
          <table:table-cell table:style-name="ce17"/>
          <table:table-cell office:value-type="float" office:value="458.15" table:style-name="ce17">
            <text:p>458,1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IACOBAZZI GABRIELE</text:p>
          </table:table-cell>
          <table:table-cell office:value-type="string" table:style-name="ce16">
            <text:p>ASSESSORE</text:p>
          </table:table-cell>
          <table:table-cell office:value-type="float" office:value="39356.519999999997" table:style-name="ce17">
            <text:p>39.356,52</text:p>
          </table:table-cell>
          <table:table-cell office:value-type="string" table:style-name="ce17">
            <text:p><text:s/></text:p>
          </table:table-cell>
          <table:table-cell office:value-type="float" office:value="629.75" table:style-name="ce17">
            <text:p>629,7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UERZONI GIULIO</text:p>
          </table:table-cell>
          <table:table-cell office:value-type="string" table:style-name="ce16">
            <text:p>ASSESSORE</text:p>
          </table:table-cell>
          <table:table-cell office:value-type="float" office:value="39356.519999999997" table:style-name="ce17">
            <text:p>39.356,52</text:p>
          </table:table-cell>
          <table:table-cell table:style-name="ce17"/>
          <table:table-cell office:value-type="float" office:value="2719" table:style-name="ce17">
            <text:p>2.719,0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OTELLA TOMMASO</text:p>
          </table:table-cell>
          <table:table-cell office:value-type="string" table:style-name="ce16">
            <text:p>ASSESSORE</text:p>
          </table:table-cell>
          <table:table-cell office:value-type="float" office:value="39356.519999999997" table:style-name="ce17">
            <text:p>39.356,52</text:p>
          </table:table-cell>
          <table:table-cell table:style-name="ce17"/>
          <table:table-cell office:value-type="float" office:value="118.7" table:style-name="ce17">
            <text:p>118,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URBELLI GIULIANA</text:p>
          </table:table-cell>
          <table:table-cell office:value-type="string" table:style-name="ce16">
            <text:p>ASSESSORE</text:p>
          </table:table-cell>
          <table:table-cell office:value-type="float" office:value="39356.519999999997" table:style-name="ce17">
            <text:p>39.356,52</text:p>
          </table:table-cell>
          <table:table-cell table:style-name="ce17"/>
          <table:table-cell office:value-type="float" office:value="47.9" table:style-name="ce17">
            <text:p>47,9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VANDELLI ANNA MARIA</text:p>
          </table:table-cell>
          <table:table-cell office:value-type="string" table:style-name="ce16">
            <text:p>ASSESSORE</text:p>
          </table:table-cell>
          <table:table-cell office:value-type="float" office:value="39356.519999999997" table:style-name="ce17">
            <text:p>39.356,52</text:p>
          </table:table-cell>
          <table:table-cell office:value-type="float" office:value="2306.52" table:style-name="ce17">
            <text:p>2.306,52</text:p>
          </table:table-cell>
          <table:table-cell office:value-type="float" office:value="100.8" table:style-name="ce17">
            <text:p>100,80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/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** L'art. 84 del D. Lgs n. 267/2000 prevede che agli Amministratori spetti il rimborso delle spese <text:s/>per trasferte e delle spese di viaggio per lo svolgimento della funzion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2">
          <table:table-cell table:number-columns-repeated="2" table:style-name="ce21"/>
          <table:table-cell table:number-columns-repeated="3" table:style-name="ce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5">
            <text:p>Il presente prospetto viene modificato a seguito di variazioni in corso d'anno, e se non ci sono variazioni, annualmente nel mese di Febbraio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2"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9"/>
        </table:table-row>
        <table:table-row table:number-rows-repeated="2" table:style-name="ro2">
          <table:table-cell table:number-columns-repeated="2"/>
          <table:table-cell table:style-name="ce22"/>
          <table:table-cell table:number-columns-repeated="16381"/>
        </table:table-row>
        <table:table-row table:number-rows-repeated="65488" table:style-name="ro7">
          <table:table-cell table:number-columns-repeated="16384"/>
        </table:table-row>
        <table:table-row table:number-rows-repeated="14" table:style-name="ro7">
          <table:table-cell table:number-columns-repeated="16384" table:style-name="ce1"/>
        </table:table-row>
        <table:table-row table:number-rows-repeated="983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196456692913386in" fo:margin-right="0.118110236220472in" style:print-orientation="portrait" style:print-page-order="ltr" style:first-page-number="1" style:scale-to="6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etta Zanasi</meta:initial-creator>
    <dc:creator>Nicoletta Zanasi</dc:creator>
    <meta:creation-date>2009-04-16T11:32:48Z</meta:creation-date>
    <dc:date>2017-02-21T08:27:04Z</dc:date>
    <meta:print-date>2016-02-08T12:50:37Z</meta:print-date>
    <meta:editing-cycles>106</meta:editing-cycles>
    <meta:editing-duration>PT74019S</meta:editing-duration>
    <meta:user-defined meta:name="Info 1"/>
    <meta:user-defined meta:name="Info 2"/>
    <meta:user-defined meta:name="Info 3"/>
    <meta:user-defined meta:name="Info 4"/>
  </office:meta>
</office:document-meta>
</file>