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ella1" style:family="table">
      <style:table-properties style:width="17cm" table:align="margins" style:writing-mode="lr-tb"/>
    </style:style>
    <style:style style:name="Tabella1.A" style:family="table-column">
      <style:table-column-properties style:column-width="7.74cm" style:rel-column-width="4388*"/>
    </style:style>
    <style:style style:name="Tabella1.B" style:family="table-column">
      <style:table-column-properties style:column-width="9.26cm" style:rel-column-width="5250*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1.B1" style:family="table-cell">
      <style:table-cell-properties style:vertical-align="top" fo:padding="0.097cm" fo:border="0.002cm solid #000000" style:writing-mode="lr-tb"/>
    </style:style>
    <style:style style:name="Tabel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1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Table_20_Contents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Standard"/>
      <text:p text:style-name="Standard"/>
      <text:p text:style-name="Standard"/>
      <text:p text:style-name="P7">INDENNITÀ DI FUNZIONE AMMINISTRATORI</text:p>
      <text:p text:style-name="P6"><text:span text:style-name="T1">ANNI 2014-2019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">FUNZIONE</text:p>
          </table:table-cell>
          <table:table-cell table:style-name="Tabella1.B1" office:value-type="string">
            <text:p text:style-name="P2">IMPORTO LORDO MENSILE PER 12 MENSILITÀ</text:p>
          </table:table-cell>
        </table:table-row>
        <table:table-row table:style-name="Tabella1.1">
          <table:table-cell table:style-name="Tabella1.A2" office:value-type="string">
            <text:p text:style-name="P1">SINDACO</text:p>
          </table:table-cell>
          <table:table-cell table:style-name="Tabella1.B2" office:value-type="string">
            <text:p text:style-name="P1">5.466,18</text:p>
          </table:table-cell>
        </table:table-row>
        <table:table-row table:style-name="Tabella1.1">
          <table:table-cell table:style-name="Tabella1.A2" office:value-type="string">
            <text:p text:style-name="P1">VICE – SINDACO </text:p>
          </table:table-cell>
          <table:table-cell table:style-name="Tabella1.B2" office:value-type="string">
            <text:p text:style-name="P1">4.099,63</text:p>
          </table:table-cell>
        </table:table-row>
        <table:table-row table:style-name="Tabella1.1">
          <table:table-cell table:style-name="Tabella1.A2" office:value-type="string">
            <text:p text:style-name="P1">ASSESSORE </text:p>
          </table:table-cell>
          <table:table-cell table:style-name="Tabella1.B2" office:value-type="string">
            <text:p text:style-name="P1">3.279,71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3">Si precisa che l'indennità mensile è quella intera, prevista per gli Amministratori in aspettativa non retribuita ai sensi dell'art. 81 del D. Lgs. 18/8/2000, n. 267. <text:span text:style-name="T2">Nel caso in cui l'Amministratore non sia in aspettativa senza retribuzione, l'indennità è dimezzata.</text:span></text:p>
      <text:p text:style-name="P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it" fo:country="I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First_20_Page" style:display-name="First Page" style:page-layout-name="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21$Build-9421</meta:generator>
    <meta:creation-date>2011-07-06T14:48:07</meta:creation-date>
    <dc:creator>Comune di Modena Comune di Modena</dc:creator>
    <dc:date>2015-03-05T15:16:46</dc:date>
    <meta:printed-by>Comune di Modena Comune di Modena</meta:printed-by>
    <meta:print-date>2015-03-05T13:18:28</meta:print-date>
    <meta:editing-cycles>4</meta:editing-cycles>
    <meta:editing-duration>P24DT0H11M36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1" meta:word-count="63" meta:character-count="419"/>
  </office:meta>
</office:document-meta>
</file>