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StarSymbol1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line-height="100%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-2.5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background-color="#ffff00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background-color="transparent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-2.54cm"/>
        </style:tab-stops>
      </style:paragraph-properties>
    </style:style>
    <style:style style:name="P18" style:family="paragraph" style:parent-style-name="Standard" style:list-style-name="L2">
      <style:paragraph-properties fo:line-height="100%" fo:text-align="justify" style:justify-single-word="false">
        <style:tab-stops>
          <style:tab-stop style:position="-2.54cm"/>
        </style:tab-stops>
      </style:paragraph-properties>
    </style:style>
    <style:style style:name="P19" style:family="paragraph" style:parent-style-name="Standard" style:list-style-name="L1">
      <style:paragraph-properties fo:line-height="100%">
        <style:tab-stops>
          <style:tab-stop style:position="-2.54cm"/>
        </style:tab-stops>
      </style:paragraph-properties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21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background-color="transparen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9">Prot. n. 83099/2022</text:span></text:span></text:p>
      <text:p text:style-name="P15"/>
      <text:p text:style-name="P14">AVVISO DI RICERCA DI PERSONALE PER LA COPERTURA DI N.1 POSTO NEL PROFILO PROFESSIONALE DI <text:s text:c="3"/>"<text:span text:style-name="Car._20_predefinito_20_paragrafo"><text:span text:style-name="T2">ISTRUTTORE DIRETTIVO TECNICO</text:span></text:span><text:span text:style-name="Car._20_predefinito_20_paragrafo"><text:span text:style-name="T1"> </text:span></text:span>" </text:p>
      <text:p text:style-name="P14">POSIZIONE DI LAVORO "ESPERTO IN MATERIA SISMICA"- CATEGORIA GIURIDICA <text:s text:c="2"/>D<text:line-break/></text:p>
      <text:p text:style-name="P14"><text:s/>presso il Settore Ambiente, edilizia privata e attività produttive</text:p>
      <text:p text:style-name="P14"/>
      <text:p text:style-name="P16">MEDIANTE MOBILITÀ ESTERNA<text:line-break/></text:p>
      <text:p text:style-name="P2">Al Settore Risorse Umane e Affari Istituzionali del COMUNE DI MODENA</text:p>
      <text:p text:style-name="P2"/>
      <text:p text:style-name="P3"><text:span text:style-name="Car._20_predefinito_20_paragrafo"><text:span text:style-name="T3">Io sottoscritto/a </text:span></text:span>..................................................................................................…………….…..........</text:p>
      <text:p text:style-name="P3"><text:span text:style-name="Car._20_predefinito_20_paragrafo"><text:span text:style-name="T3">nato/a </text:span></text:span>..........................................................<text:span text:style-name="Car._20_predefinito_20_paragrafo"><text:span text:style-name="T4">.</text:span></text:span><text:span text:style-name="Car._20_predefinito_20_paragrafo"><text:span text:style-name="T3"> il </text:span></text:span>..............................................…………………….......</text:p>
      <text:p text:style-name="P3"><text:span text:style-name="Car._20_predefinito_20_paragrafo"><text:span text:style-name="T3">Codice Fiscale n </text:span></text:span>.................................................................................................………….…….........</text:p>
      <text:p text:style-name="P3">- residente in Via...............................………......................................……………………..……......... n...........……CAP......................Loc..…………......................................................………..…….........</text:p>
      <text:p text:style-name="P3">Comune di. ......................................…………..................……………......(Prov...................)</text:p>
      <text:p text:style-name="P3">Tel. ............................/..............................<text:line-break/></text:p>
      <text:p text:style-name="P3">- recapito <text:span text:style-name="Car._20_predefinito_20_paragrafo"><text:span text:style-name="T3">(se diverso dalla residenza</text:span></text:span><text:span text:style-name="Car._20_predefinito_20_paragrafo"><text:span text:style-name="T4">)</text:span></text:span></text:p>
      <text:p text:style-name="P3">Via .........................................................................................……………...n…………………........... CAP......................Loc...............................................………….......................…………….……........</text:p>
      <text:p text:style-name="P3">Comune di ....................................................................……………..............….......(Prov..................)</text:p>
      <text:p text:style-name="P3"><text:s/>Tel. ...................................................................../Cell. ........................................................................</text:p>
      <text:p text:style-name="P1"/>
      <text:p text:style-name="P1">dove l’Amministrazione dovrà indirizzare tutte le comunicazioni</text:p>
      <text:p text:style-name="P3"/>
      <text:p text:style-name="P3">indirizzo e-mail_________________________________________</text:p>
      <text:p text:style-name="P3"/>
      <text:p text:style-name="P3">- dipendente a tempo indeterminato al profilo di …………………………………………...........…...</text:p>
      <text:p text:style-name="P3">presso <text:span text:style-name="Car._20_predefinito_20_paragrafo"><text:span text:style-name="T4">(indicare l’Ente e il Servizio di assegnazione):</text:span></text:span>……………………………………..........…….</text:p>
      <text:p text:style-name="P3">………………………………………….. dal <text:span text:style-name="Car._20_predefinito_20_paragrafo"><text:span text:style-name="T4">(data di assunzione)</text:span></text:span>.…………………........………….</text:p>
      <text:p text:style-name="P3">Categoria Giuridica……………...………. Posizione Economica………………………….......……..</text:p>
      <text:p text:style-name="P3"/>
      <text:p text:style-name="P9">DICHIARO</text:p>
      <text:p text:style-name="P9"/>
      <text:p text:style-name="P11">sotto la mia personale responsabilità ai sensi degli artt. 46 e 47 del D.P.R. 445/2000 e consapevole delle sanzioni previste dall'art.76 del medesimo D.P.R.:</text:p>
      <text:p text:style-name="P11"/>
      <text:p text:style-name="P13"><text:span text:style-name="Car._20_predefinito_20_paragrafo"><text:span text:style-name="T6">- </text:span></text:span><text:span text:style-name="Car._20_predefinito_20_paragrafo"><text:span text:style-name="T7">di essere interessato/a alla mobilità presso il COMUNE DI MODENA per profilo professionale di "I</text:span></text:span><text:span text:style-name="Car._20_predefinito_20_paragrafo"><text:span text:style-name="T8">struttore direttivo Tecnico</text:span></text:span><text:span text:style-name="Car._20_predefinito_20_paragrafo"><text:span text:style-name="T7">" posizione di lavoro "ESPERTO IN MATERIA SISMICA"- cat.giur. D presso il Settore Ambiente, edilizia privata e attività produttive</text:span></text:span></text:p>
      <text:p text:style-name="P12"/>
      <text:list xml:id="list912030441446394212" text:style-name="L1">
        <text:list-item>
          <text:p text:style-name="P17">di essere in possesso:</text:p>
        </text:list-item>
      </text:list>
      <text:p text:style-name="P5"/>
      <text:list xml:id="list31563658" text:style-name="L1">
        <text:list-item text:start-value="1">
          <text:p text:style-name="P19">del titolo di studio di.................................................................. conseguito nell’anno scolastico / accademico ............../............ presso l'Istituto/Facoltà....................................................................………..............................................................................................................................................</text:p>
        </text:list-item>
      </text:list>
      <text:p text:style-name="P8"/>
      <text:list xml:id="list36553607" text:continue-numbering="true" text:style-name="L1">
        <text:list-item>
          <text:p text:style-name="P19"><text:soft-page-break/>dell'abilitazione all'esercizio della professione di .................................................................. <text:s/>conseguita nell'anno...............</text:p>
        </text:list-item>
      </text:list>
      <text:p text:style-name="P8"/>
      <text:list xml:id="list36577343" text:continue-numbering="true" text:style-name="L1">
        <text:list-item>
          <text:p text:style-name="P19">della patente di guida cat. B o superiore in corso di validità</text:p>
        </text:list-item>
      </text:list>
      <text:p text:style-name="P5"/>
      <text:list xml:id="list31553671" text:style-name="L1">
        <text:list-item text:start-value="1">
          <text:p text:style-name="P17"><text:s/>dell'idoneità fisica per lo svolgimento delle mansioni previste dalla posizione di lavoro</text:p>
        </text:list-item>
      </text:list>
      <text:p text:style-name="P10"/>
      <text:list xml:id="list31552614" text:style-name="L1">
        <text:list-item text:start-value="1">
          <text:p text:style-name="P17">di non avere riportato eventuali sanzioni disciplinari nell'ultimo biennio e di non avere procedimenti disciplinari in corso</text:p>
        </text:list-item>
      </text:list>
      <text:p text:style-name="P7">oppure</text:p>
      <text:p text:style-name="P7"/>
      <text:p text:style-name="P5"><text:s text:c="3"/><text:tab/>di avere riportato sanzioni disciplinari e di avere procedimenti <text:tab/>disciplinari in atto - e <text:tab/>precisamente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.......</text:p>
      <text:p text:style-name="P5"/>
      <text:list xml:id="list3136268585710082900" text:style-name="L2">
        <text:list-item text:start-value="1">
          <text:p text:style-name="P18">di aver superato il periodo di prova nel profilo di inquadramento presso l'ente di appartenenza</text:p>
        </text:list-item>
      </text:list>
      <text:p text:style-name="P5"/>
      <text:list xml:id="list36561086" text:continue-numbering="true" text:style-name="L2">
        <text:list-item>
          <text:p text:style-name="P18">di essere disponibile ad accettare contratto di lavoro a tempo pieno</text:p>
        </text:list-item>
      </text:list>
      <text:p text:style-name="P5"/>
      <text:p text:style-name="P4"><text:line-break/><text:span text:style-name="Car._20_predefinito_20_paragrafo"><text:span text:style-name="T5">A tal fine si allega:</text:span></text:span></text:p>
      <text:list xml:id="list8028769294254616608" text:style-name="L3">
        <text:list-item>
          <text:p text:style-name="P20">curriculum professionale</text:p>
        </text:list-item>
        <text:list-item>
          <text:p text:style-name="P20">fotocopia documento valido di identità.</text:p>
        </text:list-item>
      </text:list>
      <text:p text:style-name="P4"/>
      <text:p text:style-name="P4">Autorizzo il trattamento dei dati personali ai sensi del D. Lgs 196/2003.</text:p>
      <text:p text:style-name="P3"/>
      <text:p text:style-name="P3">Data ____________________</text:p>
      <text:p text:style-name="P6"><text:s text:c="28"/></text:p>
      <text:p text:style-name="P6"><text:s text:c="81"/>Firma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/>
    <style:font-face style:name="StarSymbol1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2" style:display-name="WW_CharLFO1LVL2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3" style:display-name="WW_CharLFO1LVL3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4" style:display-name="WW_CharLFO1LVL4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5" style:display-name="WW_CharLFO1LVL5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6" style:display-name="WW_CharLFO1LVL6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7" style:display-name="WW_CharLFO1LVL7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8" style:display-name="WW_CharLFO1LVL8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LVL9" style:display-name="WW_CharLFO1LVL9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1" style:display-name="WW_CharLFO7LVL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2" style:display-name="WW_CharLFO7LVL2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3" style:display-name="WW_CharLFO7LVL3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4" style:display-name="WW_CharLFO7LVL4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5" style:display-name="WW_CharLFO7LVL5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6" style:display-name="WW_CharLFO7LVL6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7" style:display-name="WW_CharLFO7LVL7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8" style:display-name="WW_CharLFO7LVL8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7LVL9" style:display-name="WW_CharLFO7LVL9" style:family="text">
      <style:text-properties style:font-name="StarSymbol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07-23T08:46:00Z</meta:creation-date>
    <dc:date>2022-03-10T15:28:44.69</dc:date>
    <meta:print-date>2022-02-18T10:49:00Z</meta:print-date>
    <meta:editing-cycles>18</meta:editing-cycles>
    <meta:editing-duration>PT30M55S</meta:editing-duration>
    <dc:creator>Federico Salvarani </dc:creator>
    <meta:document-statistic meta:table-count="0" meta:image-count="0" meta:object-count="0" meta:page-count="2" meta:paragraph-count="43" meta:word-count="334" meta:character-count="4324"/>
    <meta:template xlink:type="simple" xlink:actuate="onRequest" xlink:title="" xlink:href="../../AppData/Local/AMMINISTRATIVI/D1/D1%202022/Servizi%20Sociali/schema%20domanda%202022_servizi%20sociali_DEF.odt/Normal"/>
  </office:meta>
</office:document-meta>
</file>