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18.0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7.503cm" style:leader-style="dotted" style:leader-text=".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5" style:family="paragraph" style:parent-style-name="Standard">
      <style:paragraph-properties fo:line-height="150%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7" style:family="paragraph" style:parent-style-name="Standard">
      <style:paragraph-properties fo:line-height="150%"/>
      <style:text-properties style:font-name="Calibri" fo:language="zxx" fo:country="none" style:language-asian="zxx" style:country-asian="none" style:font-name-complex="Calibri" style:font-style-complex="italic"/>
    </style:style>
    <style:style style:name="P8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9" style:family="paragraph" style:parent-style-name="Standard">
      <style:paragraph-properties fo:line-height="150%" style:text-autospace="none"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Times-Roman" style:font-size-asian="10pt" style:language-asian="zxx" style:country-asian="none" style:font-name-complex="Calibri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15" style:family="paragraph" style:parent-style-name="Header">
      <style:paragraph-properties fo:line-height="150%" fo:text-align="center" style:justify-single-word="false">
        <style:tab-stops>
          <style:tab-stop style:position="17cm" style:type="right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Arial" style:language-asian="zxx" style:country-asian="none" style:font-name-complex="Calibri"/>
    </style:style>
    <style:style style:name="T3" style:family="text"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T4" style:family="text">
      <style:text-properties style:font-name="Calibri" style:language-asian="zxx" style:country-asian="none" style:font-name-complex="Calibri" style:font-weight-complex="bold"/>
    </style:style>
    <style:style style:name="T5" style:family="text">
      <style:text-properties style:font-name="Calibri" style:font-name-asian="TimesNewRomanPSM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' Ufficio Anagrafe del Comune di Modena</text:p>
      <text:p text:style-name="P15"/>
      <text:p text:style-name="P4">DICHIARAZIONE IN SOSTITUZIONE DI ATTO DI NOTORIETA' </text:p>
      <text:p text:style-name="P4">(per rilascio Carta d'Identità cittadino AIRE)</text:p>
      <text:p text:style-name="P4"/>
      <text:p text:style-name="P8">Io sottoscritto/a <text:tab/></text:p>
      <text:p text:style-name="P9">nato/a a <text:tab/> il <text:tab/></text:p>
      <text:p text:style-name="Standard"><text:span text:style-name="T2">valendomi delle disposizioni di cui all’art. 47 del D.P.R. 445/2000 e consapevole delle sanzioni previste dall’art. 76 dello stesso D.P.R.</text:span></text:p>
      <text:p text:style-name="P1"/>
      <text:p text:style-name="P13"><text:span text:style-name="T3">DICHIARO, </text:span><text:span text:style-name="T4">sotto la mia personale responsabilità,</text:span></text:p>
      <text:p text:style-name="P3"/>
      <text:p text:style-name="P12"><text:span text:style-name="T5">di essere residente a <text:tab/></text:span></text:p>
      <text:p text:style-name="P12"><text:span text:style-name="T5">con abitazione in via <text:tab/></text:span></text:p>
      <text:p text:style-name="P12"><text:span text:style-name="T1">circoscrizione consolare <text:tab/></text:span></text:p>
      <text:p text:style-name="P2"><text:tab/></text:p>
      <text:p text:style-name="P11"><text:span text:style-name="T3">di essere tuttora cittadino italiano </text:span><text:span text:style-name="T4">non avendo perduto né rinunciato alla cittadinanza.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l sottoscritto dichiara di avere preso visione dell'informativa ai sensi dell'art. 13 del Regolamento Generale protezione dati 2016/679 reperibile all'indirizzo: https://www.comune.modena.it/servizidemografici/privacy </text:p>
          </table:table-cell>
        </table:table-row>
      </table:table>
      <text:p text:style-name="P6"/>
      <text:p text:style-name="P6"/>
      <text:p text:style-name="P9">Modena, lì <text:tab/>Firma <text:tab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style:letter-kerning="true" style:font-name-asian="SimSun1" style:language-asian="zh" style:country-asian="CN" style:font-name-complex="Arial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idenari</meta:initial-creator>
    <meta:creation-date>2024-07-15T10:31:00</meta:creation-date>
    <dc:creator>Laura Seidenari</dc:creator>
    <dc:date>2024-07-15T10:47:00</dc:date>
    <meta:editing-cycles>3</meta:editing-cycles>
    <meta:editing-duration>PT1M</meta:editing-duration>
    <meta:document-statistic meta:table-count="1" meta:image-count="0" meta:object-count="0" meta:page-count="1" meta:paragraph-count="14" meta:word-count="97" meta:character-count="759"/>
    <meta:generator>OpenOffice/4.1.9$Win32 OpenOffice.org_project/419m1$Build-9805</meta:generator>
  </office:meta>
</office:document-meta>
</file>