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6.503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style:line-height-at-least="0.353cm" fo:text-align="center" style:justify-single-word="false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423cm" fo:text-align="center" style:justify-single-word="false"/>
    </style:style>
    <style:style style:name="P6" style:family="paragraph" style:parent-style-name="Standard">
      <style:paragraph-properties fo:margin-top="0cm" fo:margin-bottom="0.423cm" fo:text-align="center" style:justify-single-word="false" fo:orphans="2" fo:widows="2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423cm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First_20_Page">
      <style:paragraph-properties fo:margin-top="0cm" fo:margin-bottom="0.423cm" fo:text-align="center" style:justify-single-word="false" fo:orphans="2" fo:widows="2" style:page-number="auto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.212cm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2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12cm">
        <style:tab-stops>
          <style:tab-stop style:position="16.503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.212cm" fo:margin-bottom="0.212cm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212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(art. 47 del D.P.R. 445/2000) </text:p>
      <text:p text:style-name="P10">Io sottoscritto/a <text:tab/></text:p>
      <text:p text:style-name="P11">nato/a a <text:tab/> il <text:tab/></text:p>
      <text:p text:style-name="P12">residente a <text:tab/></text:p>
      <text:p text:style-name="P11">in via <text:tab/>n <text:tab/></text:p>
      <text:p text:style-name="P7">consapevole delle sanzioni penali richiamate dall'art. 76 del D.P.R. 445/2000 in caso di dichiarazioni mendaci e della decadenza dei benefici eventualmente conseguenti al provvedimento emanato sulla base di dichiarazioni non veritiere di cui all'art. 75 del D.P.R. 445/2000, ai sensi e per gli effetti dell’art. 47 del D.P.R. 445/2000, sotto la propria responsabilità <text:s/></text:p>
      <text:p text:style-name="P5"><text:span text:style-name="T2">DICHIARO</text:span><text:span text:style-name="T1"><text:tab/></text:span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14">Il sottoscritto dichiara di avere preso visione dell'informativa ai sensi dell'art. 13 del Regolamento Generale protezione dati 2016/679 sul sito: https://www.comune.modena.it/servizidemografici/privacy </text:p>
      <text:p text:style-name="P13"/>
      <text:p text:style-name="P13">Modena <text:tab/>Il/La dichiarante<text:tab/></text:p>
      <text:p text:style-name="P2"/>
      <text:p text:style-name="P3">AUTENTICAZIONE DELLA FIRMA</text:p>
      <text:p text:style-name="P4">Ai sensi dell'art. 21, comma 2 del D.P.R. n. 445/2000</text:p>
      <text:p text:style-name="P1"/>
      <text:p text:style-name="P1">Io sottoscritta/o <text:tab/> dipendente comunale incaricata/o dal Sindaco, ATTESTO che la sottoscrizione delle dichiarazioni di cui sopra è stata apposta in mia presenza dal/dalla dichiarante </text:p>
      <text:p text:style-name="P1">Sig./Sig.ra<text:tab/></text:p>
      <text:p text:style-name="P1">previo accertamento della sua identità a mezzo di<text:tab/></text:p>
      <text:p text:style-name="P1">Modena..................................................... <text:s text:c="6"/>La/Il dipendente incaricata/o dal Sinda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letter-kerning="true" style:font-name-asian="Arial Unicode M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fo:text-align="center" style:justify-single-word="false" fo:orphans="2" fo:widows="2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DICHIARAZIONE SOSTITUTIVA DI ATTO DI NOTORIETA’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 Lupinacci</meta:initial-creator>
    <meta:creation-date>2018-09-20T14:11:00</meta:creation-date>
    <dc:creator>Laura Seidenari</dc:creator>
    <dc:date>2019-12-06T10:54:00</dc:date>
    <meta:print-date>2018-10-01T17:38:00</meta:print-date>
    <meta:editing-cycles>6</meta:editing-cycles>
    <meta:editing-duration>PT3M</meta:editing-duration>
    <meta:generator>OpenOffice/4.1.11$Win32 OpenOffice.org_project/4111m1$Build-9808</meta:generator>
    <meta:document-statistic meta:table-count="0" meta:image-count="0" meta:object-count="0" meta:page-count="1" meta:paragraph-count="22" meta:word-count="151" meta:character-count="1180"/>
  </office:meta>
</office:document-meta>
</file>