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>
        <style:tab-stops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6.001cm"/>
          <style:tab-stop style:position="12.502cm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style:snap-to-layout-grid="false">
        <style:tab-stops>
          <style:tab-stop style:position="6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8.502cm" style:leader-style="dotted" style:leader-text=".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3cm"/>
          <style:tab-stop style:position="8.752cm"/>
          <style:tab-stop style:position="11.753cm" style:leader-style="dotted" style:leader-text="."/>
          <style:tab-stop style:position="17cm" style:leader-style="dotted" style:leader-text=".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13.002cm" style:leader-style="dotted" style:leader-text="."/>
          <style:tab-stop style:position="16.753cm" style:leader-style="dotted" style:leader-text=".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7.752cm"/>
          <style:tab-stop style:position="14.002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>
        <style:tab-stops>
          <style:tab-stop style:position="7.752cm" style:leader-style="dotted" style:leader-text="."/>
          <style:tab-stop style:position="14.002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14.002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>
        <style:tab-stops>
          <style:tab-stop style:position="11.753cm" style:leader-style="dotted" style:leader-text=".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2.501cm"/>
          <style:tab-stop style:position="7.001cm"/>
          <style:tab-stop style:position="11.502cm"/>
          <style:tab-stop style:position="14.753cm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5.502cm" style:leader-style="dotted" style:leader-text="."/>
          <style:tab-stop style:position="11.753cm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>
        <style:tab-stops>
          <style:tab-stop style:position="2.251cm"/>
          <style:tab-stop style:position="14.002cm"/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Standard"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style:line-height-at-least="0.176cm" fo:text-align="justify" style:justify-single-word="false" style:text-autospace="none"/>
      <style:text-properties style:font-name="Segoe UI" fo:font-size="11pt" style:font-name-asian="ArialMT" style:font-size-asian="11pt" style:font-name-complex="Segoe UI" style:font-size-complex="11pt"/>
    </style:style>
    <style:style style:name="P20" style:family="paragraph" style:parent-style-name="Standard">
      <style:paragraph-properties fo:margin-top="0cm" fo:margin-bottom="0.423cm" style:snap-to-layout-grid="false">
        <style:tab-stops>
          <style:tab-stop style:position="7.752cm"/>
          <style:tab-stop style:position="14.002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top="0cm" fo:margin-bottom="0.423cm"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top="0cm" fo:margin-bottom="0.423cm">
        <style:tab-stops>
          <style:tab-stop style:position="2.501cm"/>
          <style:tab-stop style:position="7.001cm"/>
          <style:tab-stop style:position="11.502cm"/>
          <style:tab-stop style:position="14.753cm"/>
        </style:tab-stops>
      </style:paragraph-properties>
      <style:text-properties style:font-name="Arial" style:font-name-complex="Arial"/>
    </style:style>
    <style:style style:name="P23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itle">
      <style:text-properties style:font-name="Arial" fo:font-size="14pt" style:font-size-asian="14pt" style:font-name-complex="Arial"/>
    </style:style>
    <style:style style:name="P25" style:family="paragraph" style:parent-style-name="Standard_20__28_user_29_">
      <style:paragraph-properties fo:margin-top="0.212cm" fo:margin-bottom="0.212cm" style:line-height-at-least="0.176cm" fo:text-align="center" style:justify-single-word="false" fo:padding-left="0.141cm" fo:padding-right="0.141cm" fo:padding-top="0.035cm" fo:padding-bottom="0.035cm" fo:border="0.018cm solid #000000" style:text-autospace="none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style:font-name="Segoe UI" fo:font-size="9pt" style:font-name-asian="Times-Roman" style:font-size-asian="9pt" style:font-name-complex="Segoe UI" style:font-size-complex="9pt"/>
    </style:style>
    <style:style style:name="P26" style:family="paragraph" style:parent-style-name="Normale_20__28_Web_29_">
      <style:paragraph-properties fo:margin-top="0cm" fo:margin-bottom="0cm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Segoe UI" fo:font-size="11pt" style:font-name-asian="ArialMT" style:font-size-asian="11pt" style:font-name-complex="Segoe U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Dichiarazione di stato di famiglia</text:p>
      <text:p text:style-name="P17">(Art. 46 D.P.R. 445 del 28 dicembre 2000)</text:p>
      <text:p text:style-name="P17"/>
      <text:p text:style-name="P17"/>
      <text:p text:style-name="P2">Io sottoscritto/a <text:s/><text:tab/></text:p>
      <text:p text:style-name="P3"><text:tab/>(cognome)<text:tab/>(nome)</text:p>
      <text:p text:style-name="P4"/>
      <text:p text:style-name="P5">nato/a <text:s/>a<text:tab/> ( <text:tab/>) il <text:s text:c="2"/><text:tab/></text:p>
      <text:p text:style-name="P6"><text:tab/>(luogo)<text:tab/> <text:s text:c="9"/>(prov.)</text:p>
      <text:p text:style-name="P1"/>
      <text:p text:style-name="P1"/>
      <text:p text:style-name="P1">consapevole delle sanzioni penali, nel caso di dichiarazioni non veritiere, di formazione o uso di atti falsi , richiamate dall'art. 76 del D.P.R. 445 del 28 dicembre 2000</text:p>
      <text:p text:style-name="P1"/>
      <text:p text:style-name="P7">DICHIARO</text:p>
      <text:p text:style-name="P1"/>
      <text:p text:style-name="P8">Che la mia famiglia, abitante in <text:tab/> (<text:tab/>)</text:p>
      <text:p text:style-name="P9"><text:tab/>(luogo)<text:tab/>(prov.)</text:p>
      <text:p text:style-name="P10"/>
      <text:p text:style-name="P11"><text:tab/> è così composta:</text:p>
      <text:p text:style-name="P12"><text:tab/>(indirizzo)</text:p>
      <text:p text:style-name="P13"/>
      <text:p text:style-name="P13"/>
      <text:p text:style-name="P20">1) il/la dichiarante</text:p>
      <text:p text:style-name="P21">2) <text:tab/></text:p>
      <text:p text:style-name="P21">3) <text:tab/></text:p>
      <text:p text:style-name="P21">4) <text:tab/></text:p>
      <text:p text:style-name="P21">5) <text:tab/></text:p>
      <text:p text:style-name="P21">6) <text:tab/></text:p>
      <text:p text:style-name="P14"/>
      <text:p text:style-name="P22"><text:tab/>(cognome)<text:tab/>(nome)<text:tab/>(nato a)<text:tab/>(il)</text:p>
      <text:p text:style-name="P13"/>
      <text:p text:style-name="P25">Il sottoscritto dichiara di avere preso visione dell'informativa ai sensi dell'art. 13 del Regolamento Generale protezione dati 2016/679 sul sito: https://www.comune.modena.it/servizidemografici/privacy</text:p>
      <text:p text:style-name="P19"/>
      <text:p text:style-name="P13"/>
      <text:p text:style-name="P13"/>
      <text:p text:style-name="P15"><text:tab/><text:tab/><text:tab/></text:p>
      <text:p text:style-name="P16"><text:tab/>(luogo, data)<text:tab/>(firma)</text:p>
      <text:p text:style-name="P16"/>
      <text:p text:style-name="P16"/>
      <text:p text:style-name="P16"/>
      <text:p text:style-name="P16"/>
      <text:p text:style-name="P18">La presente dichiarazione non necessita dell'autenticazione della firma e sostituisce a tutti gli effetti le normali certificazioni richieste o destinate ad una pubblica amministrazione nonché ai gestori di pubblici servizi e ai privati che vi consentono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, 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2.251cm"/>
          <style:tab-stop style:position="14.002cm"/>
          <style:tab-stop style:position="17.002cm" style:leader-style="dotted" style:leader-text="."/>
        </style:tab-stops>
      </style:paragraph-properties>
      <style:text-properties style:font-name="Arial" fo:font-weight="bold" style:font-weight-asian="bold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style:font-name="Helvetica" fo:font-size="12pt" fo:font-weight="bold" style:font-size-asian="12pt" style:font-weight-asian="bold" style:font-name-complex="Helvetica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e_20__28_Web_29_">
      <style:paragraph-properties fo:margin-top="0cm" fo:margin-bottom="0cm"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joker-i</meta:initial-creator>
    <meta:creation-date>2000-06-06T15:46:00</meta:creation-date>
    <dc:creator>Laura Seidenari</dc:creator>
    <dc:date>2019-12-09T16:00:00</dc:date>
    <meta:editing-cycles>2</meta:editing-cycles>
    <meta:editing-duration>PT1M</meta:editing-duration>
    <meta:document-statistic meta:table-count="0" meta:image-count="0" meta:object-count="0" meta:page-count="1" meta:paragraph-count="23" meta:word-count="140" meta:character-count="976"/>
    <meta:generator>OpenOffice/4.1.11$Win32 OpenOffice.org_project/4111m1$Build-9808</meta:generator>
  </office:meta>
</office:document-meta>
</file>