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/>
    </style:style>
    <style:style style:name="P5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Times New Roman"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text-properties fo:font-weight="normal" style:font-weight-asian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Segoe UI" fo:font-size="11pt" fo:font-weight="normal" style:font-size-asian="11pt" style:font-weight-asian="normal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/>
    </style:style>
    <style:style style:name="P11" style:family="paragraph" style:parent-style-name="Standard_20__28_user_29_">
      <style:paragraph-properties fo:margin-top="0.212cm" fo:margin-bottom="0.212cm" style:line-height-at-least="0.176cm" fo:text-align="center" style:justify-single-word="false" fo:padding-left="0.141cm" fo:padding-right="0.141cm" fo:padding-top="0.035cm" fo:padding-bottom="0.035cm" fo:border="0.018cm solid #000000" style:shadow="#000000 0.028cm 0.028cm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Segoe UI" fo:font-size="9pt" style:font-size-asian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style:font-name="Times New Roman" fo:font-weight="normal" style:font-weight-asian="normal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Segoe UI" fo:font-size="11pt" fo:font-weight="normal" style:font-size-asian="11pt" style:font-weight-asian="normal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SOSTITUTIVA DI CERTIFICAZIONE </text:p>
      <text:p text:style-name="P1">DI ADEMPIMENTO DEGLI OBBLIGHI MILITARI</text:p>
      <text:p text:style-name="P2">(Art. 46 del D.P.R. 28/12/2000 n. 445)</text:p>
      <text:p text:style-name="Standard"/>
      <text:p text:style-name="Standard"/>
      <text:p text:style-name="Standard"/>
      <text:p text:style-name="P3">Il/la sottoscritto/a....................................................................................................................................</text:p>
      <text:p text:style-name="P3">nato/a a.................................................................................................... il............................................</text:p>
      <text:p text:style-name="P3">residente a.....................................................in Via................................................................................</text:p>
      <text:p text:style-name="P3">codice fiscale..........................................................................................................................................</text:p>
      <text:p text:style-name="P7"/>
      <text:p text:style-name="P4">consapevole delle sanzioni disposte dall'art. 76 del D.P.R. 445/2000</text:p>
      <text:p text:style-name="P7"/>
      <text:p text:style-name="P7"/>
      <text:p text:style-name="P6">DICHIARA</text:p>
      <text:p text:style-name="P7"/>
      <text:p text:style-name="P7"/>
      <text:list xml:id="list2452979063754535873" text:style-name="L1">
        <text:list-item>
          <text:p text:style-name="P5">di essere iscritto nelle liste di leva del Comune di Modena quale appartenente alla classe...........................................................................................................................................</text:p>
        </text:list-item>
        <text:list-item>
          <text:p text:style-name="P5">di essere giunto alle armi il.........................................................................................................</text:p>
        </text:list-item>
        <text:list-item>
          <text:p text:style-name="P5">di essere stato congedato il.........................................................................................................</text:p>
        </text:list-item>
        <text:list-item>
          <text:p text:style-name="P5">di risultare in regola con l'assolvimento degli obblighi di leva </text:p>
        </text:list-item>
      </text:list>
      <text:p text:style-name="Standard"/>
      <text:p text:style-name="Standard"/>
      <text:p text:style-name="Standard"/>
      <text:p text:style-name="P11">Il sottoscritto dichiara di avere preso visione dell'informativa ai sensi dell'art. 13 del Regolamento Generale protezione dati 2016/679 sul sito: https://www.comune.modena.it/servizidemografici/privacy</text:p>
      <text:p text:style-name="P8"/>
      <text:p text:style-name="P7"/>
      <text:p text:style-name="P7"/>
      <text:p text:style-name="P3">Modena, </text:p>
      <text:p text:style-name="Standard"><text:span text:style-name="T3">Lì.............................. <text:s text:c="90"/>firma</text:span><text:span text:style-name="T4"> </text:span></text:p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0-05-12T08:06:39</meta:creation-date>
    <dc:date>2020-08-07T08:13:54</dc:date>
    <meta:editing-cycles>3</meta:editing-cycles>
    <meta:editing-duration>PT9M47S</meta:editing-duration>
    <meta:document-statistic meta:table-count="0" meta:image-count="0" meta:object-count="0" meta:page-count="1" meta:paragraph-count="16" meta:word-count="100" meta:character-count="1709"/>
    <meta:generator>OpenOffice/4.1.11$Win32 OpenOffice.org_project/4111m1$Build-9808</meta:generator>
  </office:meta>
</office:document-meta>
</file>