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7000000D3B72F2C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Normale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Riga_20_d_27_intestazione">
      <style:paragraph-properties fo:text-align="center" style:justify-single-word="false"/>
    </style:style>
    <style:style style:name="P4" style:family="paragraph" style:parent-style-name="Riga_20_d_27_intestazione">
      <style:text-properties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style:contextual-spacing="false" fo:padding-left="0.141cm" fo:padding-right="0.141cm" fo:padding-top="0.035cm" fo:padding-bottom="0.035cm" fo:border="0.51pt solid #000000" style:shadow="none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name-asian="Times New Roman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letter-kerning="true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5.502cm" fo:margin-right="0cm"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423cm" style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.423cm" style:contextual-spacing="false" fo:line-height="150%">
        <style:tab-stops>
          <style:tab-stop style:position="16.503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.423cm" style:contextual-spacing="false" fo:line-height="150%">
        <style:tab-stops>
          <style:tab-stop style:position="16.503cm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letter-kerning="true" style:font-name-asian="Times New Roman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DI SMARRIMENTO TESSERA ELETTORALE<text:span text:style-name="T4"/></text:p>
      <text:p text:style-name="P8"/>
      <text:p text:style-name="P8">Al Sig. Sindaco del Comune di Modena<text:span text:style-name="T4"/></text:p>
      <text:p text:style-name="P9"/>
      <text:p text:style-name="P10">Io sottoscritto <text:tab/></text:p>
      <text:p text:style-name="P13">nato a <text:tab/> il <text:tab/><text:span text:style-name="T5"/></text:p>
      <text:p text:style-name="P10">residente a <text:tab/><text:span text:style-name="T5"/></text:p>
      <text:p text:style-name="P13">in via <text:tab/>n <text:tab/><text:span text:style-name="T5"/></text:p>
      <text:p text:style-name="P14"/>
      <text:p text:style-name="P16"><text:span text:style-name="T5">Valendomi delle disposizioni di cui all’art. 47 del D.P.R. 445/2000 e consapevole delle sanzioni previste dall’art 76 dello stesso D.P.R. sotto la mia personale responsabilità, dichiaro di aver SMARRITO la tessera elettorale a me rilasciata dal Comune di <text:tab/> <text:line-break/>e chiedo il </text:span><text:span text:style-name="T6">rilascio di una nuova tessera.</text:span></text:p>
      <text:p text:style-name="P15"/>
      <text:p text:style-name="P5">Il sottoscritto, dichiara di avere preso visione dell'informativa ai sensi dell'art. 13 del Regolamento Generale protezione dati 2016/679 sul sito: https://www.comune.modena.it/servizidemografici/privacy </text:p>
      <text:p text:style-name="P15"/>
      <text:p text:style-name="P15"/>
      <text:p text:style-name="P15">Modena lì <text:tab/> Firma <text:tab/><text:span text:style-name="T5"/></text:p>
      <text:p text:style-name="P12"/>
      <text:p text:style-name="P11"/>
      <text:p text:style-name="P11">Riconosciuto mediante esibizione di: <text:tab/><text:span text:style-name="T5"/></text:p>
      <text:p text:style-name="P11">Firma del dipendente addetto<text:tab/><text:span text:style-name="T2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MP3" style:family="paragraph" style:parent-style-name="Normale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4" style:family="paragraph" style:parent-style-name="Riga_20_d_27_intestazione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6.997cm" svg:height="2.679cm" draw:z-index="0"><draw:image xlink:href="Pictures/1000000000000227000000D3B72F2CD7.jpg" xlink:type="simple" xlink:show="embed" xlink:actuate="onLoad" draw:mime-type="image/jpeg"/></draw:frame></text:p>
        <text:p text:style-name="MP2">Servizi Demografici<text:span text:style-name="MT1"/></text:p>
        <text:p text:style-name="MP3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g</dc:title>
    <meta:initial-creator>lauras</meta:initial-creator>
    <meta:creation-date>2013-03-01T13:22:00</meta:creation-date>
    <dc:creator>Laura Seidenari</dc:creator>
    <dc:date>2019-11-28T12:45:00</dc:date>
    <meta:editing-cycles>5</meta:editing-cycles>
    <meta:editing-duration>PT8M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3" meta:word-count="102" meta:character-count="746" meta:non-whitespace-character-count="634"/>
  </office:meta>
</office:document-meta>
</file>