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8.001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8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.423cm">
        <style:tab-stops>
          <style:tab-stop style:position="1.251cm" style:leader-style="dotted" style:leader-text="."/>
          <style:tab-stop style:position="16.503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.423cm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.423cm">
        <style:tab-stops>
          <style:tab-stop style:position="16.503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.212cm"/>
    </style:style>
    <style:style style:name="P11" style:family="paragraph" style:parent-style-name="Standard">
      <style:paragraph-properties fo:margin-top="0cm" fo:margin-bottom="0.212cm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.212cm">
        <style:tab-stops>
          <style:tab-stop style:position="1.251cm" style:leader-style="dotted" style:leader-text="."/>
          <style:tab-stop style:position="16.503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list-style-name="WW8Num2">
      <style:paragraph-properties fo:margin-top="0cm" fo:margin-bottom="0.212cm"/>
    </style:style>
    <style:style style:name="P14" style:family="paragraph" style:parent-style-name="Standard">
      <style:paragraph-properties fo:margin-top="0cm" fo:margin-bottom="0.42cm">
        <style:tab-stops>
          <style:tab-stop style:position="1.251cm" style:leader-style="dotted" style:leader-text="."/>
          <style:tab-stop style:position="16.503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top="0.212cm" fo:margin-bottom="0.212cm">
        <style:tab-stops>
          <style:tab-stop style:position="7.001cm" style:leader-style="dotted" style:leader-text="."/>
          <style:tab-stop style:position="16.503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.212cm" fo:margin-bottom="0.212cm" fo:padding-left="0.141cm" fo:padding-right="0.141cm" fo:padding-top="0.035cm" fo:padding-bottom="0.035cm" fo:border="0.018cm solid #000000">
        <style:tab-stops>
          <style:tab-stop style:position="7.001cm" style:leader-style="dotted" style:leader-text="."/>
          <style:tab-stop style:position="16.503cm" style:leader-style="dotted" style:leader-text="."/>
        </style:tab-stops>
      </style:paragraph-properties>
      <style:text-properties style:font-name="Arial" fo:font-size="10pt" style:font-name-asian="Arial Unicode MS" style:font-size-asian="10pt" style:language-asian="ar" style:country-asian="SA" style:font-name-complex="Arial" style:font-size-complex="10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Normale_20__28_Web_29_">
      <style:paragraph-properties fo:margin-top="0cm" fo:margin-bottom="0.212cm"/>
      <style:text-properties style:font-name="Arial" fo:font-size="11pt" style:font-size-asian="11pt" style:font-name-complex="Arial" style:font-size-complex="11pt"/>
    </style:style>
    <style:style style:name="P19" style:family="paragraph" style:parent-style-name="Heading_20_1">
      <style:paragraph-properties fo:margin-top="0cm" fo:margin-bottom="0.212cm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TimesNewRomanPSMT" fo:font-size="10.5pt" style:font-name-asian="TimesNewRomanPSMT" style:font-size-asian="10.5pt" style:font-name-complex="TimesNewRomanPSM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ollo </text:p>
      <text:p text:style-name="P5"/>
      <text:p text:style-name="P6">All’Ufficio dello Stato Civile del</text:p>
      <text:p text:style-name="P6">Comune di MODENA</text:p>
      <text:p text:style-name="P1"/>
      <text:p text:style-name="P4">Istanza per rendere giuramento di cittadinanza </text:p>
      <text:p text:style-name="P3">(da consegnare già compilata)</text:p>
      <text:p text:style-name="P7"/>
      <text:p text:style-name="P7">Io sottoscritto <text:tab/></text:p>
      <text:p text:style-name="P8">nato a <text:tab/> il <text:tab/></text:p>
      <text:p text:style-name="P9">avendo ottenuto il decreto del Presidente della Repubblica o della Prefettura della Provincia di Modena ed essendo residente nel Comune di Modena, nel rispetto dei termini di legge,</text:p>
      <text:h text:style-name="P19" text:outline-level="1">CHIEDO</text:h>
      <text:p text:style-name="P11">di poter rendere il giuramento ai sensi dell'art.10 legge 91/1992 dinnanzi al Sindaco del Comune di Modena o a un suo delegato, per acquistare la cittadinanza italiana.</text:p>
      <text:p text:style-name="P11">Avendo dei figli minori produco:</text:p>
      <text:list xml:id="list8747481591176622380" text:style-name="WW8Num2">
        <text:list-item>
          <text:p text:style-name="P13"><text:span text:style-name="T3">il loro </text:span><text:span text:style-name="T4">atto di nascita in originale </text:span><text:span text:style-name="T3">più una</text:span><text:span text:style-name="T4"> fotocopia</text:span><text:span text:style-name="T3">, tradotto e legalizzato con indicata la paternità e maternità ( solo per i nati all'estero);<text:line-break/>Chiedo che l'atto di nascita sia trattenuto in originale dall'ufficio per la <text:s/>successiva trascrizione nei registri di stato civile, nel caso i minori diventino italiani;</text:span></text:p>
        </text:list-item>
        <text:list-item>
          <text:p text:style-name="P13"><text:span text:style-name="T3">il loro </text:span><text:span text:style-name="T4">passaporto e permesso di soggiorno in originale</text:span><text:span text:style-name="T3"> insieme ad una loro </text:span><text:span text:style-name="T4">fotocopia</text:span><text:span text:style-name="T3"> completa</text:span></text:p>
        </text:list-item>
        <text:list-item>
          <text:p text:style-name="P13"><text:span text:style-name="T3">la </text:span><text:span text:style-name="T4">dichiarazione relativa alla loro convivenza con me</text:span><text:span text:style-name="T3">, presso la mia abitazione a Modena.</text:span></text:p>
        </text:list-item>
      </text:list>
      <text:p text:style-name="P11"/>
      <text:p text:style-name="P10"><text:span text:style-name="T3">Sono a conoscenza del fatto che per acquistare la cittadinanza gli stessi devono avere a Modena la loro abituale dimora, vivere con me, studiare a Modena, svolgere qui le loro principali attività. La loro presenza sarà verificata dall'ufficio in relazione alla data fissata per il giuramento. <text:s/></text:span></text:p>
      <text:p text:style-name="P18">Per essere contattato/a in merito a questo procedimento metto a disposizione i seguenti recapiti:</text:p>
      <text:p text:style-name="P14">tel. cellulare <text:tab/></text:p>
      <text:p text:style-name="P12">e-mail <text:tab/><text:tab/></text:p>
      <text:p text:style-name="P11"/>
      <text:p text:style-name="P11">Al momento della consegna della presente istanza l'ufficiale dello stato civile mi rilascia la nota di avvio del procedimento. </text:p>
      <text:p text:style-name="P16">Il sottoscritto dichiara di avere preso visione dell'informativa ai sensi dell'art. 13 del Regolamento Generale protezione dati 2016/679 sul sito: https://www.comune.modena.it/servizidemografici/privacy </text:p>
      <text:p text:style-name="P2"/>
      <text:p text:style-name="P15">Modena <text:tab/> Firma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weight="bold" style:font-weight-asian="bold" style:font-name-complex="Arial Narrow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 style:font-size-complex="11pt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3z0" style:family="text">
      <style:text-properties style:font-name="Symbol" style:font-name-complex="Open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3T17:05:00</meta:creation-date>
    <dc:creator>Laura Seidenari</dc:creator>
    <dc:date>2019-12-02T17:51:00</dc:date>
    <meta:editing-cycles>4</meta:editing-cycles>
    <meta:editing-duration>PT7M</meta:editing-duration>
    <meta:document-statistic meta:table-count="0" meta:image-count="0" meta:object-count="0" meta:page-count="1" meta:paragraph-count="21" meta:word-count="272" meta:character-count="1813"/>
    <meta:generator>OpenOffice/4.1.6$Win32 OpenOffice.org_project/416m1$Build-9790</meta:generator>
  </office:meta>
</office:document-meta>
</file>