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bold" fo:background-color="#cccccc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line-height="200%" fo:text-align="end" style:justify-single-word="false" style:text-autospace="none"/>
      <style:text-properties style:font-name="Times New Roman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font-style="normal" style:text-underline-style="solid" style:text-underline-width="auto" style:text-underline-color="font-color" fo:font-weight="bold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font-style="normal" style:text-underline-style="none" fo:font-weight="bold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normal" fo:font-weight="bold" style:font-name-asian="Arial-ItalicMT" style:font-size-asian="11pt" style:font-style-asian="normal" style:font-weight-asian="bold" style:font-name-complex="Arial-ItalicMT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style:font-name-asian="Arial-ItalicMT" style:font-size-asian="11pt" style:font-name-complex="Arial-ItalicMT" style:font-size-complex="11pt"/>
    </style:style>
    <style:style style:name="P17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Times New Roman" fo:font-size="10pt" fo:font-style="italic" fo:font-weight="normal" style:font-name-asian="Arial-ItalicMT" style:font-size-asian="10pt" style:font-style-asian="italic" style:font-weight-asian="normal" style:font-name-complex="Arial-ItalicMT" style:font-size-complex="10pt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line-height="200%" fo:text-align="justify" style:justify-single-word="false" style:text-autospace="none"/>
    </style:style>
    <style:style style:name="P23" style:family="paragraph" style:parent-style-name="Standard_20__28_user_29_">
      <style:paragraph-properties fo:margin-top="0.212cm" fo:margin-bottom="0.212cm" fo:line-height="150%" fo:text-align="justify" style:justify-single-word="false" fo:padding-left="0.141cm" fo:padding-right="0.141cm" fo:padding-top="0.035cm" fo:padding-bottom="0.035cm" fo:border="0.018cm solid #000000" style:text-autospace="none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-Roman" style:font-name-asian="Times-Roman" style:font-name-complex="Times-Roman"/>
    </style:style>
    <style:style style:name="P24" style:family="paragraph" style:parent-style-name="Standard" style:list-style-name="L1">
      <style:paragraph-properties fo:line-height="200%" fo:text-align="justify" style:justify-single-word="false" style:text-autospace="none">
        <style:tab-stops>
          <style:tab-stop style:position="1.852cm"/>
        </style:tab-stops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 style:list-style-name="L2">
      <style:paragraph-properties fo:line-height="200%" fo:text-align="justify" style:justify-single-word="false" style:text-autospace="none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6" style:family="paragraph" style:parent-style-name="Standard" style:list-style-name="L1" style:master-page-name="">
      <style:paragraph-properties fo:line-height="200%" fo:text-align="justify" style:justify-single-word="false" style:page-number="auto" style:text-autospace="none">
        <style:tab-stops>
          <style:tab-stop style:position="1.852cm"/>
        </style:tab-stops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7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8" style:family="text">
      <style:text-properties style:font-name="Times New Roman" fo:font-size="11pt" style:font-name-asian="ArialMT" style:font-size-asian="11pt" style:font-name-complex="ArialMT" style:font-size-complex="11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style:font-name="Times New Roman" fo:font-size="11pt" style:font-name-asian="ArialMT" style:font-size-asian="11pt" style:font-name-complex="ArialMT" style:font-size-complex="11pt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ff00cc" style:font-name="Times New Roman" fo:font-size="11pt" style:font-name-asian="ArialMT" style:font-size-asian="11pt" style:font-name-complex="ArialMT" style:font-size-complex="11pt"/>
    </style:style>
    <style:style style:name="T1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v 02_08 feb 2021</text:p>
      <text:p text:style-name="P13"/>
      <text:p text:style-name="P13">RICHIESTA <text:s/>CERTIFICAZIONE <text:s/>ANAGRAFICA <text:s/>STORICA </text:p>
      <text:p text:style-name="P5">(relativa a date precedenti il 15.2.1994)</text:p>
      <text:p text:style-name="P4"/>
      <text:p text:style-name="P10">Al Signor Sindaco del Comune di Modena</text:p>
      <text:p text:style-name="P3">Il/la sottoscritto/a ...............................................................................................................................................</text:p>
      <text:p text:style-name="P3">nato/a <text:s/>a ................................................................................................ il .........................................................</text:p>
      <text:p text:style-name="P3">residente a ............................................................ in via........................................................................ n. .......</text:p>
      <text:p text:style-name="P3"><text:span text:style-name="T4">codice fiscale:............................................................</text:span><text:span text:style-name="T2">telefono </text:span><text:span text:style-name="T4">...........................................................................</text:span></text:p>
      <text:p text:style-name="P16"><text:span text:style-name="T2">indirizzo email </text:span><text:span text:style-name="T1">............................................................., </text:span></text:p>
      <text:p text:style-name="P3">in qualità di:</text:p>
      <text:p text:style-name="P22"><text:span text:style-name="T13">□</text:span><text:span text:style-name="T6"> diretto interessato</text:span></text:p>
      <text:p text:style-name="P22"><text:span text:style-name="T13">□</text:span><text:span text:style-name="T6"> rappresentante gli interessi di</text:span><text:span text:style-name="T7">…....................................................................................................................;</text:span></text:p>
      <text:p text:style-name="P3">(in caso di rappresentanza allegare la delega di chi ha l'esigenza di tutelare una posizione giuridica, concreta, attuale)</text:p>
      <text:p text:style-name="P9">CHIEDE</text:p>
      <text:p text:style-name="P8">il rilascio di certificato storico <text:s/>relativo alle seguenti situazioni anagrafiche pregresse:</text:p>
      <text:list xml:id="list5641550785963086636" text:style-name="L1">
        <text:list-item>
          <text:p text:style-name="P26">stato di famiglia <text:span text:style-name="T5">storico</text:span> alla data* del....................................................................................................</text:p>
        </text:list-item>
        <text:list-item>
          <text:p text:style-name="P24">residenza storica alla data* del.............................................................................................................. </text:p>
        </text:list-item>
        <text:list-item>
          <text:p text:style-name="P24">residenza storica <text:span text:style-name="T3">(movimenti anagrafici)</text:span> dalla data del ......................................................................... </text:p>
        </text:list-item>
        <text:list-item>
          <text:p text:style-name="P24">certificato storico di <text:span text:style-name="T3">(indicare il tipo</text:span>)......................................................................................................</text:p>
        </text:list-item>
      </text:list>
      <text:p text:style-name="P2">*Se non si conosce la data esatta indicare l'evento di interesse</text:p>
      <text:p text:style-name="P1"/>
      <text:p text:style-name="P1">RELATIVO A :</text:p>
      <text:p text:style-name="P1"/>
      <text:p text:style-name="P19">Cognome.....................................................................Nome.................................................................</text:p>
      <text:p text:style-name="P19"/>
      <text:p text:style-name="P19">nato/a <text:s/>a............................................................................il....................................................................</text:p>
      <text:p text:style-name="P18"/>
      <text:p text:style-name="P8">per la seguente motivazione relativa ad un diritto attuale, concreto e giuridicamente tutelato (non si effettuano ricerche per albero genealogico)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p>
      <text:p text:style-name="P14"><text:soft-page-break/></text:p>
      <text:p text:style-name="P14"/>
      <text:p text:style-name="P15">A tal fine allega:</text:p>
      <text:p text:style-name="P14"/>
      <text:list xml:id="list1866020657329459837" text:style-name="L2">
        <text:list-item>
          <text:p text:style-name="P25">copia fronte/retro del documento d'identità del richiedente</text:p>
        </text:list-item>
        <text:list-item>
          <text:p text:style-name="P25">copia documento d'identità del rappresentato <text:s/></text:p>
        </text:list-item>
      </text:list>
      <text:p text:style-name="P7"/>
      <text:p text:style-name="P21"><text:span text:style-name="T9">Dopo la presentazione della richiesta si riceverà via email un avviso di pagamento di € 15,00 a titolo di costo della ricerca storica</text:span><text:span text:style-name="T11"> </text:span>tramite il sistema elettronico Pago PA <text:s/>(bancomat, home banking, poste, lottomatica, Sisal pay, agenzie bancarie<text:span text:style-name="T8">). </text:span><text:span text:style-name="T10">Dopo la ricerca e prima della</text:span><text:span text:style-name="T12"> </text:span>consegna della certificazione dovrà essere effettuato il pagamento di diritti fissi (per ogni nominativo indicato nel <text:s/>certificato € 5,15 se certificato in bollo o € 2,55 se certificato esente bollo) oltre a € 16 se certificato in bollo (i casi di esenzione sono indicati dalla normativa sull'imposta di bollo e sul sito <text:a xlink:type="simple" xlink:href="http://www.comune.modena.it/servizidemografici/anagrafe" text:style-name="Internet_20_link" text:visited-style-name="Visited_20_Internet_20_Link">www.comune.modena.it/servizidemografici/anagrafe</text:a>), da effettuarsi tramite avviso di pagamento Pago PA che si riceverà via email.</text:p>
      <text:p text:style-name="P7"/>
      <text:p text:style-name="P23">Il sottoscritto dichiara di avere preso visione dell'informativa ai sensi dell'art. 13 del Regolamento Generale protezione dati 2016/679 sul sito: https://www.comune.modena.it/servizidemografici/privacy</text:p>
      <text:p text:style-name="P17"/>
      <text:p text:style-name="P17">Modena li, ….................................................... <text:tab/><text:tab/><text:tab/><text:tab/><text:tab/>FIRMA</text:p>
      <text:p text:style-name="P17"><text:tab/><text:tab/><text:tab/><text:tab/><text:tab/><text:tab/><text:tab/><text:tab/> ….….................................................</text:p>
      <text:p text:style-name="P11"/>
      <text:p text:style-name="P12">In mancanza di motivazione/interesse giuridicamente rilevante (art. 22 L.241/90 e <text:s/>art. 35 DPR 223/1989) e/o del <text:s/>pagamento anticipato del costo di ricerca di € 15,00 la richiesta sarà ritenuta inammissibil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0T10:11:01.97</meta:creation-date>
    <dc:date>2021-03-29T17:46:50.74</dc:date>
    <meta:editing-duration>P1DT10H5M</meta:editing-duration>
    <meta:editing-cycles>17</meta:editing-cycles>
    <meta:generator>OpenOffice/4.1.7$Win32 OpenOffice.org_project/417m1$Build-9800</meta:generator>
    <meta:print-date>2021-03-29T16:55:52.60</meta:print-date>
    <dc:creator>- -</dc:creator>
    <meta:printed-by>- -</meta:printed-by>
    <meta:document-statistic meta:table-count="0" meta:image-count="0" meta:object-count="0" meta:page-count="2" meta:paragraph-count="33" meta:word-count="336" meta:character-count="4280"/>
  </office:meta>
</office:document-meta>
</file>