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2" svg:font-family="'Times New Roman'" style:font-family-generic="roman"/>
    <style:font-face style:name="Times-Roman" svg:font-family="Times-Roman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margin-top="0.212cm" fo:margin-bottom="0.212cm" fo:text-align="justify" style:justify-single-word="false" fo:padding-left="0.141cm" fo:padding-right="0.141cm" fo:padding-top="0.035cm" fo:padding-bottom="0.035cm" fo:border="0.018cm solid #000000">
        <style:tab-stops>
          <style:tab-stop style:position="7.001cm" style:leader-style="dotted" style:leader-text="."/>
          <style:tab-stop style:position="16.503cm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fo:language="zxx" fo:country="none" fo:font-style="normal" fo:font-weight="normal" style:language-asian="zxx" style:country-asian="none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language="zxx" fo:country="none" fo:font-style="normal" fo:font-weight="bold" style:language-asian="zxx" style:country-asian="none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language="zxx" fo:country="none" fo:font-style="normal" fo:font-weight="bold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language="zxx" fo:country="none" fo:font-style="normal" fo:font-weight="bold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30%" fo:text-align="end" style:justify-single-word="false" fo:text-indent="0cm" style:auto-text-indent="false"/>
      <style:text-properties style:font-name="Times New Roman1" fo:font-size="12pt" fo:language="zxx" fo:country="none" fo:font-style="italic" fo:font-weight="bold" style:font-name-asian="Times-Roman" style:font-size-asian="12pt" style:language-asian="zxx" style:country-asian="none" style:font-style-asian="italic" style:font-weight-asian="bold" style:font-name-complex="Times-Roman" style:font-size-complex="12pt" style:font-style-complex="italic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zxx" fo:country="none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8.25cm" fo:margin-right="0cm" fo:line-height="130%" fo:text-align="end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T1" style:family="text">
      <style:text-properties style:font-name="Times New Roman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ll'Ufficio Anagrafe del Comune di Modena</text:p>
      <text:p text:style-name="P9">sportellovariazionianagrafiche@cert.comune.modena.it</text:p>
      <text:p text:style-name="P5"/>
      <text:p text:style-name="P5">RICHIESTA ATTESTATO RESIDENTI IN ALLOGGIO DI PROPRIET<text:span text:style-name="T1">À</text:span>/CTU</text:p>
      <text:p text:style-name="P3">Il/la sottoscritto/a _________________________________________________________________</text:p>
      <text:p text:style-name="P3">nato/a a _______________________________________ il ________________________________</text:p>
      <text:p text:style-name="P3">cittadinanza______________________________cod. fisc_________________________________</text:p>
      <text:p text:style-name="P3">residente a __________________ in via _______________________________________________</text:p>
      <text:p text:style-name="P4">email___________________________________ tel _____________________________________</text:p>
      <text:p text:style-name="P10">in qualità di ____________________________________________dell'alloggio sito a Modena in via______________________________________________ n_____________ int______________</text:p>
      <text:p text:style-name="P6"/>
      <text:p text:style-name="P6">CHIEDO </text:p>
      <text:p text:style-name="P6">di conoscere il/i nominativo/i della/e persona/e residenti al suddetto indirizzo per la seguente motivazione: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7">Si allega copia del documento di identità valido</text:p>
      <text:p text:style-name="P8"/>
      <text:p text:style-name="P2">Il sottoscritto dichiara di avere preso visione dell'informativa ai sensi dell'art. 13 del Regolamento Generale protezione dati 2016/679 sul sito: https://www.comune.modena.it/servizidemografici/privacy </text:p>
      <text:p text:style-name="P8"/>
      <text:p text:style-name="P8"/>
      <text:p text:style-name="P8"/>
      <text:p text:style-name="P8"/>
      <text:p text:style-name="Standard">Modena, li_________________ <text:s text:c="27"/>Firma___________________________________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2" svg:font-family="'Times New Roman'" style:font-family-generic="roman"/>
    <style:font-face style:name="Times-Roman" svg:font-family="Times-Roman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rev01 - 27.06.202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- -</meta:initial-creator>
    <meta:creation-date>2020-04-06T12:56:33.96</meta:creation-date>
    <meta:printed-by>- -</meta:printed-by>
    <meta:print-date>2020-04-06T13:33:30.78</meta:print-date>
    <dc:date>2020-07-06T12:15:31.10</dc:date>
    <meta:editing-duration>PT21H21M38S</meta:editing-duration>
    <meta:editing-cycles>19</meta:editing-cycles>
    <meta:generator>OpenOffice/4.1.4$Win32 OpenOffice.org_project/414m5$Build-9788</meta:generator>
    <dc:creator>- -</dc:creator>
    <meta:document-statistic meta:table-count="0" meta:image-count="0" meta:object-count="0" meta:page-count="1" meta:paragraph-count="16" meta:word-count="95" meta:character-count="1623"/>
  </office:meta>
</office:document-meta>
</file>