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3" svg:font-family="'Times New Roman'" style:font-family-generic="roman"/>
    <style:font-face style:name="Times-Roman" svg:font-family="Times-Roman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76cm" fo:margin-left="-0.123cm" table:align="left" style:writing-mode="lr-tb"/>
    </style:style>
    <style:style style:name="Tabella1.A" style:family="table-column">
      <style:table-column-properties style:column-width="9.029cm"/>
    </style:style>
    <style:style style:name="Tabella1.B" style:family="table-column">
      <style:table-column-properties style:column-width="8.246cm"/>
    </style:style>
    <style:style style:name="Tabella1.1" style:family="table-row">
      <style:table-row-properties style:min-row-height="3.371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8.25cm" fo:margin-right="0cm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2pt" fo:language="zxx" fo:country="none" fo:font-style="italic" fo:font-weight="bold" style:font-name-asian="Times-Roman" style:font-size-asian="12pt" style:language-asian="zxx" style:country-asian="none" style:font-style-asian="italic" style:font-weight-asian="bold" style:font-name-complex="Times-Roman" style:font-size-complex="12pt" style:font-style-complex="italic"/>
    </style:style>
    <style:style style:name="P4" style:family="paragraph" style:parent-style-name="Body_20_Text_20_2">
      <style:paragraph-properties fo:line-height="100%" style:writing-mode="lr-tb"/>
      <style:text-properties style:font-name="Times New Roman" fo:font-size="11pt" style:font-size-asian="11pt" style:font-size-complex="11pt"/>
    </style:style>
    <style:style style:name="P5" style:family="paragraph" style:parent-style-name="Body_20_Text_20_2">
      <style:paragraph-properties fo:line-height="100%" style:writing-mode="lr-tb"/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Times New Roman2" fo:font-weight="bold" style:font-name-asian="Times New Roman2" style:font-weight-asian="bold" style:font-name-complex="Times New Roman2" style:font-weight-complex="bold"/>
    </style:style>
    <style:style style:name="P8" style:family="paragraph" style:parent-style-name="Standard">
      <style:paragraph-properties fo:line-height="100%" style:writing-mode="lr-tb"/>
      <style:text-properties fo:color="#000000" style:font-name="Trebuchet MS" fo:font-weight="normal" style:font-name-asian="Times New Roman2" style:font-weight-asian="normal" style:font-name-complex="Times New Roman2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color="#000000" style:font-name="Trebuchet MS" fo:font-weight="normal" style:font-name-asian="Times New Roman2" style:font-weight-asian="normal" style:font-name-complex="Times New Roman2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-Roman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fo:font-size="12pt" fo:language="zxx" fo:country="none" fo:font-style="normal" fo:font-weight="normal" fo:background-color="#ffffff" style:font-name-asian="Times-Roman" style:font-size-asian="12pt" style:language-asian="zxx" style:country-asian="none" style:font-style-asian="normal" style:font-weight-asian="normal" style:font-name-complex="Times-Roman" style:font-size-complex="12pt" style:font-style-complex="normal" style:font-weight-complex="normal"/>
    </style:style>
    <style:style style:name="P12" style:family="paragraph" style:parent-style-name="Standard">
      <style:paragraph-properties fo:line-height="100%" style:writing-mode="lr-tb"/>
      <style:text-properties style:font-name="Times New Roman" style:font-name-asian="Arial1" style:font-name-complex="Arial1"/>
    </style:style>
    <style:style style:name="P13" style:family="paragraph" style:parent-style-name="Standard">
      <style:paragraph-properties fo:line-height="100%" style:writing-mode="lr-tb"/>
      <style:text-properties style:font-name="Times New Roman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30%" fo:text-align="justify" style:justify-single-word="false" style:writing-mode="lr-tb"/>
      <style:text-properties style:font-name="Times New Roman2" style:font-name-asian="Times New Roman2" style:font-name-complex="Times New Roman2"/>
    </style:style>
    <style:style style:name="P16" style:family="paragraph" style:parent-style-name="Standard">
      <style:paragraph-properties fo:line-height="130%" fo:text-align="start" style:justify-single-word="false" style:writing-mode="lr-tb"/>
      <style:text-properties style:font-name="Times New Roman2" style:font-name-asian="Times New Roman2" style:font-name-complex="Times New Roman2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language="zxx" fo:country="none" fo:font-style="normal" fo:font-weight="normal" fo:background-color="#ffffff" style:font-name-asian="Times-Roman" style:font-size-asian="12pt" style:language-asian="zxx" style:country-asian="none" style:font-style-asian="normal" style:font-weight-asian="normal" style:font-name-complex="Times-Roman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/>
      <style:text-properties fo:language="zxx" fo:country="none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top="0.212cm" fo:margin-bottom="0.212cm" fo:line-height="100%" fo:text-align="justify" style:justify-single-word="false" fo:padding-left="0.141cm" fo:padding-right="0.141cm" fo:padding-top="0.035cm" fo:padding-bottom="0.035cm" fo:border="0.018cm solid #000000" style:writing-mode="lr-tb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Frame_20_contents">
      <style:paragraph-properties fo:text-align="center" style:justify-single-word="false"/>
    </style:style>
    <style:style style:name="P30" style:family="paragraph" style:parent-style-name="Standard">
      <style:paragraph-properties fo:margin-left="4.99cm" fo:margin-right="0cm" fo:line-height="150%" fo:text-align="center" style:justify-single-word="false" fo:text-indent="1.251cm" style:auto-text-indent="false" style:writing-mode="lr-tb"/>
      <style:text-properties style:font-name="Times New Roman" style:font-name-asian="Times New Roman2" style:font-name-complex="Times New Roman2"/>
    </style:style>
    <style:style style:name="P31" style:family="paragraph" style:parent-style-name="Standard">
      <style:paragraph-properties fo:margin-left="4.99cm" fo:margin-right="0cm" fo:line-height="150%" fo:text-align="center" style:justify-single-word="false" fo:text-indent="1.251cm" style:auto-text-indent="false" style:writing-mode="lr-tb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line-height="150%" fo:text-align="justify" style:justify-single-word="false" style:writing-mode="lr-tb"/>
      <style:text-properties fo:color="#000000" style:font-name="Times New Roman2" fo:font-weight="bold" style:font-name-asian="Times New Roman2" style:font-weight-asian="bold" style:font-name-complex="Times New Roman2" style:font-weight-complex="bold"/>
    </style:style>
    <style:style style:name="T1" style:family="text">
      <style:text-properties style:font-name="Times New Roman3" style:font-name-asian="Times New Roman3" style:font-name-complex="Times New Roman3"/>
    </style:style>
    <style:style style:name="T2" style:family="text">
      <style:text-properties style:font-name="Times New Roman3" fo:font-weight="normal" style:font-name-asian="Times New Roman3" style:font-weight-asian="normal" style:font-name-complex="Times New Roman3" style:font-weight-complex="normal"/>
    </style:style>
    <style:style style:name="T3" style:family="text">
      <style:text-properties style:font-name="Times New Roman" style:font-name-asian="SimSun" style:font-name-complex="Arial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2" style:font-name-asian="Times New Roman2" style:font-name-complex="Times New Roman2"/>
    </style:style>
    <style:style style:name="T7" style:family="text">
      <style:text-properties fo:color="#000000" style:font-name="Times New Roman2" style:font-name-asian="Times New Roman2" style:font-name-complex="Times New Roman2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ornice1" text:anchor-type="paragraph" svg:x="2.2cm" svg:y="0.03cm" svg:width="2.81cm" draw:z-index="0"><draw:text-box fo:min-height="3.133cm"><text:p text:style-name="P29"/><text:p text:style-name="P29">BOLLO</text:p><text:p text:style-name="P29">16€</text:p></draw:text-box></draw:frame>All'Ufficio Anagrafe del Comune di Modena</text:p>
      <text:p text:style-name="P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RICHIESTA DI RILASCIO ATTESTAZIONE DI SOGGIORNO PERMANENTE PER CITTADINO DELL'UNIONE EUROPEA</text:p>
      <text:p text:style-name="P22">(ai sensi dell'art.14del d.lgs. n. 30/2007)</text:p>
      <text:p text:style-name="Standard"/>
      <text:p text:style-name="P20">Il/la sottoscritto ___________________________________________________________________</text:p>
      <text:p text:style-name="P20">nato/a a _______________________________________ il ________________________________</text:p>
      <text:p text:style-name="P20">cittadinanza______________________________cod. fisc_________________________________</text:p>
      <text:p text:style-name="P20">residente a Modena in via __________________________________________________________</text:p>
      <text:p text:style-name="P27">email___________________________________ tel _____________________________________</text:p>
      <text:p text:style-name="P27">in qualità di:</text:p>
      <text:p text:style-name="P20"><text:s/><text:span text:style-name="T1">□ </text:span>cittadino comunitario</text:p>
      <text:p text:style-name="P20"><text:s/><text:span text:style-name="T1">□</text:span><text:span text:style-name="T3"> </text:span>familiare del cittadino comunitario _________________________________________________</text:p>
      <text:p text:style-name="Standard"/>
      <text:p text:style-name="P18">CHIEDE </text:p>
      <text:p text:style-name="P19">- il rilascio dell'attestazione di soggiorno per cittadino comunitario</text:p>
      <text:p text:style-name="P18"/>
      <text:p text:style-name="P23"><text:s/><text:span text:style-name="T1">□ </text:span>per sé stesso</text:p>
      <text:p text:style-name="P19"><text:span text:style-name="T4"><text:s/></text:span><text:span text:style-name="T2">□ </text:span><text:span text:style-name="T4">per i seguenti familiari:_____________________________________________________</text:span>_</text:p>
      <text:p text:style-name="Standard"/>
      <text:p text:style-name="P25">A tal fine, in conformità alle disposizioni <text:span text:style-name="T4">dell'art.14 del d.lgs. n. 30/2007, </text:span><text:span text:style-name="T5">valendosi delle disposizioni ex artt. 46 e 47 del DPR 445/2000 e consapevole delle sanzioni previste dagli artt. 75 e 76 dello stesso DPR</text:span><text:span text:style-name="T4"> </text:span></text:p>
      <text:p text:style-name="P18">DICHIARA </text:p>
      <text:list xml:id="list7605527744882950081" text:style-name="L1">
        <text:list-item>
          <text:p text:style-name="P32">di aver soggiornato legalmente per almeno 5 anni nel territorio nazionale italiano alle condizioni di cui all'art. 7, n. 1, della Direttiva 2004/38/CE del 29/07/2004 (attuato <text:s/>dall'art. 7 c. 1 DLG. 30/2007);</text:p>
        </text:list-item>
        <text:list-item>
          <text:p text:style-name="P32">di non essere stato assente dal territorio nazionale italiano per periodi superiori a quelli di cui all'art. 16, n. 1, n. 3 e n. 4, della Direttiva 2004/38/CE (attuato dall'art. 14 cc. 1, 3, 4 del DLG. 30/2007);</text:p>
        </text:list-item>
        <text:list-item>
          <text:p text:style-name="P33">di non essere stato destinatario di un provvedimento di allontanamento di cui agli artt. 27, 28 e 29 della Direttiva 2004/38/CE (attuato dall'art. 18 c. 2 del DLG. 30/2007).</text:p>
        </text:list-item>
      </text:list>
      <text:p text:style-name="P26"/>
      <text:p text:style-name="P21">Pertanto, ai sensi e per gli effetti dell'art 47 del <text:s/>del DPR 445/200 dichiara la sussistenza delle condizioni di regolarità del soggiorno previste dal D.Lgs 30/2007.</text:p>
      <text:p text:style-name="P24"/>
      <text:p text:style-name="P24"/>
      <text:p text:style-name="P24"/>
      <text:p text:style-name="P6"><text:soft-page-break/><text:span text:style-name="T6">A tal fine allega i seguenti documenti</text:span><text:span text:style-name="T7">:</text:span></text:p>
      <text:list xml:id="list2489969131098901123" text:style-name="L2">
        <text:list-item>
          <text:p text:style-name="P34">____________________________________________________________________</text:p>
        </text:list-item>
        <text:list-item>
          <text:p text:style-name="P34">____________________________________________________________________</text:p>
        </text:list-item>
        <text:list-item>
          <text:p text:style-name="P34">____________________________________________________________________</text:p>
        </text:list-item>
        <text:list-item>
          <text:p text:style-name="P34">____________________________________________________________________</text:p>
        </text:list-item>
        <text:list-item>
          <text:p text:style-name="P34">____________________________________________________________________</text:p>
        </text:list-item>
      </text:list>
      <text:p text:style-name="P7"/>
      <text:p text:style-name="P10">A tal fine dichiara di provvedere al pagamento anticipato della marca da bollo da € 16 e dei diritti di segreteria di € 0,50 tramite bollettino pagoPA che sarà trasmesso dall'Ufficio destinatario della presente richiesta.</text:p>
      <text:p text:style-name="P5"/>
      <text:p text:style-name="P28">Il sottoscritto dichiara di avere preso visione dell'informativa ai sensi dell'art. 13 del Regolamento Generale protezione dati 2016/679 sul sito: https://www.comune.modena.it/servizidemografici/privacy </text:p>
      <text:p text:style-name="P4"/>
      <text:p text:style-name="P13"/>
      <text:p text:style-name="P12"><text:span text:style-name="T8">Modena ,</text:span> ________________________<text:span text:style-name="T8"> <text:s text:c="78"/></text:span></text:p>
      <text:p text:style-name="P13"/>
      <text:p text:style-name="P30">Firma del richiedente</text:p>
      <text:p text:style-name="P31">_____________________________</text:p>
      <text:p text:style-name="P9"/>
      <text:p text:style-name="P9"/>
      <text:p text:style-name="P9"/>
      <text:p text:style-name="P9"/>
      <text:p text:style-name="P14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/>
            <text:p text:style-name="P15">Dichiarazione resa in mia presenza dall’interessato/a identificato/a mediante __________________________________________________________________________________</text:p>
            <text:p text:style-name="P15"/>
            <text:p text:style-name="P15">Luogo e data ______________________________</text:p>
            <text:p text:style-name="P15"/>
            <text:p text:style-name="P16">Il Funzionario Incaricato _____________________</text:p>
            <text:p text:style-name="P15"/>
          </table:table-cell>
          <table:table-cell table:style-name="Tabella1.A1" office:value-type="string">
            <text:p text:style-name="P15"/>
            <text:p text:style-name="P15">Dichiarazione presentata/pervenuta unitamente a copia fotostatica del documento di identità del dichiarante tipo_____________________ n.____________________________________</text:p>
            <text:p text:style-name="P15"/>
            <text:p text:style-name="P15">Luogo e data __________________________</text:p>
            <text:p text:style-name="P15"/>
            <text:p text:style-name="P16">Il Funzionario Incaricato _________________</text:p>
            <text:p text:style-name="P15"/>
          </table:table-cell>
        </table:table-row>
      </table:table>
      <text:p text:style-name="P11"/>
      <text:p text:style-name="P9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3" svg:font-family="'Times New Roman'" style:font-family-generic="roman"/>
    <style:font-face style:name="Times-Roman" svg:font-family="Times-Roman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v01 - 27.06.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20-04-06T12:56:33.96</meta:creation-date>
    <meta:printed-by>- -</meta:printed-by>
    <meta:print-date>2020-04-06T13:33:30.78</meta:print-date>
    <dc:date>2020-07-06T12:15:00.80</dc:date>
    <meta:editing-duration>PT21H22M8S</meta:editing-duration>
    <meta:editing-cycles>17</meta:editing-cycles>
    <meta:generator>OpenOffice/4.1.4$Win32 OpenOffice.org_project/414m5$Build-9788</meta:generator>
    <dc:creator>- -</dc:creator>
    <meta:document-statistic meta:table-count="1" meta:image-count="0" meta:object-count="0" meta:page-count="2" meta:paragraph-count="41" meta:word-count="362" meta:character-count="3383"/>
  </office:meta>
</office:document-meta>
</file>