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18.002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6.499cm" table:align="center" style:may-break-between-rows="false" style:writing-mode="lr-tb"/>
    </style:style>
    <style:style style:name="Tabella1.A" style:family="table-column">
      <style:table-column-properties style:column-width="7.925cm"/>
    </style:style>
    <style:style style:name="Tabella1.B" style:family="table-column">
      <style:table-column-properties style:column-width="8.574cm"/>
    </style:style>
    <style:style style:name="Tabella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ella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2" style:family="table">
      <style:table-properties style:width="16.499cm" table:align="center" style:may-break-between-rows="false" style:writing-mode="lr-tb"/>
    </style:style>
    <style:style style:name="Tabella2.A" style:family="table-column">
      <style:table-column-properties style:column-width="7.925cm"/>
    </style:style>
    <style:style style:name="Tabella2.B" style:family="table-column">
      <style:table-column-properties style:column-width="8.574cm"/>
    </style:style>
    <style:style style:name="Tabella2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ella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Footer">
      <style:text-properties fo:font-weight="bold" style:font-weight-asian="bold" style:font-weight-complex="bold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text-properties style:font-name="Arial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language="zxx" fo:country="none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zxx" fo:country="none" fo:font-style="italic" fo:font-weight="normal" style:font-size-asian="11pt" style:language-asian="zxx" style:country-asian="none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Segoe UI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egoe UI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Segoe U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Segoe UI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egoe UI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egoe UI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egoe UI" fo:font-size="12pt" fo:language="zxx" fo:country="none" style:text-underline-style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Segoe UI" fo:font-size="12pt" fo:language="zxx" fo:country="none" style:text-underline-style="none" fo:font-weight="normal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Segoe UI" fo:font-size="12pt" fo:language="zxx" fo:country="none" style:text-underline-style="none" fo:font-weight="normal" style:font-name-asian="Arial2" style:font-size-asian="12pt" style:language-asian="zxx" style:country-asian="none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Segoe UI" fo:font-size="12pt" fo:language="zxx" fo:country="none" style:text-underline-style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Segoe UI" fo:font-size="12pt" fo:language="zxx" fo:country="none" style:text-underline-style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egoe UI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Segoe UI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Segoe UI" fo:font-size="12pt" fo:language="zxx" fo:country="none" fo:font-style="italic" style:text-underline-style="none" fo:font-weight="normal" style:font-name-asian="Arial2" style:font-size-asian="12pt" style:language-asian="zxx" style:country-asian="none" style:font-style-asian="italic" style:font-weight-asian="normal" style:font-name-complex="Arial" style:font-size-complex="12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Segoe UI" fo:font-size="10pt" fo:language="zxx" fo:country="none" fo:font-style="normal" fo:font-weight="normal" style:font-name-asian="Times-Roman" style:font-size-asian="10pt" style:language-asian="zxx" style:country-asian="none" style:font-style-asian="normal" style:font-weight-asian="normal" style:font-name-complex="Times-Roman" style:font-size-complex="10pt" style:font-style-complex="normal" style:font-weight-complex="normal"/>
    </style:style>
    <style:style style:name="P26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Segoe UI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T1" style:family="text">
      <style:text-properties fo:font-weight="bold" style:font-name-asian="Arial2" style:font-weight-asian="bold" style:font-name-complex="Arial2" style:font-weight-complex="bold"/>
    </style:style>
    <style:style style:name="T2" style:family="text">
      <style:text-properties style:font-name-asian="Arial2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05c5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­</text:span>All' Ufficio Anagrafe del Comune di Modena</text:p>
      <text:p text:style-name="P26"/>
      <text:p text:style-name="P26"/>
      <text:p text:style-name="P20">Richiesta ristampa codici Pin/Puk <text:s/>- CIE (Carta Identità Elettronica) </text:p>
      <text:p text:style-name="P6"/>
      <text:p text:style-name="P17">Io sottoscritto/a</text:p>
      <text:p text:style-name="P17">COGNOME __________________________ NOME ________________________, nato/a a ____________________</text:p>
      <text:p text:style-name="P17">il ___/___/________, residente a ________________________ in Via_______________________________ n. ______</text:p>
      <text:p text:style-name="P17">Recapito telefonico __________________________________</text:p>
      <text:p text:style-name="P17"/>
      <text:p text:style-name="P17"><text:span text:style-name="T3">□ in qualità di </text:span><text:span text:style-name="T1">titolare</text:span></text:p>
      <text:p text:style-name="P18">della Carta di identità Elettronica nr. __________________ Rilasciata dal Comune di __________________</text:p>
      <text:p text:style-name="P17"><text:span text:style-name="T3">in data </text:span><text:span text:style-name="T2">___/___/________</text:span></text:p>
      <text:p text:style-name="P19"/>
      <text:p text:style-name="P24">oppure</text:p>
      <text:p text:style-name="P17"><text:span text:style-name="T3">□ in qualità di </text:span><text:span text:style-name="T1">genitore / tutore / amministratore di sostegno </text:span><text:span text:style-name="T3">di:</text:span></text:p>
      <text:p text:style-name="P17">COGNOME __________________________ NOME ________________________, nato/a a ____________________</text:p>
      <text:p text:style-name="P18">il ___/___/________, residente a ________________________ in Via_______________________________ n. ______</text:p>
      <text:p text:style-name="P18">Carta di identità Elettronica nr. __________________ Rilasciata dal Comune di ________________________</text:p>
      <text:p text:style-name="P18">in data ___/___/________</text:p>
      <text:p text:style-name="P5"/>
      <text:p text:style-name="P15">DELEGO</text:p>
      <text:p text:style-name="P15"/>
      <text:p text:style-name="P17">COGNOME __________________________ NOME ________________________, nato/a a ____________________</text:p>
      <text:p text:style-name="P18">il ___/___/________, residente a ________________________ in Via_______________________________ n. ______</text:p>
      <text:p text:style-name="P21"><text:span text:style-name="T3">al ritiro della prima parte dei codici pin/puk</text:span></text:p>
      <text:p text:style-name="P5"/>
      <text:p text:style-name="P10"/>
      <text:p text:style-name="P15">CHIEDO</text:p>
      <text:p text:style-name="P15"/>
      <text:p text:style-name="P16">l'invio della seconda parte dei codici Pin/Puk al seguente indirizzo e-mail (non PEC):</text:p>
      <text:p text:style-name="P23"/>
      <text:p text:style-name="P22">______________________________________________________________________________________________</text:p>
      <text:p text:style-name="P14"/>
      <table:table table:name="Tabella3" table:style-name="Tabella3">
        <table:table-column table:style-name="Tabella3.A"/>
        <table:table-row table:style-name="TableLine1805931709776">
          <table:table-cell table:style-name="Tabella3.A1" office:value-type="string">
            <text:p text:style-name="P25">Il sottoscritto dichiara di avere preso visione dell'informativa ai sensi dell'art. 13 del Regolamento Generale protezione dati 2016/679 reperibile all'indirizzo: https://www.comune.modena.it/servizidemografici/privacy </text:p>
          </table:table-cell>
        </table:table-row>
      </table:table>
      <text:p text:style-name="P15"/>
      <text:p text:style-name="P12"/>
      <text:p text:style-name="P11"/>
      <text:p text:style-name="P4">Modena, il ___________________ <text:s text:c="14"/>Firma ____________________________________</text:p>
      <text:p text:style-name="P7"/>
      <text:p text:style-name="P7"/>
      <text:p text:style-name="P7"/>
      <text:p text:style-name="P8">- Si allega copia fronte e retro della Carta di Identità Elettronica per la quale si richiede la ristampa dei codici Pin/Puk</text:p>
      <text:p text:style-name="P8"/>
      <text:p text:style-name="P9">A cura dell'ufficio:</text:p>
      <text:p text:style-name="P8">Delegato riconosciuto con ............................................ rilasciato da ..................................... in data ....../....../..........................</text:p>
      <table:table table:name="Tabella1" table:style-name="Tabella1">
        <table:table-column table:style-name="Tabella1.A"/>
        <table:table-column table:style-name="Tabella1.B"/>
        <table:table-row table:style-name="TableLine1805931719840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leLine1805931725280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1:06:34.54</meta:creation-date>
    <dc:date>2023-02-18T12:50:54.604000000</dc:date>
    <meta:editing-duration>PT4H2M51S</meta:editing-duration>
    <meta:editing-cycles>43</meta:editing-cycles>
    <meta:generator>LibreOffice/7.1.6.2$Windows_X86_64 LibreOffice_project/0e133318fcee89abacd6a7d077e292f1145735c3</meta:generator>
    <meta:print-date>2023-02-18T09:37:34.68</meta:print-date>
    <meta:printed-by>Diletta Fornari</meta:printed-by>
    <meta:document-statistic meta:table-count="3" meta:image-count="0" meta:object-count="0" meta:page-count="1" meta:paragraph-count="27" meta:word-count="202" meta:character-count="1991" meta:non-whitespace-character-count="1800"/>
  </office:meta>
</office:document-meta>
</file>