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4DCBC55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OpenSymbol" svg:font-family="OpenSymbol" style:font-pitch="variable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7" style:family="paragraph" style:parent-style-name="Standard">
      <style:paragraph-properties fo:margin-top="0cm" fo:margin-bottom="0.423cm">
        <style:tab-stops>
          <style:tab-stop style:position="16.503cm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.423cm" fo:text-align="end" style:justify-single-word="false">
        <style:tab-stops>
          <style:tab-stop style:position="16.503cm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.423cm">
        <style:tab-stops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.423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423cm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212cm" fo:margin-bottom="0.212cm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language-asian="zxx" style:country-asian="none" style:font-name-complex="Times New Roman" style:language-complex="ar" style:country-complex="SA"/>
    </style:style>
    <style:style style:name="P13" style:family="paragraph" style:parent-style-name="Standard">
      <style:paragraph-properties fo:margin-top="0.212cm" fo:margin-bottom="0.212cm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top="0.212cm" fo:margin-bottom="0.212cm" fo:padding-left="0.141cm" fo:padding-right="0.141cm" fo:padding-top="0.035cm" fo:padding-bottom="0.035cm" fo:border="0.018cm solid #000000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15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Tahoma" style:font-size-complex="11pt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SSENSO da parte dei genitori/tutore<text:line-break/>per il rilascio della Carta d'identità valida per espatrio di minore <text:line-break/>e per l'indicazione dei nomi dei genitori sulla carta d' identità</text:span></text:p>
      <text:p text:style-name="P8"><text:span text:style-name="T3">Al Signor Sindaco del Comune di MODENA</text:span></text:p>
      <text:p text:style-name="P9">Io sottoscritto <text:tab/></text:p>
      <text:p text:style-name="P10">nato a <text:tab/> il <text:tab/></text:p>
      <text:p text:style-name="P9">residente a <text:tab/></text:p>
      <text:p text:style-name="P10">in via <text:tab/>n <text:tab/></text:p>
      <text:p text:style-name="P4">nella qualità </text:p>
      <text:p text:style-name="P3"><text:span text:style-name="T5"><text:tab/></text:span><text:span text:style-name="T4"> </text:span><text:span text:style-name="T3">di genitore </text:span></text:p>
      <text:p text:style-name="P3"><text:span text:style-name="T5"><text:tab/></text:span><text:span text:style-name="T3"> di tutore </text:span></text:p>
      <text:p text:style-name="P7"><text:span text:style-name="T3">del minore <text:tab/></text:span></text:p>
      <text:p text:style-name="P10">nato a <text:tab/> il <text:tab/></text:p>
      <text:p text:style-name="P1">nel richiedere il rilascio della carta di Identità per il figlio/il minore</text:p>
      <text:p text:style-name="P5">DICHIARA </text:p>
      <text:p text:style-name="P3"><text:span text:style-name="T3">di dare il proprio assenso affinché al medesimo venga rilasciato tale </text:span><text:span text:style-name="T2">documento valido per l'espatrio.</text:span></text:p>
      <text:p text:style-name="P5">CHIEDE</text:p>
      <text:p text:style-name="P3"><text:span text:style-name="T3">che compaia il proprio nome sulla carta di identità del figlio/a minore.</text:span></text:p>
      <text:p text:style-name="P2"/>
      <text:p text:style-name="P14">Il sottoscritto, dichiara di avere preso visione dell'informativa ai sensi dell'art. 13 del Regolamento Generale protezione dati 2016/679 sul sito: https://www.comune.modena.it/servizidemografici/privacy </text:p>
      <text:p text:style-name="P12"/>
      <text:p text:style-name="P2"/>
      <text:p text:style-name="P2">Modena <text:tab/> firma <text:tab/></text:p>
      <text:p text:style-name="P1"/>
      <text:p text:style-name="P11"><text:span text:style-name="T3">Allegata fotocopia di <text:tab/>doc. n. <text:tab/></text:span></text:p>
      <text:p text:style-name="P11"><text:span text:style-name="T3">rilasciato a <text:tab/>il <text:tab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OpenSymbol" svg:font-family="OpenSymbol" style:font-pitch="variable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Wingdings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Wingdings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056cm" svg:height="2.716cm" draw:z-index="0"><draw:image xlink:href="Pictures/10000000000000C80000004DCBC55402.jpg" xlink:type="simple" xlink:show="embed" xlink:actuate="onLoad"/></draw:frame></text:p>
        <text:p text:style-name="MP1">Servizi Demografici 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torio Lanzarini</meta:initial-creator>
    <meta:creation-date>2014-03-12T09:26:00</meta:creation-date>
    <dc:creator>Laura Seidenari</dc:creator>
    <dc:date>2019-11-28T11:41:00</dc:date>
    <meta:editing-cycles>6</meta:editing-cycles>
    <meta:editing-duration>PT4M</meta:editing-duration>
    <meta:document-statistic meta:table-count="0" meta:image-count="1" meta:object-count="0" meta:page-count="1" meta:paragraph-count="22" meta:word-count="131" meta:character-count="885"/>
    <meta:generator>OpenOffice/4.1.6$Win32 OpenOffice.org_project/416m1$Build-9790</meta:generator>
  </office:meta>
</office:document-meta>
</file>