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453cm" fo:margin-right="0.707cm" fo:margin-top="0.005cm" fo:margin-bottom="0cm" fo:line-height="97%" fo:text-align="center" style:justify-single-word="false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style="italic" style:font-size-asian="12pt" style:font-style-asian="italic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font-style="italic" style:font-size-asian="10pt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.005cm" fo:margin-bottom="0cm" fo:text-indent="0cm" style:auto-text-indent="false"/>
      <style:text-properties fo:font-size="10pt" fo:font-style="italic" style:font-size-asian="10pt" style:font-style-asian="italic"/>
    </style:style>
    <style:style style:name="P7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6pt" style:font-size-asian="16pt"/>
    </style:style>
    <style:style style:name="P8" style:family="paragraph" style:parent-style-name="Text_20_body">
      <style:paragraph-properties fo:margin-left="0cm" fo:margin-right="0cm" fo:margin-top="0.018cm" fo:margin-bottom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left="0cm" fo:margin-right="0cm" fo:margin-top="0.014cm" fo:margin-bottom="0cm" fo:text-indent="0cm" style:auto-text-indent="false"/>
      <style:text-properties fo:font-size="5.5pt" style:font-size-asian="5.5pt"/>
    </style:style>
    <style:style style:name="P10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1.5pt" style:font-size-asian="11.5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.224cm" fo:margin-bottom="0cm"/>
    </style:style>
    <style:style style:name="P13" style:family="paragraph" style:parent-style-name="Text_20_body">
      <style:paragraph-properties fo:margin-top="0.213cm" fo:margin-bottom="0cm"/>
    </style:style>
    <style:style style:name="P14" style:family="paragraph" style:parent-style-name="Text_20_body">
      <style:paragraph-properties fo:margin-top="0.228cm" fo:margin-bottom="0cm"/>
    </style:style>
    <style:style style:name="P15" style:family="paragraph" style:parent-style-name="Text_20_body">
      <style:paragraph-properties fo:margin-left="0.376cm" fo:margin-right="1.365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04cm" fo:margin-bottom="0cm"/>
      <style:text-properties fo:font-size="10pt" style:font-size-asian="10pt"/>
    </style:style>
    <style:style style:name="P17" style:family="paragraph" style:parent-style-name="Text_20_body">
      <style:paragraph-properties fo:margin-top="0.162cm" fo:margin-bottom="0cm"/>
    </style:style>
    <style:style style:name="P18" style:family="paragraph" style:parent-style-name="Text_20_body">
      <style:paragraph-properties fo:margin-left="0.453cm" fo:margin-right="0.695cm" fo:margin-top="0.231cm" fo:margin-bottom="0cm" fo:text-indent="0cm" style:auto-text-indent="false"/>
    </style:style>
    <style:style style:name="P19" style:family="paragraph" style:parent-style-name="Standard">
      <style:paragraph-properties fo:margin-left="0.453cm" fo:margin-right="0.607cm" fo:margin-top="0.004cm" fo:margin-bottom="0cm" fo:line-height="0.445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0" style:family="paragraph" style:parent-style-name="Heading_20_1">
      <style:paragraph-properties fo:margin-left="0.45cm" fo:margin-right="0.707cm" fo:margin-top="0.116cm" fo:margin-bottom="0cm" fo:text-indent="0cm" style:auto-text-indent="false"/>
    </style:style>
    <style:style style:name="P21" style:family="paragraph" style:parent-style-name="Heading_20_1">
      <style:paragraph-properties fo:margin-left="0.453cm" fo:margin-right="0.695cm" fo:margin-top="0.231cm" fo:margin-bottom="0cm" fo:text-indent="0cm" style:auto-text-indent="false"/>
    </style:style>
    <style:style style:name="P22" style:family="paragraph" style:parent-style-name="Default">
      <style:paragraph-properties fo:margin-top="0.162cm" fo:margin-bottom="0cm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Default" style:list-style-name="">
      <style:paragraph-properties fo:margin-top="0.162cm" fo:margin-bottom="0cm" fo:orphans="2" fo:widows="2"/>
    </style:style>
    <style:style style:name="P24" style:family="paragraph" style:parent-style-name="Default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5" style:family="paragraph" style:parent-style-name="Text_20_body" style:list-style-name="L1">
      <style:paragraph-properties fo:margin-top="0cm" fo:margin-bottom="0cm" fo:line-height="150%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style:font-size-asian="11pt" style:font-style-asian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etter-spacing="-0.037cm"/>
    </style:style>
    <style:style style:name="T5" style:family="text">
      <style:text-properties fo:letter-spacing="0.019cm"/>
    </style:style>
    <style:style style:name="T6" style:family="text">
      <style:text-properties fo:letter-spacing="0.046cm"/>
    </style:style>
    <style:style style:name="T7" style:family="text">
      <style:text-properties fo:letter-spacing="0.093cm"/>
    </style:style>
    <style:style style:name="T8" style:family="text">
      <style:text-properties fo:letter-spacing="0.004cm"/>
    </style:style>
    <style:style style:name="T9" style:family="text">
      <style:text-properties fo:letter-spacing="0.034cm"/>
    </style:style>
    <style:style style:name="T10" style:family="text">
      <style:text-properties fo:letter-spacing="0.025cm"/>
    </style:style>
    <style:style style:name="T11" style:family="text">
      <style:text-properties fo:letter-spacing="0.016cm"/>
    </style:style>
    <style:style style:name="T12" style:family="text">
      <style:text-properties fo:letter-spacing="0.007cm"/>
    </style:style>
    <style:style style:name="T13" style:family="text">
      <style:text-properties fo:letter-spacing="0.048cm"/>
    </style:style>
    <style:style style:name="T14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5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46cm" fo:text-indent="-0.635cm" fo:margin-left="1.64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81cm" fo:text-indent="-0.635cm" fo:margin-left="2.2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16cm" fo:text-indent="-0.635cm" fo:margin-left="2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51cm" fo:text-indent="-0.635cm" fo:margin-left="3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86cm" fo:text-indent="-0.635cm" fo:margin-left="4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21cm" fo:text-indent="-0.635cm" fo:margin-left="4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56cm" fo:text-indent="-0.635cm" fo:margin-left="5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91cm" fo:text-indent="-0.635cm" fo:margin-left="6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26cm" fo:text-indent="-0.635cm" fo:margin-left="6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61cm" fo:text-indent="-0.635cm" fo:margin-left="7.36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850497803249145724" text:style-name="Outline">
          <text:list-item>
            <text:h text:style-name="P20" text:outline-level="1">MODULO DI ISCRIZIONE/VARIAZIONE ANAGRAFICA PRESSO CONVIVENZA ISTITUITA</text:h>
          </text:list-item>
        </text:list>
        <text:p text:style-name="P19">ai sensi dell'art. 6 DPR 223/1989 (regolamento anagrafico)</text:p>
        <text:p text:style-name="P1"><text:span text:style-name="T1">(casa residenziale anziani, struttura di cura/assistenza, struttura di accoglienza/residenziale, caserma, istituto religioso, istituto di detenzione e pena) </text:span><text:span text:style-name="T2">- rev 4 gennaio 2021</text:span></text:p>
        <text:p text:style-name="P3"/>
        <text:p text:style-name="P3"/>
        <text:p text:style-name="P3"/>
        <text:p text:style-name="P6"/>
        <text:p text:style-name="P11">Denominazione della convivenza<text:span text:style-name="T4"> </text:span>....................................................................................................................</text:p>
        <text:p text:style-name="Text_20_body">sita in via ........................................................................................... <text:s/>n. <text:s/>.............................. int<text:span text:style-name="T5"> </text:span>...................</text:p>
        <text:p text:style-name="Text_20_body">Il/La sottoscritto/a<text:span text:style-name="T6"> </text:span>...........................................................................................................................................</text:p>
        <text:p text:style-name="P12">nato/a a <text:s/>............................................... il <text:s/>......................... <text:s/>residente a<text:span text:style-name="T7"> </text:span>.........................................................</text:p>
        <text:p text:style-name="Text_20_body">in qualità di Responsabile della Convivenza sopra indicata, telefono<text:span text:style-name="T8"> </text:span>............................................................</text:p>
        <text:p text:style-name="Text_20_body"/>
        <text:list xml:id="list33288753" text:continue-numbering="true" text:style-name="Outline">
          <text:list-item>
            <text:h text:style-name="P21" text:outline-level="1">DICHIARA</text:h>
          </text:list-item>
        </text:list>
        <text:p text:style-name="P18"/>
        <text:p text:style-name="P13">che il sig./ra <text:span text:style-name="T9"><text:s/></text:span>....................................................................................................................................................</text:p>
        <text:p text:style-name="Text_20_body">nato/a a <text:s/>............................................................................................................ <text:s/>il<text:span text:style-name="T10"> </text:span>..........................................</text:p>
        <text:p text:style-name="P14">CF <text:span text:style-name="T11"><text:s/></text:span>...................................................................................................................................................................</text:p>
        <text:p text:style-name="Text_20_body">cittadinanza <text:span text:style-name="T12"><text:s/></text:span>............................................................ è entrato a far parte di questa convivenza e chiede pertanto l’iscrizione nell’anagrafe della popolazione residente a norma degli artt. 6 e 13 del D.P.R. 30.5 1989 n. 223</text:p>
        <text:p text:style-name="P2">(è necessario allegare al presente modulo <text:span text:style-name="T3">copia del documento di identità</text:span> della persona per cui si richiede l'iscrizione anagrafica. Qualora si tratti di cittadino straniero extracomunitario è necessario allegare altresì il <text:span text:style-name="T3">permesso di soggiorno e il passaporto</text:span>)</text:p>
        <text:p text:style-name="P8"/>
        <text:p text:style-name="P7"/>
        <text:p text:style-name="P15">Ai fini dell'aggiornamento dell'indirizzo di residenza sul libretto di circolazione dei veicoli da parte della competente Motorizzazione Civile, l'interessato:</text:p>
        <text:list xml:id="list2368449808763413999" text:style-name="L1">
          <text:list-item>
            <text:p text:style-name="P25">è titolare di patente <text:tab/><text:tab/><text:tab/><text:tab/></text:p>
          </text:list-item>
          <text:list-item>
            <text:p text:style-name="P25">è proprietario di autoveicoli </text:p>
          </text:list-item>
          <text:list-item>
            <text:p text:style-name="P25">non è titolare di patente </text:p>
          </text:list-item>
          <text:list-item>
            <text:p text:style-name="P25">non è proprietario di veicoli</text:p>
          </text:list-item>
        </text:list>
        <text:p text:style-name="P16"/>
        <text:p text:style-name="P5">(barrare le due alternative che corrispondono alla situazione del soggetto per cui si richiede l'iscrizione anagrafica)</text:p>
        <text:p text:style-name="P9"/>
        <text:p text:style-name="P4"/>
        <text:p text:style-name="P10"/>
        <text:p text:style-name="P23"><text:span text:style-name="T14">Il sottoscritto dichiara di avere preso visione dell'informativa ai sensi dell'art. 13 del Regolamento Generale protezione dati 2016/679 sul sito: </text:span><text:a xlink:type="simple" xlink:href="https://www.comune.modena.it/documenti-e-dati/atti-normativi/privacy" text:style-name="Internet_20_link" text:visited-style-name="Visited_20_Internet_20_Link"><text:span text:style-name="T15">https://www.comune.modena.it/documenti-e-dati/atti-normativi/privacy</text:span></text:a></text:p>
        <text:p text:style-name="P22"/>
        <text:p text:style-name="P22"/>
        <text:p text:style-name="P17">Modena <text:s/>.......................................... Il responsabile della Convivenza<text:span text:style-name="T13"> </text:span>..........................................................</text:p>
        <text:p text:style-name="P26"/>
        <text:p text:style-name="P24"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MT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en" style:country-asian="US" style:font-name-complex="Times New Roman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6cm" fo:margin-right="0cm" fo:margin-top="0.222cm" fo:margin-bottom="0cm" fo:text-indent="0cm" style:auto-text-indent="false"/>
      <style:text-properties style:font-name="Times New Roman"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53cm" fo:margin-right="0.707cm" fo:margin-top="0.004cm" fo:margin-bottom="0cm" fo:text-align="center" style:justify-single-word="false" fo:text-indent="0cm" style:auto-text-indent="false"/>
      <style:text-properties style:font-name="Times New Roman" fo:font-size="11pt" fo:language="it" fo:country="IT" fo:font-weight="bold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64cm" fo:margin-right="0cm" fo:margin-top="0.012cm" fo:margin-bottom="0cm" fo:text-align="start" style:justify-single-word="false" fo:text-indent="0cm" style:auto-text-indent="false"/>
      <style:text-properties style:font-name="Times New Roman" fo:font-size="12pt" fo:language="it" fo:country="IT" fo:font-weight="bold" style:font-name-asian="Times New Roman2" style:font-size-asian="12pt" style:language-asian="en" style:country-asian="US" style:font-weight-asian="bold" style:font-name-complex="Times New Roman2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l rl</meta:initial-creator>
    <meta:creation-date>2021-01-04T09:25:37</meta:creation-date>
    <dc:date>2021-01-04T13:06:55.06</dc:date>
    <meta:editing-duration>PT42M25S</meta:editing-duration>
    <meta:generator>OpenOffice/4.1.4$Win32 OpenOffice.org_project/414m5$Build-9788</meta:generator>
    <dc:creator>caterin paone</dc:creator>
    <meta:printed-by>caterin paone</meta:printed-by>
    <meta:print-date>2021-01-04T10:54:12.31</meta:print-date>
    <meta:editing-cycles>2</meta:editing-cycles>
    <meta:document-statistic meta:table-count="0" meta:image-count="0" meta:object-count="0" meta:page-count="1" meta:paragraph-count="23" meta:word-count="235" meta:character-count="28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