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OpenSymbol" svg:font-family="OpenSymbol, 'Arial Unicode MS'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Riga_20_d_27_intestazione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Standard">
      <style:paragraph-properties fo:line-height="130%" fo:text-align="justify" style:justify-single-word="false"/>
    </style:style>
    <style:style style:name="P3" style:family="paragraph" style:parent-style-name="Standard">
      <style:paragraph-properties fo:line-height="130%" fo:text-align="justify" style:justify-single-word="false" style:text-autospace="none"/>
    </style:style>
    <style:style style:name="P4" style:family="paragraph" style:parent-style-name="Standard">
      <style:paragraph-properties fo:line-height="130%" fo:text-align="start" style:justify-single-word="false" style:text-autospace="none"/>
    </style:style>
    <style:style style:name="P5" style:family="paragraph" style:parent-style-name="Standard">
      <style:paragraph-properties fo:text-align="center" style:justify-single-word="false"/>
      <style:text-properties fo:font-size="12pt" fo:font-style="normal" fo:font-weight="bold" style:font-name-asian="TimesNewRomanPSMT" style:font-size-asian="12pt" style:font-style-asian="normal" style:font-weight-asian="bold" style:font-name-complex="Times New Roman" style:font-size-complex="12pt" style:font-style-complex="normal"/>
    </style:style>
    <style:style style:name="P6" style:family="paragraph" style:parent-style-name="Standard">
      <style:paragraph-properties fo:line-height="130%" fo:text-align="start" style:justify-single-word="false" style:text-autospace="none"/>
      <style:text-properties fo:font-size="12pt" style:font-name-asian="TimesNewRomanPSMT" style:font-size-asian="12pt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2pt" style:font-name-asian="TimesNewRomanPSMT" style:font-size-asian="12pt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2pt" fo:font-weight="normal" style:font-name-asian="TimesNewRomanPS-BoldMT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2pt" fo:font-weight="bold" style:font-name-asian="TimesNewRomanPS-BoldMT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line-height="130%" fo:text-align="justify" style:justify-single-word="false" style:text-autospace="none"/>
      <style:text-properties fo:font-size="12pt" fo:font-weight="bold" style:font-name-asian="TimesNewRomanPS-BoldMT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line-height="130%" fo:text-align="start" style:justify-single-word="false" style:text-autospace="none"/>
      <style:text-properties fo:font-size="12pt" fo:font-weight="bold" style:font-name-asian="TimesNewRomanPS-BoldMT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left="5.002cm" fo:margin-right="0cm" fo:line-height="130%" fo:text-align="end" style:justify-single-word="false" fo:text-indent="0cm" style:auto-text-indent="false"/>
      <style:text-properties fo:language="zxx" fo:country="none" fo:font-style="italic" fo:font-weight="bold" style:language-asian="zxx" style:country-asian="none" style:font-style-asian="italic" style:font-weight-asian="bold" style:font-name-complex="Times New Roman" style:font-style-complex="italic" style:font-weight-complex="bold"/>
    </style:style>
    <style:style style:name="P13" style:family="paragraph" style:parent-style-name="Standard">
      <style:paragraph-properties fo:margin-left="1.251cm" fo:margin-right="0cm" fo:text-align="justify" style:justify-single-word="false" fo:text-indent="-0.635cm" style:auto-text-indent="false" style:text-autospace="none"/>
    </style:style>
    <style:style style:name="P14" style:family="paragraph" style:parent-style-name="Standard">
      <style:paragraph-properties fo:margin-top="0.212cm" fo:margin-bottom="0.212cm" fo:text-align="justify" style:justify-single-word="false" fo:padding-left="0.141cm" fo:padding-right="0.141cm" fo:padding-top="0.035cm" fo:padding-bottom="0.035cm" fo:border="0.018cm solid #000000" style:shadow="none" style:text-autospace="none">
        <style:tab-stops>
          <style:tab-stop style:position="7.001cm" style:leader-style="dotted" style:leader-text="."/>
          <style:tab-stop style:position="16.503cm" style:leader-style="dotted" style:leader-text="."/>
        </style:tab-stops>
      </style:paragraph-properties>
      <style:text-properties fo:font-size="12pt" style:font-name-asian="TimesNewRomanPSMT" style:font-size-asian="12pt" style:font-name-complex="Times New Roman" style:font-size-complex="12pt"/>
    </style:style>
    <style:style style:name="P15" style:family="paragraph" style:parent-style-name="Standard" style:master-page-name="Standard">
      <style:paragraph-properties fo:margin-left="8.25cm" fo:margin-right="0cm" fo:line-height="130%" fo:text-align="end" style:justify-single-word="false" fo:text-indent="0cm" style:auto-text-indent="false" style:page-number="auto"/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P16" style:family="paragraph" style:parent-style-name="Standard" style:list-style-name="WW8Num2">
      <style:paragraph-properties fo:text-align="justify" style:justify-single-word="false" style:text-autospace="none"/>
      <style:text-properties fo:font-size="12pt" fo:font-weight="normal" style:font-name-asian="TimesNewRomanPS-BoldMT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 style:list-style-name="WW8Num2">
      <style:paragraph-properties fo:text-align="justify" style:justify-single-word="false" style:text-autospace="none"/>
    </style:style>
    <style:style style:name="P18" style:family="paragraph" style:parent-style-name="Standard" style:list-style-name="WW8Num1">
      <style:paragraph-properties fo:margin-left="1.251cm" fo:margin-right="0cm" fo:text-align="justify" style:justify-single-word="false" fo:text-indent="-0.635cm" style:auto-text-indent="false" style:text-autospace="none"/>
      <style:text-properties fo:font-size="12pt" style:font-name-asian="TimesNewRomanPSMT" style:font-size-asian="12pt" style:font-name-complex="Times New Roman" style:font-size-complex="12pt"/>
    </style:style>
    <style:style style:name="P19" style:family="paragraph" style:parent-style-name="Standard" style:list-style-name="WW8Num1">
      <style:paragraph-properties fo:margin-left="1.251cm" fo:margin-right="0cm" fo:text-align="justify" style:justify-single-word="false" fo:text-indent="-0.635cm" style:auto-text-indent="false" style:text-autospace="none"/>
    </style:style>
    <style:style style:name="T1" style:family="text">
      <style:text-properties fo:font-size="12pt" fo:font-style="normal" fo:font-weight="normal" style:font-name-asian="TimesNewRomanPS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font-size="12pt" fo:font-weight="normal" style:font-name-asian="TimesNewRomanPSMT" style:font-size-asian="12pt" style:font-weight-asian="normal" style:font-name-complex="Times New Roman" style:font-size-complex="12pt" style:font-weight-complex="normal"/>
    </style:style>
    <style:style style:name="T3" style:family="text">
      <style:text-properties fo:font-size="12pt" fo:font-weight="normal" style:font-name-asian="TimesNewRomanPS-BoldMT" style:font-size-asian="12pt" style:font-weight-asian="normal" style:font-name-complex="Times New Roman" style:font-size-complex="12pt" style:font-weight-complex="normal"/>
    </style:style>
    <style:style style:name="T4" style:family="text">
      <style:text-properties fo:font-size="12pt" style:font-name-asian="TimesNewRomanPSMT" style:font-size-asian="12pt" style:font-name-complex="Times New Roman" style:font-size-complex="12pt"/>
    </style:style>
    <style:style style:name="T5" style:family="text">
      <style:text-properties fo:font-size="12pt" fo:font-weight="bold" style:font-name-asian="TimesNewRomanPS-BoldMT" style:font-size-asian="12pt" style:font-weight-asian="bold" style:font-name-complex="Times New Roman" style:font-size-complex="12pt" style:font-weight-complex="bold"/>
    </style:style>
    <style:style style:name="T6" style:family="text">
      <style:text-properties fo:font-size="12pt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8" style:family="text">
      <style:text-properties style:use-window-font-color="true" fo:font-size="12pt" fo:font-weight="bold" style:font-name-asian="TimesNewRomanPS-BoldMT" style:font-size-asian="12pt" style:font-weight-asian="bold" style:font-name-complex="Times New Roman" style:font-size-complex="12pt" style:font-weight-complex="bold" loext:opacity="0%"/>
    </style:style>
    <style:style style:name="T9" style:family="text">
      <style:text-properties style:use-window-font-color="true" fo:font-size="12pt" style:font-name-asian="TimesNewRomanPSMT" style:font-size-asian="12pt" style:font-name-complex="Times New Roman" style:font-size-complex="12pt" loext:opacity="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All'Ufficio Anagrafe del Comune di Modena</text:p>
      <text:p text:style-name="P12">sportellovariazionianagrafiche@cert.comune.modena.it</text:p>
      <text:p text:style-name="P5"/>
      <text:p text:style-name="P5">RICHIESTA ISCRIZIONE NELLO SCHEDARIO DELLA POPOLAZIONE TEMPORANEAMENTE PRESENTE DEL COMUNE DI MODENA</text:p>
      <text:p text:style-name="P5"/>
      <text:p text:style-name="P2"><text:span text:style-name="T1">Il/la sottoscritto/a _____________________________________________________________</text:span><text:span text:style-name="T2"> <text:s/>nato/a a____________________________________________il____________________________</text:span></text:p>
      <text:p text:style-name="P6">residente a_____________________in via__________________________________n._____int___</text:p>
      <text:p text:style-name="P6">cod fisc_______________________________________ tel________________________________</text:p>
      <text:p text:style-name="P6">professione ______________________________________________________________________</text:p>
      <text:p text:style-name="P6">titolo di soggiorno (per cittadini stranieri) ______________________________________________</text:p>
      <text:p text:style-name="P6">cittadinanza______________________________stato civile _______________________________</text:p>
      <text:p text:style-name="P8"/>
      <text:p text:style-name="P9">CHIEDE</text:p>
      <text:p text:style-name="P9">l'iscrizione nello schedario della popolazione temporanea del Comune di Modena </text:p>
      <text:p text:style-name="P9">(art. 32 D.P.R 30.05.1989 n. 223)</text:p>
      <text:p text:style-name="P6"/>
      <text:p text:style-name="P6">per la seguente motivazione:</text:p>
      <text:p text:style-name="P6"/>
      <text:p text:style-name="P4"><text:span text:style-name="T7">□</text:span><text:span text:style-name="T6"> </text:span><text:span text:style-name="T4">studio (specificare tipologia di corso, nome dell'istituzione scolastica o universitaria e indirizzo) _</text:span></text:p>
      <text:p text:style-name="P6">________________________________________________________________________________</text:p>
      <text:p text:style-name="P4"><text:span text:style-name="T7">□ </text:span><text:span text:style-name="T4">lavoro (specificare il nome del datore di lavoro e indirizzo) ______________________________</text:span></text:p>
      <text:p text:style-name="P6">________________________________________________________________________________</text:p>
      <text:p text:style-name="P4"><text:span text:style-name="T7">□ </text:span><text:span text:style-name="T4">assistenza a familiare (specificare nome del familiare, relazione di parentela e indirizzo) _______</text:span></text:p>
      <text:p text:style-name="P4"><text:span text:style-name="T6"><text:s/></text:span><text:span text:style-name="T4">_______________________________________________________________________________</text:span></text:p>
      <text:p text:style-name="P4"><text:span text:style-name="T7">□ </text:span><text:span text:style-name="T4">motivi di salute (specificare la struttura sanitaria, l'indirizzo e la durata presunta delle cure) ____</text:span></text:p>
      <text:p text:style-name="P6">________________________________________________________________________________</text:p>
      <text:p text:style-name="P6"/>
      <text:p text:style-name="P9">DICHIARA</text:p>
      <text:list xml:id="list9168495637968396350" text:style-name="WW8Num2">
        <text:list-item>
          <text:p text:style-name="P16">di trovarsi sul territorio da almeno 4 mesi;</text:p>
        </text:list-item>
        <text:list-item>
          <text:p text:style-name="P16">di essere impossibilitato/a a chiedere l'iscrizione in Anagrafe;</text:p>
        </text:list-item>
        <text:list-item>
          <text:p text:style-name="P17"><text:span text:style-name="T3">di essere temporaneamente dimorante a Modena </text:span><text:span text:style-name="T2">in via_______________________________________________________________________ n.________int______ presso ____________________________________ dal________________________(data in cui si presenta la domanda) al_______________________ </text:span></text:p>
        </text:list-item>
      </text:list>
      <text:p text:style-name="P10"/>
      <text:p text:style-name="P3"><text:span text:style-name="T5">A tal fine, ai sensi dell'art. 47 del D.P.R. 445/2000 e consapevole delle sanzioni previste dall'art. 76 dello stesso D.P.R., dichiar</text:span><text:span text:style-name="T8">a</text:span><text:span text:style-name="T5"> inoltre:</text:span></text:p>
      <text:list xml:id="list8376889952045550629" text:style-name="WW8Num1">
        <text:list-item>
          <text:p text:style-name="P18">di essere a conoscenza che l'iscrizione nello schedario della popolazione temporanea esclude il rilascio di certificazioni anagrafiche</text:p>
        </text:list-item>
        <text:list-item>
          <text:p text:style-name="P19"><text:span text:style-name="T4">di essere a conoscenza che la revisione dello schedario della popolazione temporanea verrà </text:span><text:soft-page-break/><text:span text:style-name="T4">effettuata periodicamente, almeno una volta l'anno, allo scopo di eliminare le schede relative a persone non più dimoranti temporaneamente nel Comune perché si sono allontanate o sono decedute</text:span><text:span text:style-name="T9"> o</text:span><text:span text:style-name="T4"> vi hanno stabilito la dimora abituale.</text:span></text:p>
        </text:list-item>
      </text:list>
      <text:p text:style-name="P13"/>
      <text:p text:style-name="P13"/>
      <text:p text:style-name="P7">Chiede che tutte le comunicazioni inerenti la presente richiesta vengano inviate al seguente indirizzo mail ____________________________________________________________________</text:p>
      <text:p text:style-name="P7"/>
      <text:p text:style-name="P14">Il sottoscritto dichiara di avere preso visione dell'informativa ai sensi dell'art. 13 del Regolamento Generale protezione dati 2016/679 sul sito: https://www.comune.modena.it/servizidemografici/privacy </text:p>
      <text:p text:style-name="P11"/>
      <text:p text:style-name="P11">Allega documento d'identità fronte/retro in corso di validità</text:p>
      <text:p text:style-name="P6"/>
      <text:p text:style-name="P6">Modena, li ________________ <text:s text:c="74"/>Firma</text:p>
      <text:p text:style-name="P4"><text:span text:style-name="T6"><text:s text:c="99"/></text:span><text:span text:style-name="T4">______________________________</text:span><text:span text:style-name="T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OpenSymbol" svg:font-family="OpenSymbol, 'Arial Unicode MS'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Noto Sans CJK SC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size="12pt" style:font-size-asian="12pt" style:font-name-complex="OpenSymbol" style:font-size-complex="12pt"/>
    </style:style>
    <style:style style:name="WW8Num1z1" style:family="text">
      <style:text-properties style:font-name="OpenSymbol" style:font-name-complex="OpenSymbol"/>
    </style:style>
    <style:style style:name="WW8Num2z0" style:family="text">
      <style:text-properties style:font-name="Symbol" fo:font-size="12pt" style:font-name-asian="TimesNewRomanPS-BoldMT" style:font-size-asian="12pt" style:font-name-complex="Times New Roman" style:font-size-complex="12pt"/>
    </style:style>
    <style:style style:name="WW8Num2z1" style:family="text">
      <style:text-properties style:font-name="OpenSymbol" style:font-name-complex="Open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24cm" fo:margin-left="0cm" fo:margin-right="0cm" fo:margin-bottom="0.725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Rev. 26.10.2023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- -</meta:initial-creator>
    <meta:creation-date>2020-04-06T11:56:33</meta:creation-date>
    <dc:creator>caterina paone</dc:creator>
    <dc:date>2023-10-26T15:12:06.05</dc:date>
    <meta:print-date>2020-12-15T18:12:00</meta:print-date>
    <meta:editing-cycles>21</meta:editing-cycles>
    <meta:editing-duration>PT17H45M17S</meta:editing-duration>
    <meta:generator>OpenOffice/4.1.4$Win32 OpenOffice.org_project/414m5$Build-9788</meta:generator>
    <meta:document-statistic meta:table-count="0" meta:image-count="0" meta:object-count="0" meta:page-count="2" meta:paragraph-count="34" meta:word-count="303" meta:character-count="3349"/>
  </office:meta>
</office:document-meta>
</file>