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0pt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1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1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Spett.le Ufficio Anagrafe del Comune di Modena</text:p>
      <text:p text:style-name="P6"><text:tab/><text:tab/><text:tab/><text:tab/><text:tab/><text:tab/>Via Venceslao Santi, 40</text:p>
      <text:p text:style-name="P6"><text:tab/><text:tab/><text:tab/><text:tab/><text:tab/><text:tab/>41123 Modena</text:p>
      <text:p text:style-name="P7"><text:tab/><text:tab/><text:tab/><text:tab/><text:tab/><text:tab/><text:a xlink:type="simple" xlink:href="mailto:iscrizionianagrafiche@cert.comune.modena.it" text:style-name="Internet_20_link" text:visited-style-name="Visited_20_Internet_20_Link">iscrizionianagrafiche@cert.comune.modena.it</text:a></text:p>
      <text:p text:style-name="P9"/>
      <text:p text:style-name="P3">Oggetto: Istanza di istituzione di una nuova Convivenza Anagrafica</text:p>
      <text:p text:style-name="P1">Il sottoscritto____________________________________________ nato a ___________________ il____________residente a _________________________via______________________________ tel.___________________________ in qualità di: ________________________________________________________________________________</text:p>
      <text:p text:style-name="P8"/>
      <text:p text:style-name="P2">CHIEDE</text:p>
      <text:p text:style-name="P4">che venga istituita una convivenza anagrafica <text:span text:style-name="T2">ai sensi dell'art. 6 DPR 223/1989 </text:span><text:span text:style-name="T1">(casa residenziale anziani, struttura di cura/assistenza, struttura di accoglienza/residenziale, </text:span><text:span text:style-name="T2">caserma, istituto religioso, istituto di detenzione e pena) </text:span><text:span text:style-name="T3">in Modena, via____________________________________________,</text:span></text:p>
      <text:p text:style-name="P5">con denominazione _______________________________________________________________.</text:p>
      <text:p text:style-name="P5">Descrizione della convivenza: 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Dichiara che il responsabile della convivenza sarà:</text:p>
      <text:p text:style-name="P11">Nome/cognome/ __________________________________________________________________</text:p>
      <text:p text:style-name="P11">nato a ___________________________________________il ______________________________<text:line-break/>residente a___________________________via__________________________________________ tel._______________________</text:p>
      <text:p text:style-name="P5"/>
      <text:p text:style-name="P5">Si allega copia del documento di identità del dichiarante e del responsabile della convivenza.<text:line-break/><text:span text:style-name="Emphasis"><text:span text:style-name="Strong_20_Emphasis"><text:span text:style-name="T4">Dichiaro di avere preso visione dell'informativa ai sensi dell'art. 13 del Regolamento Generale protezione dati 2016/679 sul sito: </text:span></text:span></text:span><text:a xlink:type="simple" xlink:href="https://www.comune.modena.it/servizidemografici/privacy" office:target-frame-name="_blank" xlink:show="new" text:style-name="Internet_20_link" text:visited-style-name="Visited_20_Internet_20_Link"><text:span text:style-name="Emphasis"><text:span text:style-name="Strong_20_Emphasis"><text:span text:style-name="T4">https://www.comune.modena.it/servizidemografici/privacy</text:span></text:span></text:span></text:a><text:span text:style-name="T4"> </text:span></text:p>
      <text:p text:style-name="P10"/>
      <text:p text:style-name="P5">Modena, lì________________<text:tab/></text:p>
      <text:p text:style-name="P5"><text:tab/><text:tab/><text:tab/><text:tab/><text:tab/><text:tab/><text:tab/><text:tab/><text:tab/>Firma<text:line-break/> <text:s text:c="85"/>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5S</meta:editing-duration>
    <meta:editing-cycles>5</meta:editing-cycles>
    <meta:generator>OpenOffice/4.1.7$Win32 OpenOffice.org_project/417m1$Build-9800</meta:generator>
    <dc:date>2021-04-10T09:15:24.50</dc:date>
    <meta:document-statistic meta:table-count="0" meta:image-count="0" meta:object-count="0" meta:page-count="1" meta:paragraph-count="17" meta:word-count="130" meta:character-count="2144"/>
    <meta:user-defined meta:name="Info 1"/>
    <meta:user-defined meta:name="Info 2"/>
    <meta:user-defined meta:name="Info 3"/>
    <meta:user-defined meta:name="Info 4"/>
  </office:meta>
</office:document-meta>
</file>