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200%"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200%"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200%"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line-height="200%"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line-height="200%" fo:text-align="justify" style:justify-single-word="false"/>
    </style:style>
    <style:style style:name="P7" style:family="paragraph" style:parent-style-name="Standard">
      <style:paragraph-properties fo:line-height="200%" fo:text-align="end" style:justify-single-word="false"/>
    </style:style>
    <style:style style:name="P8" style:family="paragraph" style:parent-style-name="Standard">
      <style:paragraph-properties fo:line-height="200%" fo:text-align="start" style:justify-single-word="false"/>
    </style:style>
    <style:style style:name="P9" style:family="paragraph" style:parent-style-name="Standard">
      <style:paragraph-properties fo:line-height="200%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200%" fo:text-align="start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6"><text:tab/><text:tab/><text:tab/><text:tab/><text:tab/><text:tab/>Spett.le Ufficio Anagrafe del Comune di Modena</text:p>
      <text:p text:style-name="P6"><text:tab/><text:tab/><text:tab/><text:tab/><text:tab/><text:tab/>Via Venceslao Santi, 40</text:p>
      <text:p text:style-name="P6"><text:tab/><text:tab/><text:tab/><text:tab/><text:tab/><text:tab/>41123 Modena</text:p>
      <text:p text:style-name="P8"><text:tab/><text:tab/><text:tab/><text:tab/><text:tab/><text:tab/><text:a xlink:type="simple" xlink:href="mailto:iscrizionianagrafiche@cert.comune.modena.it" text:style-name="Internet_20_link" text:visited-style-name="Visited_20_Internet_20_Link">iscrizionianagrafiche@cert.comune.modena.it</text:a></text:p>
      <text:p text:style-name="P8"/>
      <text:p text:style-name="P2">Oggetto: Dichiarazione di sostituzione Capo Convivenza Anagrafica</text:p>
      <text:p text:style-name="P3"/>
      <text:p text:style-name="P3">Il sottoscritto________________________________________nato a ________________________ <text:s/>il__________residente a _________________________ via________________________________<text:line-break/>tel.___________________________</text:p>
      <text:p text:style-name="P4"/>
      <text:p text:style-name="P9">COMUNICA</text:p>
      <text:p text:style-name="P5">che a decorrere dal ___________________ ha assunto/assumerà il ruolo di nuovo Responsabile della Convivenza Anagrafica denominata_______________________________________________</text:p>
      <text:p text:style-name="P5">con sede in Modena, via ____________________________________________________________</text:p>
      <text:p text:style-name="P5">in sostituzione di __________________________________________________________________</text:p>
      <text:p text:style-name="P8"><text:span text:style-name="Strong_20_Emphasis"><text:span text:style-name="T2">Si allega copia fotostatica del documento di identità valido.<text:line-break/></text:span></text:span><text:span text:style-name="Strong_20_Emphasis"><text:span text:style-name="T4">Dichiaro di avere preso visione dell'informativa ai sensi dell'art. 13 del Regolamento Generale protezione <text:s/>dati 2016/679 sul sito: </text:span></text:span><text:a xlink:type="simple" xlink:href="https://www.comune.modena.it/servizi/anagrafe-e-stato-civile/informativa-resa-ai-sensi-dellart-13-del-rgpd-2016-679-regolamento-generale-protezione-dati" text:style-name="Internet_20_link" text:visited-style-name="Visited_20_Internet_20_Link"><text:span text:style-name="Strong_20_Emphasis"><text:span text:style-name="T4">www.comune.modena.it/servizidemografici/privacy </text:span></text:span></text:a><text:span text:style-name="Strong_20_Emphasis"><text:span text:style-name="T2"><text:line-break/></text:span></text:span><text:span text:style-name="T1">Modena, lì__________________</text:span></text:p>
      <text:p text:style-name="P5"><text:tab/><text:tab/><text:tab/><text:tab/><text:tab/><text:tab/><text:tab/><text:tab/><text:tab/>Firma</text:p>
      <text:p text:style-name="P5"><text:tab/><text:tab/><text:tab/><text:tab/><text:tab/><text:tab/><text:tab/>______________________________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32M40S</meta:editing-duration>
    <meta:editing-cycles>8</meta:editing-cycles>
    <meta:generator>OpenOffice/4.1.7$Win32 OpenOffice.org_project/417m1$Build-9800</meta:generator>
    <dc:date>2021-04-10T09:23:47.96</dc:date>
    <meta:document-statistic meta:table-count="0" meta:image-count="0" meta:object-count="0" meta:page-count="1" meta:paragraph-count="13" meta:word-count="89" meta:character-count="1093"/>
    <meta:user-defined meta:name="Info 1"/>
    <meta:user-defined meta:name="Info 2"/>
    <meta:user-defined meta:name="Info 3"/>
    <meta:user-defined meta:name="Info 4"/>
  </office:meta>
</office:document-meta>
</file>