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line-height="150%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</style:style>
    <style:style style:name="P7" style:family="paragraph" style:parent-style-name="Standard">
      <style:paragraph-properties fo:margin-top="0cm" fo:margin-bottom="0.212cm">
        <style:tab-stops>
          <style:tab-stop style:position="1.251cm" style:leader-style="dotted" style:leader-text="."/>
          <style:tab-stop style:position="16.503cm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cm" fo:margin-bottom="0.212cm">
        <style:tab-stops>
          <style:tab-stop style:position="12.002cm" style:leader-style="dotted" style:leader-text="."/>
          <style:tab-stop style:position="16.503cm" style:leader-style="dotted" style:leader-text="."/>
        </style:tab-stops>
      </style:paragraph-properties>
    </style:style>
    <style:style style:name="P9" style:family="paragraph" style:parent-style-name="Standard">
      <style:paragraph-properties fo:margin-top="0cm" fo:margin-bottom="0.212cm">
        <style:tab-stops>
          <style:tab-stop style:position="16.503cm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212cm" fo:margin-bottom="0.212cm" fo:padding-left="0.141cm" fo:padding-right="0.141cm" fo:padding-top="0.035cm" fo:padding-bottom="0.035cm" fo:border="0.018cm solid #000000">
        <style:tab-stops>
          <style:tab-stop style:position="7.001cm" style:leader-style="dotted" style:leader-text="."/>
          <style:tab-stop style:position="16.503cm" style:leader-style="dotted" style:leader-text=".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style:paragraph-properties fo:margin-top="0cm" fo:margin-bottom="0.071cm"/>
    </style:style>
    <style:style style:name="P12" style:family="paragraph" style:parent-style-name="Standard">
      <style:paragraph-properties fo:margin-top="0cm" fo:margin-bottom="0.071cm"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>
      <style:paragraph-properties fo:margin-top="0cm" fo:margin-bottom="0.071cm"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1pt"/>
    </style:style>
    <style:style style:name="T1" style:family="text">
      <style:text-properties fo:font-size="14pt" style:font-size-asian="14pt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0pt" style:letter-kerning="true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OLE_LINK8"/><text:bookmark-start text:name="OLE_LINK7"/><text:bookmark-start text:name="OLE_LINK64"/><text:bookmark-start text:name="OLE_LINK63"/><text:bookmark-start text:name="OLE_LINK44"/><text:bookmark-start text:name="OLE_LINK43"/><text:bookmark-start text:name="OLE_LINK2"/><text:bookmark-start text:name="OLE_LINK1"/><text:bookmark-start text:name="OLE_LINK60"/><text:bookmark-start text:name="OLE_LINK59"/><text:bookmark-start text:name="OLE_LINK24"/><text:bookmark-start text:name="OLE_LINK23"/><text:bookmark-start text:name="OLE_LINK16"/><text:bookmark-start text:name="OLE_LINK15"/>MANDATO DI RAPPRESENTANZA<text:bookmark-end text:name="OLE_LINK2"/><text:bookmark-end text:name="OLE_LINK1"/><text:bookmark-end text:name="OLE_LINK60"/><text:bookmark-end text:name="OLE_LINK59"/><text:bookmark-end text:name="OLE_LINK24"/><text:bookmark-end text:name="OLE_LINK23"/><text:bookmark-end text:name="OLE_LINK16"/><text:bookmark-end text:name="OLE_LINK15"/></text:p>
      <text:p text:style-name="P1"><text:span text:style-name="T2">(art. 38, comma 3-bis, D.P.R. 28-12-2000, n. 445)</text:span></text:p>
      <text:p text:style-name="P2"/>
      <text:p text:style-name="P2"/>
      <text:p text:style-name="P2"/>
      <text:p text:style-name="P7">Il/La sottoscritto/a <text:tab/></text:p>
      <text:p text:style-name="P8">nato/a a <text:tab/> il <text:tab/></text:p>
      <text:p text:style-name="P9">residente a <text:tab/></text:p>
      <text:p text:style-name="P8">in via <text:tab/>n <text:tab/></text:p>
      <text:p text:style-name="P8"><text:span text:style-name="T2">cittadino/a</text:span><text:tab/>tel <text:tab/></text:p>
      <text:p text:style-name="P7"><text:span text:style-name="T2">e-mail/PEC</text:span> <text:tab/></text:p>
      <text:p text:style-name="P5"><text:span text:style-name="T2">ai sensi e per gli effetti dell’art. 38, comma 3-bis del D.P.R. n. 445/2000;</text:span></text:p>
      <text:p text:style-name="P4">NOMINA</text:p>
      <text:p text:style-name="P7">quale suo Rappresentante, il/la Sig./ra: <text:tab/></text:p>
      <text:p text:style-name="P8">nato/a a <text:tab/> il <text:tab/></text:p>
      <text:p text:style-name="P9">residente a <text:tab/></text:p>
      <text:p text:style-name="P8">in via <text:tab/>n <text:tab/></text:p>
      <text:p text:style-name="P5"><text:span text:style-name="T2">affinché, in nome e per conto di esso/a mandante, rivolga richiesta, a codesto ufficiale di anagrafe, di rendere dichiarazioni anagrafiche previste dall’art. 13, comma 1, lettere a), b), c) del D.P.R. n. 223/1989, con tutte le facoltà necessarie ed occorrenti previste per legge.</text:span></text:p>
      <text:p text:style-name="P3"/>
      <text:p text:style-name="P10">Il sottoscritto, dichiara di avere preso visione dell'informativa ai sensi dell'art. 13 del Regolamento Generale protezione dati 2016/679 sul sito: https://www.comune.modena.it/servizidemografici/privacy </text:p>
      <text:p text:style-name="P12"/>
      <text:p text:style-name="P12"/>
      <text:p text:style-name="P6"><text:span text:style-name="T2">Modena <text:tab/> Firma del mandante<text:tab/></text:span></text:p>
      <text:p text:style-name="P13"/>
      <text:p text:style-name="P13"/>
      <text:p text:style-name="P13"/>
      <text:p text:style-name="P13"/>
      <text:p text:style-name="P12">Allega: fotocopia di un documento di riconoscimento in corso di validità.</text:p>
      <text:p text:style-name="P12"/>
      <text:p text:style-name="P11"><text:span text:style-name="T2">N.B.: Il presente atto può essere presentato o trasmesso con le stesse modalità, cartacee o telematiche, previste per l’inoltro della dichiarazione anagrafica http://www.comune.modena.it/servizidemografici/residenza</text:span><text:bookmark-end text:name="OLE_LINK8"/><text:bookmark-end text:name="OLE_LINK7"/><text:bookmark-end text:name="OLE_LINK64"/><text:bookmark-end text:name="OLE_LINK63"/><text:bookmark-end text:name="OLE_LINK44"/><text:bookmark-end text:name="OLE_LINK4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angal" svg:font-family="Mangal, 'Gentium Book Bas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 style:font-name-complex="Mangal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Courier New" style:font-name-complex="Courier New"/>
    </style:style>
    <style:style style:name="WW8Num2z0" style:family="text">
      <style:text-properties style:font-name="Courier New" style:font-name-complex="Courier New"/>
    </style:style>
    <style:style style:name="WW8Num3z0" style:family="text">
      <style:text-properties style:font-name="Courier New" style:font-name-complex="Courier New"/>
    </style:style>
    <style:style style:name="WW8Num4z0" style:family="text">
      <style:text-properties style:font-name="Courier New" style:font-name-complex="Courier New"/>
    </style:style>
    <style:style style:name="WW8Num5z0" style:family="text">
      <style:text-properties style:font-name="Courier New" style:font-name-complex="Courier New"/>
    </style:style>
    <style:style style:name="WW8Num6z0" style:family="text">
      <style:text-properties style:font-name="Courier New" style:font-name-complex="Courier New"/>
    </style:style>
    <style:style style:name="WW8Num6z1" style:family="text">
      <style:text-properties style:font-name-complex="Times New Roman"/>
    </style:style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Corpo_20_testo_20_Carattere" style:display-name="Corpo testo Carattere" style:family="text">
      <style:text-properties fo:font-size="12pt" fo:language="none" fo:country="none" style:font-size-asian="12pt" style:font-name-complex="Times New Roman" style:font-size-complex="12pt" style:language-complex="ar" style:country-complex="SA"/>
    </style:style>
    <style:style style:name="Testo_20_fumetto_20_Carattere" style:display-name="Testo fumetto Carattere" style:family="text">
      <style:text-properties style:font-name="Tahoma" fo:font-size="8pt" fo:language="none" fo:country="none" style:font-size-asian="8pt" style:font-name-complex="Tahoma" style:font-size-complex="8pt" style:language-complex="ar" style:country-complex="SA"/>
    </style:style>
    <style:style style:name="Piè_20_di_20_pagina_20_Carattere" style:display-name="Piè di pagina Carattere" style:family="text">
      <style:text-properties fo:font-size="12pt" fo:language="none" fo:country="none" style:font-size-asian="12pt" style:font-name-complex="Times New Roman" style:font-size-complex="12pt" style:language-complex="ar" style:country-complex="SA"/>
    </style:style>
    <style:style style:name="Intestazione_20_Carattere" style:display-name="Intestazione Carattere" style:family="text">
      <style:text-properties fo:font-size="12pt" fo:language="none" fo:country="none" style:font-size-asian="12pt" style:font-name-complex="Times New Roma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0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0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0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0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0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0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0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0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0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urci Elena</meta:initial-creator>
    <meta:creation-date>2014-06-24T14:48:00</meta:creation-date>
    <dc:creator>Laura Seidenari</dc:creator>
    <dc:date>2019-11-28T12:34:00</dc:date>
    <meta:print-date>2012-05-02T12:36:00</meta:print-date>
    <meta:editing-cycles>4</meta:editing-cycles>
    <meta:editing-duration>PT16M</meta:editing-duration>
    <meta:document-statistic meta:table-count="0" meta:image-count="0" meta:object-count="0" meta:page-count="1" meta:paragraph-count="19" meta:word-count="154" meta:character-count="1126"/>
    <meta:generator>OpenOffice/4.1.6$Win32 OpenOffice.org_project/416m1$Build-9790</meta:generator>
  </office:meta>
</office:document-meta>
</file>