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" fo:font-style="italic" style:font-style-asian="italic" style:font-name-complex="Helvetica"/>
    </style:style>
    <style:style style:name="P2" style:family="paragraph" style:parent-style-name="Standard">
      <style:paragraph-properties fo:text-align="end" style:justify-single-word="false"/>
      <style:text-properties style:font-name="Helvetica" fo:font-style="normal" style:font-style-asian="normal" style:font-name-complex="Helvetica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Helvetica" style:font-name-complex="Helvetic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Helvetica" style:font-name-complex="Helvetica"/>
    </style:style>
    <style:style style:name="P5" style:family="paragraph" style:parent-style-name="Standard">
      <style:paragraph-properties fo:line-height="150%" fo:text-align="start" style:justify-single-word="false"/>
      <style:text-properties style:font-name="Helvetica" style:font-name-complex="Helvetica"/>
    </style:style>
    <style:style style:name="P6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7" style:family="paragraph" style:parent-style-name="Standard">
      <style:paragraph-properties fo:text-align="justify" style:justify-single-word="false"/>
      <style:text-properties style:font-name="Helvetica" fo:font-weight="bold" style:font-weight-asian="bold" style:font-name-complex="Helvetica"/>
    </style:style>
    <style:style style:name="P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Helvetica" style:font-name-complex="Helvetica"/>
    </style:style>
    <style:style style:name="P11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Helvetica" style:font-name-complex="Helvetica"/>
    </style:style>
    <style:style style:name="P1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Helvetica" style:font-name-complex="Helvetica"/>
    </style:style>
    <style:style style:name="P13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Helvetica" style:font-name-complex="Helvetica"/>
    </style:style>
    <style:style style:name="P14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Helvetica" style:font-name-complex="Helvetica"/>
    </style:style>
    <style:style style:name="P15" style:family="paragraph" style:parent-style-name="Standard">
      <style:paragraph-properties fo:margin-left="1.291cm" fo:margin-right="0cm" fo:text-align="justify" style:justify-single-word="false" fo:text-indent="0cm" style:auto-text-indent="false"/>
      <style:text-properties style:font-name="Helvetica" style:font-name-complex="Helvetica"/>
    </style:style>
    <style:style style:name="P16" style:family="paragraph" style:parent-style-name="Standard">
      <style:paragraph-properties fo:margin-left="1.312cm" fo:margin-right="0cm" fo:text-align="justify" style:justify-single-word="false" fo:text-indent="0cm" style:auto-text-indent="false"/>
      <style:text-properties style:font-name="Helvetica" style:font-name-complex="Helvetica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Helvetic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Helvetica" style:font-size-complex="11pt" style:font-style-complex="normal"/>
    </style:style>
    <style:style style:name="T1" style:family="text">
      <style:text-properties style:font-name="Helvetica" fo:font-style="italic" style:font-style-asian="italic" style:font-name-complex="Helvetica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Helvetica" fo:font-style="normal" style:font-style-asian="normal" style:font-name-complex="Helvetica" style:font-style-complex="normal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style:font-name="Helvetica" fo:font-weight="bold" style:font-weight-asian="bold" style:font-name-complex="Helvetica" style:font-weight-complex="bold"/>
    </style:style>
    <style:style style:name="T6" style:family="text">
      <style:text-properties style:font-name="Helvetica" style:font-name-asian="Helvetica" style:font-name-complex="Helvetica"/>
    </style:style>
    <style:style style:name="T7" style:family="text">
      <style:text-properties style:font-name="Monotype Sorts" style:font-name-asian="Monotype Sorts" style:font-name-complex="Monotype Sort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NDICONTAZIONE DELLE INIZIATIVE</text:p>
      <text:p text:style-name="P1"/>
      <text:p text:style-name="P1"/>
      <text:p text:style-name="P2">Al Comune di Modena</text:p>
      <text:p text:style-name="P2">Assessorato alla Cultura</text:p>
      <text:p text:style-name="P2">Via Scudari, 20</text:p>
      <text:p text:style-name="P2">41121 Modena</text:p>
      <text:p text:style-name="P3"/>
      <text:p text:style-name="P4">Io sottoscritto _______________________________________________________________________________</text:p>
      <text:p text:style-name="P4">in qualità di legale rappresentante di _______________________________________________________<text:line-break/>in relazione all'iniziativa _______________________________________________________________________</text:p>
      <text:p text:style-name="P5">che si è svolta nel periodo______________________presso__________________________________________ e per la quale è stato concesso dall'Assessorato alla Cultura un contributo di € ___________________________</text:p>
      <text:p text:style-name="P6"/>
      <text:p text:style-name="P7">DICHIARO</text:p>
      <text:list xml:id="list376536007" text:style-name="WW8Num2">
        <text:list-item>
          <text:p text:style-name="P8"><text:span text:style-name="T2">consapevole</text:span><text:span text:style-name="T4"> </text:span><text:span text:style-name="T2">delle pene stabilite per le dichiarazioni mendaci di cui all'art. 76 del DPR 445/200;</text:span></text:p>
        </text:list-item>
      </text:list>
      <text:p text:style-name="P6"/>
      <text:list xml:id="list2211137476" text:style-name="WW8Num3">
        <text:list-item>
          <text:p text:style-name="P10">che l'ammontare complessivo delle spese sostenute per tale iniziativa è di € ____________________ così suddiviso:</text:p>
        </text:list-item>
      </text:list>
      <text:p text:style-name="P6"/>
      <text:p text:style-name="P15">spese (descrizione e importo)<text:tab/><text:tab/>___________________________________</text:p>
      <text:p text:style-name="P15"><text:tab/><text:tab/><text:tab/><text:tab/><text:tab/>___________________________________</text:p>
      <text:p text:style-name="P15"><text:tab/><text:tab/><text:tab/><text:tab/><text:tab/>___________________________________</text:p>
      <text:p text:style-name="P15"><text:tab/><text:tab/><text:tab/><text:tab/><text:tab/>___________________________________</text:p>
      <text:p text:style-name="P15"><text:tab/><text:tab/><text:tab/><text:tab/><text:tab/>___________________________________</text:p>
      <text:p text:style-name="P15"/>
      <text:p text:style-name="P16">entrate (descrizione e importo)<text:tab/><text:tab/>___________________________________</text:p>
      <text:p text:style-name="P16"><text:tab/><text:tab/><text:tab/><text:tab/><text:tab/>___________________________________</text:p>
      <text:p text:style-name="P16"><text:tab/><text:tab/><text:tab/><text:tab/><text:tab/>___________________________________</text:p>
      <text:p text:style-name="P16"><text:tab/><text:tab/><text:tab/><text:tab/><text:tab/>___________________________________</text:p>
      <text:p text:style-name="P6"><text:tab/><text:tab/><text:tab/><text:tab/><text:tab/><text:tab/> ___________________________________</text:p>
      <text:p text:style-name="P6"/>
      <text:list xml:id="list1195538560" text:style-name="WW8Num4">
        <text:list-item>
          <text:p text:style-name="P9"><text:span text:style-name="T2">che tutti i </text:span><text:span text:style-name="T5">documenti</text:span><text:span text:style-name="T2"> a dimostrazione di tale spesa sono in mio possesso e </text:span><text:span text:style-name="T5">saranno conservati per l'intero anno successivo</text:span><text:span text:style-name="T2"> alla presente dichiarazione e presentate se richieste;</text:span></text:p>
        </text:list-item>
      </text:list>
      <text:p text:style-name="P6"/>
      <text:list xml:id="list101672246" text:style-name="WW8Num8">
        <text:list-item>
          <text:p text:style-name="P11">di aver ricevuto, per la medesima iniziativa, contributi dai seguenti soggetti:</text:p>
        </text:list-item>
      </text:list>
      <text:p text:style-name="P6"><text:tab/>___________________________________________________________________________________</text:p>
      <text:p text:style-name="P6"><text:tab/>___________________________________________________________________________________</text:p>
      <text:p text:style-name="P6"><text:tab/>___________________________________________________________________________________</text:p>
      <text:p text:style-name="P6"/>
      <text:list xml:id="list3968755356" text:style-name="WW8Num5">
        <text:list-item>
          <text:p text:style-name="P12">di aver raggiunto con l'iniziativa i seguenti risultati, in relazione agli obiettivi che ci si era proposti:</text:p>
        </text:list-item>
      </text:list>
      <text:p text:style-name="P6"><text:tab/>___________________________________________________________________________________</text:p>
      <text:p text:style-name="P6"><text:tab/>___________________________________________________________________________________</text:p>
      <text:p text:style-name="P6"><text:tab/>___________________________________________________________________________________</text:p>
      <text:p text:style-name="P6"/>
      <text:list xml:id="list1384138359" text:style-name="WW8Num6">
        <text:list-item>
          <text:p text:style-name="P13">di aver realizzato il programma proposto a preventivo:</text:p>
        </text:list-item>
      </text:list>
      <text:p text:style-name="P17"><text:span text:style-name="T7"></text:span><text:span text:style-name="T6"> </text:span><text:span text:style-name="T2">pienamente</text:span></text:p>
      <text:p text:style-name="P17"><text:span text:style-name="T7"></text:span><text:span text:style-name="T6"> </text:span><text:span text:style-name="T2">parzialmente (indicare i motivi) _________________________________________________________</text:span></text:p>
      <text:p text:style-name="P6"><text:tab/>___________________________________________________________________________________</text:p>
      <text:p text:style-name="P6"><text:tab/></text:p>
      <text:list xml:id="list4161650619" text:style-name="WW8Num7">
        <text:list-item>
          <text:p text:style-name="P14">di stimare la partecipazione complessiva all'iniziativa in n. presenze______________________________</text:p>
        </text:list-item>
      </text:list>
      <text:p text:style-name="P6"/>
      <text:p text:style-name="P6"><text:tab/>In fede<text:tab/><text:tab/></text:p>
      <text:p text:style-name="P6"><text:tab/><text:tab/><text:tab/><text:tab/><text:tab/></text:p>
      <text:p text:style-name="P6"><text:tab/><text:tab/><text:tab/><text:tab/><text:tab/><text:tab/><text:tab/><text:tab/><text:tab/> <text:s text:c="2"/>Il dichiarante</text:p>
      <text:p text:style-name="P6"><text:tab/><text:tab/><text:tab/><text:tab/><text:tab/><text:tab/><text:tab/><text:tab/>___________________________</text:p>
      <text:p text:style-name="P6"/>
      <text:p text:style-name="P6"/>
      <text:p text:style-name="P6"><text:tab/>Modena, 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style:font-name="Helvetica" fo:font-family="Helvetica, 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weight-asian="bold" style:font-name-complex="Helvetica" style:font-family-complex="Helvetica, 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01cm" fo:margin-left="1.6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NDICONTAZIONE DELLE INIZIATIVE</dc:title>
    <meta:initial-creator>ludo</meta:initial-creator>
    <meta:creation-date>2008-06-30T12:31:00</meta:creation-date>
    <dc:creator>ludo</dc:creator>
    <dc:date>2008-06-30T12:33:00</dc:date>
    <meta:print-date>2011-01-18T10:26:00</meta:print-date>
    <meta:editing-cycles>1</meta:editing-cycles>
    <meta:editing-duration>P23DT22H11M8S</meta:editing-duration>
    <meta:document-statistic meta:table-count="0" meta:image-count="0" meta:object-count="0" meta:page-count="1" meta:paragraph-count="41" meta:word-count="200" meta:character-count="2592" meta:non-whitespace-character-count="2357"/>
    <meta:generator>LibreOffice/6.3.4.2$Windows_X86_64 LibreOffice_project/60da17e045e08f1793c57c00ba83cdfce946d0aa</meta:generator>
  </office:meta>
</office:document-meta>
</file>