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Sans" svg:font-family="LiberationSans, Arial" style:font-family-generic="swiss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, Mangal" style:font-family-generic="roman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text-properties style:font-name="Arial" style:font-name-asian="Arial" style:font-name-complex="Arial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.101cm" fo:margin-bottom="0cm" style:contextual-spacing="false"/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top="0.101cm" fo:margin-bottom="0cm" style:contextual-spacing="false" fo:text-align="center" style:justify-single-word="false"/>
    </style:style>
    <style:style style:name="P6" style:family="paragraph" style:parent-style-name="Text_20_body">
      <style:paragraph-properties fo:margin-top="0.101cm" fo:margin-bottom="0cm" style:contextual-spacing="false" style:line-height-at-least="0.353cm"/>
      <style:text-properties style:font-name="Arial" fo:font-size="5pt" style:text-underline-style="none" fo:font-weight="normal" style:font-size-asian="5pt" style:font-weight-asian="normal" style:font-name-complex="Arial" style:font-size-complex="5pt" style:font-weight-complex="normal"/>
    </style:style>
    <style:style style:name="P7" style:family="paragraph" style:parent-style-name="Text_20_body">
      <style:paragraph-properties fo:margin-top="0.101cm" fo:margin-bottom="0cm" style:contextual-spacing="false" style:line-height-at-least="0.353cm">
        <style:tab-stops>
          <style:tab-stop style:position="0cm" style:type="right" style:leader-style="solid" style:leader-text="_"/>
          <style:tab-stop style:position="19.001cm" style:type="right" style:leader-style="solid" style:leader-text="_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Text_20_body">
      <style:paragraph-properties fo:margin-top="0.101cm" fo:margin-bottom="0cm" style:contextual-spacing="false" style:line-height-at-least="0.353cm">
        <style:tab-stops>
          <style:tab-stop style:position="8.999cm" style:leader-style="solid" style:leader-text="_"/>
          <style:tab-stop style:position="13.921cm" style:leader-style="solid" style:leader-text="_"/>
          <style:tab-stop style:position="19.001cm" style:leader-style="solid" style:leader-text="_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Text_20_body">
      <style:paragraph-properties fo:margin-top="0.101cm" fo:margin-bottom="0cm" style:contextual-spacing="false" style:line-height-at-least="0.353cm">
        <style:tab-stops>
          <style:tab-stop style:position="7.329cm" style:leader-style="solid" style:leader-text="_"/>
          <style:tab-stop style:position="15.531cm" style:leader-style="solid" style:leader-text="_"/>
          <style:tab-stop style:position="17.357cm" style:leader-style="solid" style:leader-text="_"/>
          <style:tab-stop style:position="19.001cm" style:leader-style="solid" style:leader-text="_"/>
        </style:tab-stops>
      </style:paragraph-properties>
    </style:style>
    <style:style style:name="P10" style:family="paragraph" style:parent-style-name="Text_20_body">
      <style:paragraph-properties fo:margin-top="0.101cm" fo:margin-bottom="0cm" style:contextual-spacing="false" style:line-height-at-least="0.353cm">
        <style:tab-stops>
          <style:tab-stop style:position="7.355cm" style:leader-style="solid" style:leader-text="_"/>
          <style:tab-stop style:position="13.203cm" style:leader-style="solid" style:leader-text="_"/>
          <style:tab-stop style:position="19.001cm" style:leader-style="solid" style:leader-text="_"/>
          <style:tab-stop style:position="19.05cm" style:leader-style="solid" style:leader-text="_"/>
        </style:tab-stops>
      </style:paragraph-properties>
      <style:text-properties style:font-name="Arial" fo:font-size="10pt" fo:language="en" fo:country="GB" style:text-underline-style="none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Text_20_body">
      <style:paragraph-properties fo:margin-top="0.101cm" fo:margin-bottom="0cm" style:contextual-spacing="false" style:line-height-at-least="0.353cm">
        <style:tab-stops>
          <style:tab-stop style:position="19.001cm" style:leader-style="solid" style:leader-text="_"/>
          <style:tab-stop style:position="20.003cm" style:leader-style="solid" style:leader-text="_"/>
        </style:tab-stops>
      </style:paragraph-properties>
      <style:text-properties style:font-name="Arial" fo:font-size="10pt" fo:language="en" fo:country="GB" style:text-underline-style="none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0.635cm" fo:margin-right="0cm" fo:margin-top="0.049cm" fo:margin-bottom="0cm" style:contextual-spacing="false" style:line-height-at-least="0.353cm" fo:text-align="justify" style:justify-single-word="false">
        <style:tab-stops>
          <style:tab-stop style:position="7.62cm"/>
          <style:tab-stop style:position="25.956cm" style:leader-style="solid" style:leader-text="_"/>
        </style:tab-stops>
      </style:paragraph-properties>
      <style:text-properties style:font-name="Arial" fo:font-size="8pt" fo:language="en" fo:country="GB" style:font-size-asian="8pt" style:font-name-complex="Arial" style:font-size-complex="8pt"/>
    </style:style>
    <style:style style:name="P13" style:family="paragraph" style:parent-style-name="Standard">
      <style:paragraph-properties fo:margin-top="0.101cm" fo:margin-bottom="0cm" style:contextual-spacing="false" style:line-height-at-least="0.353cm" fo:text-align="justify" style:justify-single-word="false">
        <style:tab-stops>
          <style:tab-stop style:position="3.043cm"/>
          <style:tab-stop style:position="8.123cm"/>
          <style:tab-stop style:position="14.02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top="0.101cm" fo:margin-bottom="0cm" style:contextual-spacing="false" style:line-height-at-least="0.353cm" fo:text-align="justify" style:justify-single-word="false">
        <style:tab-stops>
          <style:tab-stop style:position="3.043cm"/>
          <style:tab-stop style:position="8.123cm"/>
          <style:tab-stop style:position="14.023cm"/>
        </style:tab-stops>
      </style:paragraph-properties>
    </style:style>
    <style:style style:name="P15" style:family="paragraph" style:parent-style-name="Text_20_body">
      <style:paragraph-properties fo:margin-right="-0.053cm" fo:margin-top="0.101cm" fo:margin-bottom="0cm" style:contextual-spacing="false" style:line-height-at-least="0.353cm">
        <style:tab-stops>
          <style:tab-stop style:position="0.423cm"/>
          <style:tab-stop style:position="8.017cm" style:leader-style="solid" style:leader-text="_"/>
          <style:tab-stop style:position="15.478cm" style:leader-style="solid" style:leader-text="_"/>
          <style:tab-stop style:position="17.33cm" style:leader-style="solid" style:leader-text="_"/>
          <style:tab-stop style:position="19.001cm" style:leader-style="solid" style:leader-text="_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Text_20_body">
      <style:paragraph-properties fo:margin-top="0.101cm" fo:margin-bottom="0cm" style:contextual-spacing="false" style:line-height-at-least="0.353cm">
        <style:tab-stops>
          <style:tab-stop style:position="0.476cm"/>
          <style:tab-stop style:position="8.017cm" style:leader-style="solid" style:leader-text="_"/>
          <style:tab-stop style:position="13.229cm" style:leader-style="solid" style:leader-text="_"/>
          <style:tab-stop style:position="19.001cm" style:leader-style="solid" style:leader-text="_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Text_20_body">
      <style:paragraph-properties fo:margin-top="0.101cm" fo:margin-bottom="0cm" style:contextual-spacing="false" style:line-height-at-least="0.353cm">
        <style:tab-stops>
          <style:tab-stop style:position="0.423cm"/>
          <style:tab-stop style:position="19.001cm" style:type="right" style:leader-style="solid" style:leader-text="_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left="0.635cm" fo:margin-right="0cm" fo:margin-top="0.049cm" fo:margin-bottom="0cm" style:contextual-spacing="false" style:line-height-at-least="0.353cm" fo:text-align="justify" style:justify-single-word="false">
        <style:tab-stops>
          <style:tab-stop style:position="7.62cm"/>
          <style:tab-stop style:position="25.956cm" style:leader-style="solid" style:leader-text="_"/>
        </style:tab-stops>
      </style:paragraph-properties>
    </style:style>
    <style:style style:name="P19" style:family="paragraph" style:parent-style-name="Standard">
      <style:paragraph-properties fo:margin-left="0.635cm" fo:margin-right="0cm" fo:margin-top="0.049cm" fo:margin-bottom="0cm" style:contextual-spacing="false" style:line-height-at-least="0.353cm" fo:text-align="justify" style:justify-single-word="false">
        <style:tab-stops>
          <style:tab-stop style:position="7.62cm"/>
          <style:tab-stop style:position="25.956cm" style:leader-style="solid" style:leader-text="_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0" style:family="paragraph" style:parent-style-name="Standard">
      <style:paragraph-properties fo:margin-left="0.635cm" fo:margin-right="0cm" fo:margin-top="0.049cm" fo:margin-bottom="0cm" style:contextual-spacing="false" style:line-height-at-least="0.353cm" fo:text-align="justify" style:justify-single-word="false">
        <style:tab-stops>
          <style:tab-stop style:position="7.62cm"/>
          <style:tab-stop style:position="25.956cm" style:leader-style="solid" style:leader-text="_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1" style:family="paragraph" style:parent-style-name="Standard">
      <style:paragraph-properties fo:margin-top="0.101cm" fo:margin-bottom="0cm" style:contextual-spacing="false" style:line-height-at-least="0.353cm" fo:text-align="center" style:justify-single-word="false">
        <style:tab-stops>
          <style:tab-stop style:position="3.043cm"/>
          <style:tab-stop style:position="8.123cm"/>
          <style:tab-stop style:position="14.023cm"/>
        </style:tab-stops>
      </style:paragraph-properties>
    </style:style>
    <style:style style:name="P22" style:family="paragraph" style:parent-style-name="Standard">
      <style:paragraph-properties fo:margin-top="0.101cm" fo:margin-bottom="0cm" style:contextual-spacing="false" style:line-height-at-least="0.353cm" fo:text-align="center" style:justify-single-word="false">
        <style:tab-stops>
          <style:tab-stop style:position="3.043cm"/>
          <style:tab-stop style:position="8.123cm"/>
          <style:tab-stop style:position="14.023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23" style:family="paragraph" style:parent-style-name="Standard">
      <style:paragraph-properties fo:margin-top="0.101cm" fo:margin-bottom="0cm" style:contextual-spacing="false" style:line-height-at-least="0.353cm" fo:text-align="center" style:justify-single-word="false">
        <style:tab-stops>
          <style:tab-stop style:position="3.043cm"/>
          <style:tab-stop style:position="8.123cm"/>
          <style:tab-stop style:position="14.023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4" style:family="paragraph" style:parent-style-name="Text_20_body">
      <style:paragraph-properties style:line-height-at-least="0.353cm"/>
    </style:style>
    <style:style style:name="P25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26" style:family="paragraph" style:parent-style-name="Body_20_Text_20_2">
      <style:paragraph-properties fo:line-height="150%">
        <style:tab-stops>
          <style:tab-stop style:position="6.985cm" style:leader-style="solid" style:leader-text="_"/>
          <style:tab-stop style:position="14cm" style:leader-style="solid" style:leader-text="_"/>
          <style:tab-stop style:position="17.939cm" style:leader-style="solid" style:leader-text="_"/>
          <style:tab-stop style:position="22.04cm" style:leader-style="solid" style:leader-text="_"/>
          <style:tab-stop style:position="24.85cm" style:leader-style="solid" style:leader-text="_"/>
        </style:tab-stops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27" style:family="paragraph" style:parent-style-name="Text_20_body">
      <style:paragraph-properties fo:margin-top="0.049cm" fo:margin-bottom="0cm" style:contextual-spacing="false" fo:line-height="150%">
        <style:tab-stops>
          <style:tab-stop style:position="1.164cm"/>
          <style:tab-stop style:position="9.075cm"/>
          <style:tab-stop style:position="19.001cm" style:type="right" style:leader-style="solid" style:leader-text="_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28" style:family="paragraph" style:parent-style-name="Body_20_Text_20_2">
      <style:paragraph-properties fo:line-height="150%">
        <style:tab-stops>
          <style:tab-stop style:position="6.985cm" style:leader-style="solid" style:leader-text="_"/>
          <style:tab-stop style:position="14cm" style:leader-style="solid" style:leader-text="_"/>
          <style:tab-stop style:position="17.939cm" style:leader-style="solid" style:leader-text="_"/>
          <style:tab-stop style:position="22.04cm" style:leader-style="solid" style:leader-text="_"/>
          <style:tab-stop style:position="24.85cm" style:leader-style="solid" style:leader-text="_"/>
        </style:tab-stops>
      </style:paragraph-properties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Text_20_body">
      <style:paragraph-properties fo:margin-left="0.635cm" fo:margin-right="0cm" fo:margin-top="0.049cm" fo:margin-bottom="0cm" style:contextual-spacing="false" style:line-height-at-least="0.353cm">
        <style:tab-stops>
          <style:tab-stop style:position="9.631cm" style:leader-style="solid" style:leader-text="_"/>
          <style:tab-stop style:position="18.759cm" style:leader-style="solid" style:leader-text="_"/>
          <style:tab-stop style:position="20.955cm" style:leader-style="solid" style:leader-text="_"/>
          <style:tab-stop style:position="22.781cm" style:leader-style="solid" style:leader-text="_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Text_20_body">
      <style:paragraph-properties fo:margin-left="0.635cm" fo:margin-right="0cm" fo:margin-top="0.049cm" fo:margin-bottom="0cm" style:contextual-spacing="false" style:line-height-at-least="0.353cm">
        <style:tab-stops>
          <style:tab-stop style:position="9.631cm" style:leader-style="solid" style:leader-text="_"/>
          <style:tab-stop style:position="14.155cm" style:leader-style="solid" style:leader-text="_"/>
          <style:tab-stop style:position="19.099cm" style:leader-style="solid" style:leader-text="_"/>
          <style:tab-stop style:position="22.781cm" style:leader-style="solid" style:leader-text="_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2" style:family="paragraph" style:parent-style-name="Text_20_body">
      <style:paragraph-properties style:line-height-at-least="0.353cm">
        <style:tab-stops>
          <style:tab-stop style:position="3.44cm" style:leader-style="solid" style:leader-text="_"/>
          <style:tab-stop style:position="7.909cm" style:leader-style="solid" style:leader-text="_"/>
          <style:tab-stop style:position="13.94cm" style:leader-style="solid" style:leader-text="_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heading_20_2">
      <style:paragraph-properties fo:line-height="150%">
        <style:tab-stops>
          <style:tab-stop style:position="18.759cm" style:leader-style="solid" style:leader-text="_"/>
        </style:tab-stops>
      </style:paragraph-properties>
    </style:style>
    <style:style style:name="P35" style:family="paragraph" style:parent-style-name="heading_20_2">
      <style:paragraph-properties fo:line-height="150%">
        <style:tab-stops>
          <style:tab-stop style:position="6.747cm" style:leader-style="solid" style:leader-text="_"/>
          <style:tab-stop style:position="12.411cm" style:leader-style="solid" style:leader-text="_"/>
          <style:tab-stop style:position="18.761cm" style:leader-style="solid" style:leader-text="_"/>
        </style:tab-stops>
      </style:paragraph-properties>
    </style:style>
    <style:style style:name="P36" style:family="paragraph" style:parent-style-name="heading_20_2">
      <style:paragraph-properties fo:line-height="150%">
        <style:tab-stops>
          <style:tab-stop style:position="6.75cm" style:leader-style="solid" style:leader-text="_"/>
          <style:tab-stop style:position="12.411cm" style:leader-style="solid" style:leader-text="_"/>
          <style:tab-stop style:position="18.761cm" style:leader-style="solid" style:leader-text="_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8" style:family="paragraph" style:parent-style-name="Text_20_body">
      <style:paragraph-properties fo:margin-top="0.101cm" fo:margin-bottom="0cm" style:contextual-spacing="false" style:line-height-at-least="0.353cm" fo:text-align="center" style:justify-single-word="false"/>
      <style:text-properties style:font-name="Arial" style:text-underline-style="none" style:font-name-complex="Arial" style:font-weight-complex="normal"/>
    </style:style>
    <style:style style:name="P39" style:family="paragraph" style:parent-style-name="Standard">
      <style:paragraph-properties fo:margin-top="0.101cm" fo:margin-bottom="0cm" style:contextual-spacing="false" fo:text-align="justify" style:justify-single-word="false"/>
    </style:style>
    <style:style style:name="P40" style:family="paragraph" style:parent-style-name="Standard">
      <style:paragraph-properties fo:margin-top="0.101cm" fo:margin-bottom="0cm" style:contextual-spacing="false" fo:text-align="justify" style:justify-single-word="false"/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P41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42" style:family="paragraph" style:parent-style-name="Body_20_Text_20_2">
      <style:paragraph-properties fo:margin-top="0.101cm" fo:margin-bottom="0cm" style:contextual-spacing="false" fo:text-align="center" style:justify-single-word="false">
        <style:tab-stops>
          <style:tab-stop style:position="0cm" style:leader-style="solid" style:leader-text="_"/>
          <style:tab-stop style:position="20.408cm" style:leader-style="solid" style:leader-text="_"/>
        </style:tab-stops>
      </style:paragraph-properties>
    </style:style>
    <style:style style:name="P43" style:family="paragraph" style:parent-style-name="Standard" style:list-style-name="WW8Num1">
      <style:paragraph-properties fo:text-align="justify" style:justify-single-word="false">
        <style:tab-stops>
          <style:tab-stop style:position="13.97cm"/>
        </style:tab-stops>
      </style:paragraph-properties>
    </style:style>
    <style:style style:name="P44" style:family="paragraph" style:parent-style-name="Standard">
      <style:paragraph-properties fo:margin-left="1.27cm" fo:margin-right="0cm" fo:text-align="justify" style:justify-single-word="false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/>
    </style:style>
    <style:style style:name="P47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48" style:family="paragraph" style:parent-style-name="Standard">
      <style:paragraph-properties fo:margin-top="0.101cm" fo:margin-bottom="0cm" style:contextual-spacing="false"/>
      <style:text-properties style:font-name="Arial" fo:font-size="10.5pt" style:font-size-asian="10.5pt" style:font-name-complex="Arial" style:font-size-complex="10.5pt"/>
    </style:style>
    <style:style style:name="P49" style:family="paragraph" style:parent-style-name="Standard_20__28_user_29_">
      <style:paragraph-properties fo:margin-left="-0.582cm" fo:margin-right="0cm" fo:text-align="center" style:justify-single-word="false">
        <style:tab-stops>
          <style:tab-stop style:position="0.688cm"/>
          <style:tab-stop style:position="1.323cm"/>
        </style:tab-stops>
      </style:paragraph-properties>
      <style:text-properties style:font-name="Arial" fo:font-weight="bold" style:font-weight-asian="bold" style:font-name-complex="Arial"/>
    </style:style>
    <style:style style:name="P50" style:family="paragraph" style:parent-style-name="Standard">
      <style:paragraph-properties>
        <style:tab-stops>
          <style:tab-stop style:position="6.456cm"/>
        </style:tab-stops>
      </style:paragraph-properties>
      <style:text-properties style:font-name="Arial" fo:font-weight="bold" style:font-weight-asian="bold" style:font-name-complex="Arial"/>
    </style:style>
    <style:style style:name="T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style:font-name-asian="Arial" style:font-name-complex="Arial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style:text-underline-style="none" style:font-size-asian="10pt" style:font-name-complex="Arial" style:font-size-complex="10pt" style:font-weight-complex="normal"/>
    </style:style>
    <style:style style:name="T9" style:family="text">
      <style:text-properties style:font-name-asian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style:font-name-asian="Arial" style:font-weight-asian="bold" style:font-name-complex="Arial" style:font-weight-complex="bold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tyle="italic" style:font-style-asian="italic" style:font-name-complex="Ari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8" style:family="text">
      <style:text-properties style:font-name="Arial" fo:font-weight="normal" style:font-weight-asian="normal" style:font-name-complex="Arial" style:font-weight-complex="normal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21" style:family="text">
      <style:text-properties style:font-name="Arial" fo:font-style="italic" style:font-style-asian="italic" style:font-name-complex="Arial" style:font-style-complex="italic"/>
    </style:style>
    <style:style style:name="T2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style:font-name-asian="Arial" style:font-size-asian="10pt" style:font-name-complex="Arial" style:font-size-complex="10pt"/>
    </style:style>
    <style:style style:name="T25" style:family="text">
      <style:text-properties style:font-name="Arial" style:text-underline-style="none" style:font-name-complex="Arial" style:font-weight-complex="normal"/>
    </style:style>
    <style:style style:name="T26" style:family="text">
      <style:text-properties style:font-name="Arial" fo:font-weight="bold" style:font-weight-asian="bold" style:font-name-complex="Arial"/>
    </style:style>
    <style:style style:name="T27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8" style:family="text">
      <style:text-properties fo:color="#000000" loext:opacity="100%" style:font-name="Arial" style:font-name-asian="Arial" style:font-name-complex="Arial"/>
    </style:style>
    <style:style style:name="T29" style:family="text">
      <style:text-properties style:font-name="Arial" fo:font-size="9pt" style:font-size-asian="9pt" style:font-name-complex="Arial" style:font-size-complex="9pt"/>
    </style:style>
    <style:style style:name="T3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1" style:family="text">
      <style:text-properties style:font-name="Arial" fo:font-size="9pt" style:font-name-asian="LiberationSans" style:font-size-asian="9pt" style:font-name-complex="Arial" style:font-size-complex="9pt"/>
    </style:style>
    <style:style style:name="T32" style:family="text">
      <style:text-properties style:font-name="Arial" fo:font-size="9pt" fo:font-weight="bold" style:font-name-asian="LiberationSans" style:font-size-asian="9pt" style:font-weight-asian="bold" style:font-name-complex="Arial" style:font-size-complex="9pt" style:font-weight-complex="bold"/>
    </style:style>
    <style:style style:name="T33" style:family="text">
      <style:text-properties style:font-name="Arial" fo:font-size="10.5pt" style:text-underline-style="none" style:font-size-asian="10.5pt" style:font-name-complex="Arial" style:font-size-complex="10.5pt"/>
    </style:style>
    <style:style style:name="T34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span text:style-name="T1">Modena Parcheggi S.p.a <text:s text:c="34"/></text:span><text:span text:style-name="T2">presso il Parcheggio del Centro nel Parco Novi Sad - 41121 Modena</text:span></text:p>
      <text:p text:style-name="Standard_20__28_user_29_"><text:span text:style-name="T1">ZTL-DLT-INVALIDI</text:span><text:span text:style-name="T2"> <text:s text:c="134"/>Tel 059-241803</text:span></text:p>
      <text:p text:style-name="P1"/>
      <text:p text:style-name="Standard"/>
      <text:p text:style-name="P2"><text:bookmark text:name="DDE_LINK1"/><text:span text:style-name="T3">L’ufficio che si occupa di questa tipologia di pratiche lavora solo su appuntamento nelle mattine dal Lunedì al Venerdì (i pomeriggi e i giorni di Sabato e Domenica gli uffici sono chiusi) che potete prenotare tramite posta elettronica all’indirizzo </text:span><text:a xlink:type="simple" xlink:href="mailto:infoztl@modenaparcheggi.it" text:style-name="Internet_20_link" text:visited-style-name="Visited_20_Internet_20_Link"><text:span text:style-name="Internet_20_link"><text:span text:style-name="T4">infoztl@modenaparcheggi.it</text:span></text:span></text:a><text:span text:style-name="T3"> . </text:span></text:p>
      <text:p text:style-name="P3">E’ possibile anticipare la documentazione richiesta via mail.</text:p>
      <text:p text:style-name="P4"/>
      <text:p text:style-name="P5"><text:span text:style-name="T5">Richiesta</text:span><text:span text:style-name="T6"> </text:span><text:span text:style-name="T5">contrassegno ZTL e sosta in zona tariffata per auto ELETTRICA per residenti nel Comune di Modena</text:span></text:p>
      <text:p text:style-name="P6"/>
      <text:p text:style-name="P7">Il/la sottoscritto/a <text:tab/></text:p>
      <text:p text:style-name="P8">Sesso <text:s text:c="2"/> <text:s/>M <text:s/>/ <text:s/> <text:s/>F <text:s text:c="2"/>nato/a il <text:tab/> a <text:tab/> prov. <text:tab/></text:p>
      <text:p text:style-name="P9"><text:span text:style-name="T7">Residente a </text:span><text:span text:style-name="T8">MODENA</text:span><text:span text:style-name="T7"> <text:s/>in via <text:tab/><text:tab/> n <text:tab/> int <text:tab/></text:span></text:p>
      <text:p text:style-name="P10">Cod. Fisc. <text:tab/>tel <text:tab/> cell <text:tab/></text:p>
      <text:p text:style-name="P11">E.mail <text:tab/></text:p>
      <text:p text:style-name="P12">(l'indirizzo potrà essere utilizzato per comunicazioni relative a procedimento; si chiede di dare riscontro dell'avvenuto ricevimento)</text:p>
      <text:p text:style-name="P13"><text:span text:style-name="T9"> </text:span>in conto proprio;</text:p>
      <text:p text:style-name="P13"/>
      <text:p text:style-name="P14"><text:span text:style-name="T10"></text:span><text:span text:style-name="T11"> </text:span><text:span text:style-name="T10">in qualità di: </text:span><text:span text:style-name="T12"></text:span><text:span text:style-name="T13"> titolare di ditta individuale <text:s text:c="2"/></text:span><text:span text:style-name="T12"></text:span><text:span text:style-name="T13"> titolare/legale rappresentante <text:s text:c="3"/></text:span><text:span text:style-name="T12"></text:span><text:span text:style-name="T13"> altro </text:span><text:span text:style-name="T14">(occorre delega)</text:span><text:span text:style-name="T13"><text:tab/>dell'impresa</text:span></text:p>
      <text:p text:style-name="P13">Denominazione <text:tab/></text:p>
      <text:p text:style-name="P15">Con sede a MODENA <text:s/>in via <text:tab/><text:tab/> n <text:tab/> int <text:tab/></text:p>
      <text:p text:style-name="P16">C.F./P.IVA. <text:tab/> tel <text:tab/> cell <text:tab/></text:p>
      <text:p text:style-name="P17">E.mail <text:tab/></text:p>
      <text:p text:style-name="P18"><text:span text:style-name="T15">(l'indirizzo potrà essere utilizzato per comunicazioni relative a procedimento; si chiede di dare riscontro dell'avvenuto ricevimento)</text:span></text:p>
      <text:p text:style-name="P19"/>
      <text:p text:style-name="P14"><text:span text:style-name="T10"></text:span><text:span text:style-name="T11"> </text:span><text:span text:style-name="T10">in qualità di: </text:span><text:span text:style-name="T13"><text:tab/> famigliare convivente<text:tab/> non convivente<text:tab/> altro<text:tab/></text:span></text:p>
      <text:p text:style-name="P7">Il/la sottoscritto/a <text:tab/></text:p>
      <text:p text:style-name="P8">Sesso <text:s text:c="2"/> <text:s/>M <text:s/>/ <text:s/> <text:s/>F <text:s text:c="2"/>nato/a il <text:tab/> a <text:tab/> prov. <text:tab/><text:span text:style-name="T7"/></text:p>
      <text:p text:style-name="P9"><text:span text:style-name="T7">Residente a </text:span><text:span text:style-name="T8">MODENA</text:span><text:span text:style-name="T7"> <text:s/>in via <text:tab/><text:tab/> n <text:tab/> int <text:tab/></text:span></text:p>
      <text:p text:style-name="P10">Cod. Fisc. <text:tab/>tel <text:tab/> cell <text:tab/></text:p>
      <text:p text:style-name="P11">E.mail <text:tab/></text:p>
      <text:p text:style-name="P18"><text:span text:style-name="T16"><text:s/></text:span><text:span text:style-name="T15">(l'indirizzo potrà essere utilizzato per comunicazioni relative a procedimento; si chiede di dare riscontro dell'avvenuto ricevimento)</text:span></text:p>
      <text:p text:style-name="P20"/>
      <text:p text:style-name="P21"><text:span text:style-name="T17">valendosi della disposizione di cui all’art. 46 del DPR n.445 del 28/12/2000, consapevole delle sanzioni penali previste dall’art. 76 dello stesso DPR, sotto la propria personale responsabilità</text:span></text:p>
      <text:p text:style-name="P22"/>
      <text:p text:style-name="P23">DICHIARA</text:p>
      <text:p text:style-name="P23"/>
      <text:p text:style-name="P24"><text:span text:style-name="T7">1) di voler inserire nell'autorizzazione i seguenti veicoli, per cui si dichiara di avere </text:span><text:span text:style-name="T13">la </text:span><text:span text:style-name="T18">revisione</text:span><text:span text:style-name="T13"> come da normativa vigente:</text:span></text:p>
      <text:p text:style-name="P25"/>
      <text:p text:style-name="P26">a) targa___________________marca______________________ modello_______________Classe Euro________<text:span text:style-name="T19"/></text:p>
      <text:p text:style-name="P27"><text:span text:style-name="T9"><text:s text:c="4"/></text:span><text:span text:style-name="T9"> </text:span>in proprietà/comproprietà <text:tab/> in uso esclusivo da: <text:tab/></text:p>
      <text:p text:style-name="P28"><text:span text:style-name="T20">b) targa___________________marca______________________ modello_______________Classe Euro________</text:span></text:p>
      <text:p text:style-name="P27"><text:span text:style-name="T9"><text:s text:c="4"/></text:span><text:span text:style-name="T9"> </text:span>in proprietà/comproprietà <text:tab/> in uso esclusivo da: <text:tab/></text:p>
      <text:p text:style-name="P26">c) targa___________________marca______________________ modello_______________Classe Euro________</text:p>
      <text:p text:style-name="P27"><text:span text:style-name="T9"><text:s text:c="4"/></text:span><text:span text:style-name="T9"> </text:span>in proprietà/comproprietà <text:tab/> in uso esclusivo da: <text:tab/></text:p>
      <text:p text:style-name="P28"><text:span text:style-name="T20">d) targa___________________marca______________________ modello_______________Classe Euro________</text:span></text:p>
      <text:p text:style-name="P27"><text:span text:style-name="T9"><text:s text:c="4"/></text:span><text:span text:style-name="T9"> </text:span>in proprietà/comproprietà <text:tab/> in uso esclusivo da: <text:tab/></text:p>
      <text:p text:style-name="P27"/>
      <text:p text:style-name="P27"/>
      <text:p text:style-name="P27"><text:soft-page-break/></text:p>
      <text:p text:style-name="P29"><text:span text:style-name="T13">2) di essere </text:span><text:span text:style-name="T10">cittadino</text:span><text:span text:style-name="T13"> (</text:span><text:span text:style-name="T21">solo per persone fisiche</text:span><text:span text:style-name="T13">)</text:span></text:p>
      <text:p text:style-name="P30"><text:span text:style-name="T9"> </text:span>italiano o comunitario;</text:p>
      <text:p text:style-name="P31"><text:span text:style-name="T9"> </text:span>extracomunitario regolarmente soggiornante in Italia, con permesso di soggiorno in corso di validità</text:p>
      <text:p text:style-name="P32"><text:span text:style-name="T9"><text:s text:c="4"/></text:span>n. <text:tab/> del <text:tab/> con scadenza il <text:tab/> / illimitata;</text:p>
      <text:p text:style-name="P33"/>
      <text:p text:style-name="P34"><text:span text:style-name="T19">3) (s</text:span><text:span text:style-name="T22">olo per persone fisiche) </text:span><text:span text:style-name="T19">di essere in possesso di regolare </text:span><text:span text:style-name="T23">patente di guida</text:span><text:span text:style-name="T19"> in corso di validità cat. <text:tab/></text:span></text:p>
      <text:p text:style-name="P35"><text:span text:style-name="T24"><text:s text:c="5"/></text:span><text:span text:style-name="T19">n. <text:tab/> rilasciata il <text:tab/> con scadenza il <text:tab/></text:span></text:p>
      <text:p text:style-name="P36"><text:span text:style-name="T9"><text:s text:c="5"/></text:span>emesso da Prefettura / MCTC di <text:tab/><text:tab/><text:tab/></text:p>
      <text:p text:style-name="P34"><text:span text:style-name="T19">4) di essere a conoscenza che il presente titolo è valido nel Comune di Modena e potrebbe non essere riconosciuto e accettato da altri Comuni che abbiano stabilito regole diverse e richiedano quindi titoli abilitativi diversi.</text:span></text:p>
      <text:p text:style-name="P37"/>
      <text:p text:style-name="P34"/>
      <text:p text:style-name="P38">CHIEDE<text:span text:style-name="T25"/></text:p>
      <text:p text:style-name="P38"/>
      <text:p text:style-name="P39"><text:span text:style-name="T13">il rilascio del contrassegno </text:span><text:span text:style-name="T10">per l'auto elettrica, </text:span><text:span text:style-name="T13">che </text:span><text:span text:style-name="T26">consente la circolazione e la sosta su suolo pubblico nella ZTL, nel rispetto della segnaletica stradale esistente senza limiti di orario (24) e la</text:span><text:span text:style-name="T27"> sosta gratuita nelle aree di sosta a pagamento di Modena</text:span><text:span text:style-name="T28">.</text:span></text:p>
      <text:p text:style-name="P40"/>
      <text:p text:style-name="P39"><text:span text:style-name="T27">Per l'ingresso nella ZTL e per la sosta in deroga al pagamento in Comuni diversi dal Comune di Modena è necessaria la preventiva verifica della regolamentazione vigente nello specifico Comune. </text:span></text:p>
      <text:p text:style-name="P41"/>
      <text:p text:style-name="P42"><text:span text:style-name="T29">Dichiaro di essere informato, ai sensi e per gli effetti di cui all’art. 13 del D.Lgs. n. 196/2003 che: </text:span><text:span text:style-name="T30">1.</text:span><text:span text:style-name="T29"> i dati personali raccolti saranno trattati esclusivamente nell’ambito del procedimento per cui </text:span><text:span text:style-name="T31">sono resi; </text:span><text:span text:style-name="T32">2.</text:span><text:span text:style-name="T31"> tali dati potranno essere impiegati o comunicati ad altri soggetti previsti per legge, anche con strumenti informatici, per ragioni istituzionali, per operazioni e servizi connessi ai procedimenti e provvedimenti che lo riguardano</text:span><text:span text:style-name="T29">; </text:span><text:span text:style-name="T30">3.</text:span><text:span text:style-name="T29"> su di essi è possibile esercitare il diritto di accesso ai sensi dell’art. 7 del sopra citato D.Lgs.. Responsabile del trattamento dei dati è Modena Parcheggi S.p.a .</text:span></text:p>
      <text:p text:style-name="P6"/>
      <text:p text:style-name="P24"><text:span text:style-name="T33">E’ necessario allegare:</text:span></text:p>
      <text:list text:style-name="WW8Num1">
        <text:list-item>
          <text:p text:style-name="P43" loext:marker-style-name="T13"><text:span text:style-name="T26">Copia del documento di identità del richiedente</text:span><text:span text:style-name="T13"> in corso di validità;</text:span></text:p>
        </text:list-item>
        <text:list-item>
          <text:p text:style-name="P43" loext:marker-style-name="T13"><text:span text:style-name="T13">Copia del permesso di soggiorno in corso di validità (</text:span><text:span text:style-name="T26">solo per cittadini extracomunitari</text:span><text:span text:style-name="T13">);</text:span></text:p>
        </text:list-item>
        <text:list-item>
          <text:p text:style-name="P43" loext:marker-style-name="T13"><text:span text:style-name="T26">Copia della patente di guida </text:span><text:span text:style-name="T13">in corso di validità;</text:span></text:p>
        </text:list-item>
        <text:list-item>
          <text:p text:style-name="P43" loext:marker-style-name="T13"><text:span text:style-name="T26">Copia dei libretti di circolazione dei veicoli</text:span><text:span text:style-name="T13"> (fronte-retro);</text:span></text:p>
        </text:list-item>
        <text:list-item>
          <text:p text:style-name="P43" loext:marker-style-name="T34"><text:span text:style-name="T26">Dichiarazione di uso esclusivo del veicolo a favore del richiedente</text:span><text:span text:style-name="T13"> a firma del proprietario del veicolo, completa di copia del documento di identità in corso di validità del proprietario (solo per veicoli in uso esclusivo)</text:span></text:p>
        </text:list-item>
      </text:list>
      <text:p text:style-name="P44"><text:span text:style-name="T34">NB:</text:span><text:span text:style-name="T21"> i soggetti autorizzati a concedere l'uso esclusivo sono specificamente individuati nell'ordinanza ZTL vigente;</text:span></text:p>
      <text:list text:continue-numbering="true" text:style-name="WW8Num1">
        <text:list-item>
          <text:p text:style-name="P43" loext:marker-style-name="T13"><text:span text:style-name="T26">Delega e copia del documento di identità in corso di validità</text:span><text:span text:style-name="T13"> del delegante (solo se la domanda viene presentata e/o l'autorizzazione viene ritirata da un soggetto diverso dal richiedente);</text:span></text:p>
        </text:list-item>
      </text:list>
      <text:p text:style-name="P45"/>
      <text:p text:style-name="Standard"><text:span text:style-name="T35">L’ufficio sosta è situato in mezzo al Parco NoviSad di Modena, nello stabile NON affiancato dal bar. Per chi deve effettuare delle pratiche in Ufficio è consentita la possibilità di parcheggiare nel parcheggio sotterraneo e presentando il biglietto di ingresso in Ufficio questo verrà azzerato in modo tale da avere 15 minuti per uscire senza pagare la sosta. </text:span><text:span text:style-name="T36">(solo per soste relative al disbrigo di pratiche all’ufficio sosta inferiori all’ora)</text:span></text:p>
      <text:p text:style-name="P46"/>
      <text:p text:style-name="P45"/>
      <text:p text:style-name="P45"/>
      <text:p text:style-name="P45"/>
      <text:p text:style-name="P45"/>
      <text:p text:style-name="P45"/>
      <text:p text:style-name="P45"/>
      <text:p text:style-name="P47">Il/la richiedente (firma leggibile) <text:s text:c="4"/></text:p>
      <text:p text:style-name="P48">Modena, li _________________ <text:s text:c="60"/><text:tab/>_______________________________</text:p>
      <text:p text:style-name="P25"/>
      <text:p text:style-name="P25"/>
      <text:p text:style-name="P49">QUESTO MODULO NON FUNGE DA DELEGA</text:p>
      <text:p text:style-name="P5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Sans" svg:font-family="LiberationSans, Arial" style:font-family-generic="swiss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, Mangal" style:font-family-generic="roman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72pt" fo:font-weight="bold" style:font-size-asian="72pt" style:font-weight-asian="bold" style:font-size-complex="7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" style:font-family-complex="Tahoma" style:font-family-generic-complex="swiss" style:font-pitch-complex="variable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111111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>
      <style:paragraph-properties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>
      <style:paragraph-properties fo:text-align="end" style:justify-single-word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WW-Heading11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Mangal" style:font-family-generic-complex="roman" style:font-pitch-complex="variable" style:font-size-complex="8pt"/>
    </style:style>
    <style:style style:name="WW8Num1z0" style:family="text">
      <style:text-properties style:font-name="Tahoma" fo:font-family="Tahoma" style:font-family-generic="swiss" style:font-pitch="variable" fo:font-size="12pt" fo:language="it" fo:country="I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12pt" fo:language="it" fo:country="IT" style:font-size-asian="12pt" style:font-name-complex="Courier New" style:font-family-complex="'Courier New'" style:font-family-generic-complex="modern" style:font-size-complex="12pt"/>
    </style:style>
    <style:style style:name="WW8Num1z2" style:family="text">
      <style:text-properties style:font-name="StarSymbol" fo:font-family="StarSymbol, 'Arial Unicode MS'" fo:font-size="12pt" fo:language="it" fo:country="IT" style:font-size-asian="12pt" style:font-name-complex="Wingdings" style:font-family-complex="Wingdings" style:font-pitch-complex="variable" style:font-charset-complex="x-symbol" style:font-size-complex="12pt"/>
    </style:style>
    <style:style style:name="WW8Num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fo:font-size="10.5pt" fo:font-weight="normal" style:font-size-asian="10.5pt" style:font-weight-asian="normal" style:font-name-complex="Symbol" style:font-family-complex="Symbol" style:font-family-generic-complex="roman" style:font-pitch-complex="variable" style:font-charset-complex="x-symbol" style:font-size-complex="10.5pt" style:font-weight-complex="norma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3z2" style:family="text">
      <style:text-properties style:font-name="StarSymbol" fo:font-family="StarSymbol, 'Arial Unicode MS'" style:font-name-complex="Wingdings" style:font-family-complex="Wingdings" style:font-pitch-complex="variable" style:font-charset-complex="x-symbol"/>
    </style:style>
    <style:style style:name="WW8Num3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Car._20_predefinito_20_paragrafo" style:display-name="Car. predefinito paragrafo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._20_predefinito_20_paragrafo1" style:display-name="Car. predefinito paragrafo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5z0" style:family="text"/>
    <style:style style:name="WW8Num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Absatz-Standardschriftart11111111111111111111111111111" style:family="text"/>
    <style:style style:name="WW-Absatz-Standardschriftart111111111111111111111111111111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Absatz-Standardschriftart111111111111111111111111111111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2" style:display-name="RTF_Num 2 2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3" style:display-name="RTF_Num 2 3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" style:display-name="RTF_Num 2 5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6" style:display-name="RTF_Num 2 6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" style:display-name="RTF_Num 2 8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9" style:display-name="RTF_Num 2 9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_20_10" style:display-name="RTF_Num 2 10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" style:display-name="WW-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2" style:display-name="WW-RTF_Num 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3" style:display-name="WW-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4" style:display-name="WW-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5" style:display-name="WW-RTF_Num 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6" style:display-name="WW-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7" style:display-name="WW-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8" style:display-name="WW-RTF_Num 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9" style:display-name="WW-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11" style:display-name="WW-RTF_Num 2 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21" style:display-name="WW-RTF_Num 2 2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31" style:display-name="WW-RTF_Num 2 3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41" style:display-name="WW-RTF_Num 2 4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51" style:display-name="WW-RTF_Num 2 5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61" style:display-name="WW-RTF_Num 2 6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71" style:display-name="WW-RTF_Num 2 7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81" style:display-name="WW-RTF_Num 2 8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91" style:display-name="WW-RTF_Num 2 9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112" style:display-name="WW-RTF_Num 2 11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212" style:display-name="WW-RTF_Num 2 21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312" style:display-name="WW-RTF_Num 2 31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412" style:display-name="WW-RTF_Num 2 41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512" style:display-name="WW-RTF_Num 2 51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612" style:display-name="WW-RTF_Num 2 61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712" style:display-name="WW-RTF_Num 2 71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812" style:display-name="WW-RTF_Num 2 81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912" style:display-name="WW-RTF_Num 2 91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1123" style:display-name="WW-RTF_Num 2 1123" style:family="text"/>
    <style:style style:name="WW-RTF_5f_Num_20_2_20_2123" style:display-name="WW-RTF_Num 2 2123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3123" style:display-name="WW-RTF_Num 2 312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4123" style:display-name="WW-RTF_Num 2 412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5123" style:display-name="WW-RTF_Num 2 5123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6123" style:display-name="WW-RTF_Num 2 612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7123" style:display-name="WW-RTF_Num 2 712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8123" style:display-name="WW-RTF_Num 2 8123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9123" style:display-name="WW-RTF_Num 2 912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11234" style:display-name="WW-RTF_Num 2 1123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21234" style:display-name="WW-RTF_Num 2 2123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31234" style:display-name="WW-RTF_Num 2 31234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41234" style:display-name="WW-RTF_Num 2 4123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51234" style:display-name="WW-RTF_Num 2 5123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61234" style:display-name="WW-RTF_Num 2 61234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71234" style:display-name="WW-RTF_Num 2 7123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81234" style:display-name="WW-RTF_Num 2 8123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91234" style:display-name="WW-RTF_Num 2 91234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10" style:display-name="WW-RTF_Num 2 10" style:family="text"/>
    <style:style style:name="RTF_5f_Num_20_3_20_1" style:display-name="RTF_Num 3 1" style:family="text">
      <style:text-properties fo:font-size="12pt" fo:language="it" fo:country="IT" style:font-size-asian="12pt" style:font-size-complex="12pt"/>
    </style:style>
    <style:style style:name="RTF_5f_Num_20_3_20_2" style:display-name="RTF_Num 3 2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3_20_3" style:display-name="RTF_Num 3 3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5" style:display-name="RTF_Num 3 5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3_20_6" style:display-name="RTF_Num 3 6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8" style:display-name="RTF_Num 3 8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3_20_9" style:display-name="RTF_Num 3 9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1" style:display-name="WW-RTF_Num 3 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2" style:display-name="WW-RTF_Num 3 2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3" style:display-name="WW-RTF_Num 3 3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4" style:display-name="WW-RTF_Num 3 4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5" style:display-name="WW-RTF_Num 3 5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6" style:display-name="WW-RTF_Num 3 6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7" style:display-name="WW-RTF_Num 3 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8" style:display-name="WW-RTF_Num 3 8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9" style:display-name="WW-RTF_Num 3 9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11" style:display-name="WW-RTF_Num 3 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21" style:display-name="WW-RTF_Num 3 2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31" style:display-name="WW-RTF_Num 3 3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41" style:display-name="WW-RTF_Num 3 4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51" style:display-name="WW-RTF_Num 3 5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61" style:display-name="WW-RTF_Num 3 6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71" style:display-name="WW-RTF_Num 3 7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81" style:display-name="WW-RTF_Num 3 8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91" style:display-name="WW-RTF_Num 3 9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112" style:display-name="WW-RTF_Num 3 112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212" style:display-name="WW-RTF_Num 3 212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312" style:display-name="WW-RTF_Num 3 312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412" style:display-name="WW-RTF_Num 3 412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512" style:display-name="WW-RTF_Num 3 512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612" style:display-name="WW-RTF_Num 3 612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712" style:display-name="WW-RTF_Num 3 712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812" style:display-name="WW-RTF_Num 3 812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912" style:display-name="WW-RTF_Num 3 912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1123" style:display-name="WW-RTF_Num 3 1123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2123" style:display-name="WW-RTF_Num 3 2123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3123" style:display-name="WW-RTF_Num 3 3123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4123" style:display-name="WW-RTF_Num 3 4123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5123" style:display-name="WW-RTF_Num 3 5123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6123" style:display-name="WW-RTF_Num 3 6123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7123" style:display-name="WW-RTF_Num 3 7123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8123" style:display-name="WW-RTF_Num 3 8123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9123" style:display-name="WW-RTF_Num 3 9123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3_20_10" style:display-name="RTF_Num 3 10" style:family="text">
      <style:text-properties fo:font-size="12pt" fo:language="it" fo:country="IT" style:font-size-asian="12pt" style:font-size-complex="12pt"/>
    </style:style>
    <style:style style:name="WW-RTF_5f_Num_20_2_20_112345" style:display-name="WW-RTF_Num 2 112345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2345" style:display-name="WW-RTF_Num 2 212345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2345" style:display-name="WW-RTF_Num 2 312345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2345" style:display-name="WW-RTF_Num 2 412345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5" style:display-name="WW-RTF_Num 2 512345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2345" style:display-name="WW-RTF_Num 2 612345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2345" style:display-name="WW-RTF_Num 2 712345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5" style:display-name="WW-RTF_Num 2 812345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2345" style:display-name="WW-RTF_Num 2 912345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1" style:display-name="WW-RTF_Num 2 1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1" style:display-name="WW-RTF_Num 2 2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1" style:display-name="WW-RTF_Num 2 3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1" style:display-name="WW-RTF_Num 2 4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1" style:display-name="WW-RTF_Num 2 5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1" style:display-name="WW-RTF_Num 2 6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1" style:display-name="WW-RTF_Num 2 7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1" style:display-name="WW-RTF_Num 2 8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1" style:display-name="WW-RTF_Num 2 9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21" style:display-name="WW-RTF_Num 2 112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21" style:display-name="WW-RTF_Num 2 212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21" style:display-name="WW-RTF_Num 2 312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21" style:display-name="WW-RTF_Num 2 412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1" style:display-name="WW-RTF_Num 2 512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21" style:display-name="WW-RTF_Num 2 612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21" style:display-name="WW-RTF_Num 2 712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1" style:display-name="WW-RTF_Num 2 812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21" style:display-name="WW-RTF_Num 2 912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231" style:display-name="WW-RTF_Num 2 11231" style:family="text">
      <style:text-properties fo:font-size="12pt" fo:language="it" fo:country="IT" style:font-size-asian="12pt" style:font-size-complex="12pt"/>
    </style:style>
    <style:style style:name="WW-RTF_5f_Num_20_2_20_21231" style:display-name="WW-RTF_Num 2 2123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231" style:display-name="WW-RTF_Num 2 3123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231" style:display-name="WW-RTF_Num 2 4123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1" style:display-name="WW-RTF_Num 2 5123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231" style:display-name="WW-RTF_Num 2 6123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231" style:display-name="WW-RTF_Num 2 7123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1" style:display-name="WW-RTF_Num 2 8123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231" style:display-name="WW-RTF_Num 2 9123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2341" style:display-name="WW-RTF_Num 2 11234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2341" style:display-name="WW-RTF_Num 2 21234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2341" style:display-name="WW-RTF_Num 2 31234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2341" style:display-name="WW-RTF_Num 2 41234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1" style:display-name="WW-RTF_Num 2 51234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2341" style:display-name="WW-RTF_Num 2 61234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2341" style:display-name="WW-RTF_Num 2 71234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1" style:display-name="WW-RTF_Num 2 81234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2341" style:display-name="WW-RTF_Num 2 91234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01" style:display-name="WW-RTF_Num 2 101" style:family="text">
      <style:text-properties fo:font-size="12pt" fo:language="it" fo:country="IT" style:font-size-asian="12pt" style:font-size-complex="12pt"/>
    </style:style>
    <style:style style:name="WW-RTF_5f_Num_20_3_20_11234" style:display-name="WW-RTF_Num 3 11234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21234" style:display-name="WW-RTF_Num 3 21234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31234" style:display-name="WW-RTF_Num 3 31234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41234" style:display-name="WW-RTF_Num 3 41234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51234" style:display-name="WW-RTF_Num 3 51234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61234" style:display-name="WW-RTF_Num 3 61234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71234" style:display-name="WW-RTF_Num 3 71234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81234" style:display-name="WW-RTF_Num 3 81234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91234" style:display-name="WW-RTF_Num 3 91234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111" style:display-name="WW-RTF_Num 3 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211" style:display-name="WW-RTF_Num 3 2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311" style:display-name="WW-RTF_Num 3 3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411" style:display-name="WW-RTF_Num 3 4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511" style:display-name="WW-RTF_Num 3 5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611" style:display-name="WW-RTF_Num 3 6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711" style:display-name="WW-RTF_Num 3 7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811" style:display-name="WW-RTF_Num 3 8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911" style:display-name="WW-RTF_Num 3 9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1121" style:display-name="WW-RTF_Num 3 112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2121" style:display-name="WW-RTF_Num 3 212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3121" style:display-name="WW-RTF_Num 3 312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4121" style:display-name="WW-RTF_Num 3 412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5121" style:display-name="WW-RTF_Num 3 512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6121" style:display-name="WW-RTF_Num 3 612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7121" style:display-name="WW-RTF_Num 3 712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8121" style:display-name="WW-RTF_Num 3 812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9121" style:display-name="WW-RTF_Num 3 912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11231" style:display-name="WW-RTF_Num 3 11231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21231" style:display-name="WW-RTF_Num 3 21231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31231" style:display-name="WW-RTF_Num 3 31231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41231" style:display-name="WW-RTF_Num 3 41231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51231" style:display-name="WW-RTF_Num 3 51231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61231" style:display-name="WW-RTF_Num 3 61231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71231" style:display-name="WW-RTF_Num 3 71231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81231" style:display-name="WW-RTF_Num 3 81231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91231" style:display-name="WW-RTF_Num 3 91231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2_20_1123451" style:display-name="WW-RTF_Num 2 112345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23451" style:display-name="WW-RTF_Num 2 212345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23451" style:display-name="WW-RTF_Num 2 312345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23451" style:display-name="WW-RTF_Num 2 412345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51" style:display-name="WW-RTF_Num 2 512345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23451" style:display-name="WW-RTF_Num 2 612345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23451" style:display-name="WW-RTF_Num 2 712345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51" style:display-name="WW-RTF_Num 2 812345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23451" style:display-name="WW-RTF_Num 2 912345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11" style:display-name="WW-RTF_Num 2 11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11" style:display-name="WW-RTF_Num 2 21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11" style:display-name="WW-RTF_Num 2 31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11" style:display-name="WW-RTF_Num 2 41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11" style:display-name="WW-RTF_Num 2 51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11" style:display-name="WW-RTF_Num 2 61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11" style:display-name="WW-RTF_Num 2 71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11" style:display-name="WW-RTF_Num 2 81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11" style:display-name="WW-RTF_Num 2 91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211" style:display-name="WW-RTF_Num 2 112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211" style:display-name="WW-RTF_Num 2 212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211" style:display-name="WW-RTF_Num 2 312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211" style:display-name="WW-RTF_Num 2 412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11" style:display-name="WW-RTF_Num 2 512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211" style:display-name="WW-RTF_Num 2 612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211" style:display-name="WW-RTF_Num 2 712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11" style:display-name="WW-RTF_Num 2 812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211" style:display-name="WW-RTF_Num 2 912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2311" style:display-name="WW-RTF_Num 2 112311" style:family="text">
      <style:text-properties fo:font-size="12pt" fo:language="it" fo:country="IT" style:font-size-asian="12pt" style:font-size-complex="12pt"/>
    </style:style>
    <style:style style:name="WW-RTF_5f_Num_20_2_20_212311" style:display-name="WW-RTF_Num 2 2123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2311" style:display-name="WW-RTF_Num 2 3123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2311" style:display-name="WW-RTF_Num 2 4123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11" style:display-name="WW-RTF_Num 2 5123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2311" style:display-name="WW-RTF_Num 2 6123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2311" style:display-name="WW-RTF_Num 2 7123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11" style:display-name="WW-RTF_Num 2 8123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2311" style:display-name="WW-RTF_Num 2 9123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23411" style:display-name="WW-RTF_Num 2 11234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23411" style:display-name="WW-RTF_Num 2 21234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23411" style:display-name="WW-RTF_Num 2 31234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23411" style:display-name="WW-RTF_Num 2 41234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11" style:display-name="WW-RTF_Num 2 51234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23411" style:display-name="WW-RTF_Num 2 61234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23411" style:display-name="WW-RTF_Num 2 71234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11" style:display-name="WW-RTF_Num 2 81234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23411" style:display-name="WW-RTF_Num 2 91234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011" style:display-name="WW-RTF_Num 2 1011" style:family="text">
      <style:text-properties fo:font-size="12pt" fo:language="it" fo:country="IT" style:font-size-asian="12pt" style:font-size-complex="12pt"/>
    </style:style>
    <style:style style:name="WW-RTF_5f_Num_20_3_20_112341" style:display-name="WW-RTF_Num 3 11234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212341" style:display-name="WW-RTF_Num 3 21234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312341" style:display-name="WW-RTF_Num 3 31234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412341" style:display-name="WW-RTF_Num 3 41234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512341" style:display-name="WW-RTF_Num 3 51234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612341" style:display-name="WW-RTF_Num 3 61234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712341" style:display-name="WW-RTF_Num 3 71234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812341" style:display-name="WW-RTF_Num 3 81234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912341" style:display-name="WW-RTF_Num 3 91234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1111" style:display-name="WW-RTF_Num 3 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2111" style:display-name="WW-RTF_Num 3 2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3111" style:display-name="WW-RTF_Num 3 3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4111" style:display-name="WW-RTF_Num 3 4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5111" style:display-name="WW-RTF_Num 3 5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6111" style:display-name="WW-RTF_Num 3 6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7111" style:display-name="WW-RTF_Num 3 7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8111" style:display-name="WW-RTF_Num 3 8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9111" style:display-name="WW-RTF_Num 3 9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11211" style:display-name="WW-RTF_Num 3 1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21211" style:display-name="WW-RTF_Num 3 212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31211" style:display-name="WW-RTF_Num 3 312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41211" style:display-name="WW-RTF_Num 3 4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51211" style:display-name="WW-RTF_Num 3 512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61211" style:display-name="WW-RTF_Num 3 612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71211" style:display-name="WW-RTF_Num 3 7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81211" style:display-name="WW-RTF_Num 3 812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91211" style:display-name="WW-RTF_Num 3 912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112311" style:display-name="WW-RTF_Num 3 112311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212311" style:display-name="WW-RTF_Num 3 212311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312311" style:display-name="WW-RTF_Num 3 312311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412311" style:display-name="WW-RTF_Num 3 412311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512311" style:display-name="WW-RTF_Num 3 512311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612311" style:display-name="WW-RTF_Num 3 612311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712311" style:display-name="WW-RTF_Num 3 712311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812311" style:display-name="WW-RTF_Num 3 812311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912311" style:display-name="WW-RTF_Num 3 912311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2" style:display-name="RTF_Num 4 2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4_20_3" style:display-name="RTF_Num 4 3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5" style:display-name="RTF_Num 4 5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4_20_6" style:display-name="RTF_Num 4 6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8" style:display-name="RTF_Num 4 8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4_20_9" style:display-name="RTF_Num 4 9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4_20_1" style:display-name="WW-RTF_Num 4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4_20_2" style:display-name="WW-RTF_Num 4 2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4_20_3" style:display-name="WW-RTF_Num 4 3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4_20_4" style:display-name="WW-RTF_Num 4 4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4_20_5" style:display-name="WW-RTF_Num 4 5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4_20_6" style:display-name="WW-RTF_Num 4 6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4_20_7" style:display-name="WW-RTF_Num 4 7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4_20_8" style:display-name="WW-RTF_Num 4 8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4_20_9" style:display-name="WW-RTF_Num 4 9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4_20_11" style:display-name="WW-RTF_Num 4 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4_20_21" style:display-name="WW-RTF_Num 4 2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4_20_31" style:display-name="WW-RTF_Num 4 3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4_20_41" style:display-name="WW-RTF_Num 4 4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4_20_51" style:display-name="WW-RTF_Num 4 5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4_20_61" style:display-name="WW-RTF_Num 4 6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4_20_71" style:display-name="WW-RTF_Num 4 7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4_20_81" style:display-name="WW-RTF_Num 4 8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4_20_91" style:display-name="WW-RTF_Num 4 9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4_20_112" style:display-name="WW-RTF_Num 4 112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4_20_212" style:display-name="WW-RTF_Num 4 212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4_20_312" style:display-name="WW-RTF_Num 4 312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4_20_412" style:display-name="WW-RTF_Num 4 412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4_20_512" style:display-name="WW-RTF_Num 4 512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4_20_612" style:display-name="WW-RTF_Num 4 612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4_20_712" style:display-name="WW-RTF_Num 4 712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4_20_812" style:display-name="WW-RTF_Num 4 812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4_20_912" style:display-name="WW-RTF_Num 4 912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234511" style:display-name="WW-RTF_Num 2 1123451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511" style:display-name="WW-RTF_Num 2 2123451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511" style:display-name="WW-RTF_Num 2 3123451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511" style:display-name="WW-RTF_Num 2 4123451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511" style:display-name="WW-RTF_Num 2 5123451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511" style:display-name="WW-RTF_Num 2 6123451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511" style:display-name="WW-RTF_Num 2 7123451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511" style:display-name="WW-RTF_Num 2 8123451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4511" style:display-name="WW-RTF_Num 2 9123451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111" style:display-name="WW-RTF_Num 2 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111" style:display-name="WW-RTF_Num 2 21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111" style:display-name="WW-RTF_Num 2 31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111" style:display-name="WW-RTF_Num 2 4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111" style:display-name="WW-RTF_Num 2 51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111" style:display-name="WW-RTF_Num 2 61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111" style:display-name="WW-RTF_Num 2 7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111" style:display-name="WW-RTF_Num 2 81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111" style:display-name="WW-RTF_Num 2 91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2111" style:display-name="WW-RTF_Num 2 112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2111" style:display-name="WW-RTF_Num 2 212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2111" style:display-name="WW-RTF_Num 2 312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2111" style:display-name="WW-RTF_Num 2 412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111" style:display-name="WW-RTF_Num 2 512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2111" style:display-name="WW-RTF_Num 2 612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2111" style:display-name="WW-RTF_Num 2 712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111" style:display-name="WW-RTF_Num 2 812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2111" style:display-name="WW-RTF_Num 2 912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23111" style:display-name="WW-RTF_Num 2 1123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23111" style:display-name="WW-RTF_Num 2 2123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23111" style:display-name="WW-RTF_Num 2 3123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23111" style:display-name="WW-RTF_Num 2 4123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111" style:display-name="WW-RTF_Num 2 5123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23111" style:display-name="WW-RTF_Num 2 6123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23111" style:display-name="WW-RTF_Num 2 7123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111" style:display-name="WW-RTF_Num 2 8123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23111" style:display-name="WW-RTF_Num 2 9123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234111" style:display-name="WW-RTF_Num 2 11234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234111" style:display-name="WW-RTF_Num 2 21234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234111" style:display-name="WW-RTF_Num 2 31234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234111" style:display-name="WW-RTF_Num 2 41234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111" style:display-name="WW-RTF_Num 2 51234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234111" style:display-name="WW-RTF_Num 2 61234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234111" style:display-name="WW-RTF_Num 2 71234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111" style:display-name="WW-RTF_Num 2 81234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234111" style:display-name="WW-RTF_Num 2 91234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2345111" style:display-name="WW-RTF_Num 2 112345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2345111" style:display-name="WW-RTF_Num 2 212345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2345111" style:display-name="WW-RTF_Num 2 312345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2345111" style:display-name="WW-RTF_Num 2 412345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5111" style:display-name="WW-RTF_Num 2 512345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2345111" style:display-name="WW-RTF_Num 2 612345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2345111" style:display-name="WW-RTF_Num 2 712345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5111" style:display-name="WW-RTF_Num 2 812345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2345111" style:display-name="WW-RTF_Num 2 912345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0111" style:display-name="WW-RTF_Num 2 1011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3_20_1123411" style:display-name="WW-RTF_Num 3 11234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2123411" style:display-name="WW-RTF_Num 3 21234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3123411" style:display-name="WW-RTF_Num 3 31234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4123411" style:display-name="WW-RTF_Num 3 41234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5123411" style:display-name="WW-RTF_Num 3 51234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6123411" style:display-name="WW-RTF_Num 3 61234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7123411" style:display-name="WW-RTF_Num 3 71234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8123411" style:display-name="WW-RTF_Num 3 81234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9123411" style:display-name="WW-RTF_Num 3 91234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11111" style:display-name="WW-RTF_Num 3 111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21111" style:display-name="WW-RTF_Num 3 211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31111" style:display-name="WW-RTF_Num 3 311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41111" style:display-name="WW-RTF_Num 3 411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51111" style:display-name="WW-RTF_Num 3 511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61111" style:display-name="WW-RTF_Num 3 611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71111" style:display-name="WW-RTF_Num 3 711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81111" style:display-name="WW-RTF_Num 3 811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91111" style:display-name="WW-RTF_Num 3 911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112111" style:display-name="WW-RTF_Num 3 1121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212111" style:display-name="WW-RTF_Num 3 2121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312111" style:display-name="WW-RTF_Num 3 3121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412111" style:display-name="WW-RTF_Num 3 4121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512111" style:display-name="WW-RTF_Num 3 5121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612111" style:display-name="WW-RTF_Num 3 6121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712111" style:display-name="WW-RTF_Num 3 7121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3_20_812111" style:display-name="WW-RTF_Num 3 8121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3_20_912111" style:display-name="WW-RTF_Num 3 9121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3_20_1123111" style:display-name="WW-RTF_Num 3 1123111" style:family="text">
      <style:text-properties fo:font-size="12pt" fo:language="it" fo:country="IT" style:font-size-asian="12pt" style:font-size-complex="12pt"/>
    </style:style>
    <style:style style:name="WW-RTF_5f_Num_20_3_20_2123111" style:display-name="WW-RTF_Num 3 2123111" style:family="text">
      <style:text-properties fo:font-size="12pt" fo:language="it" fo:country="IT" style:font-size-asian="12pt" style:font-size-complex="12pt"/>
    </style:style>
    <style:style style:name="WW-RTF_5f_Num_20_3_20_3123111" style:display-name="WW-RTF_Num 3 3123111" style:family="text">
      <style:text-properties fo:font-size="12pt" fo:language="it" fo:country="IT" style:font-size-asian="12pt" style:font-size-complex="12pt"/>
    </style:style>
    <style:style style:name="WW-RTF_5f_Num_20_3_20_4123111" style:display-name="WW-RTF_Num 3 4123111" style:family="text">
      <style:text-properties fo:font-size="12pt" fo:language="it" fo:country="IT" style:font-size-asian="12pt" style:font-size-complex="12pt"/>
    </style:style>
    <style:style style:name="WW-RTF_5f_Num_20_3_20_5123111" style:display-name="WW-RTF_Num 3 5123111" style:family="text">
      <style:text-properties fo:font-size="12pt" fo:language="it" fo:country="IT" style:font-size-asian="12pt" style:font-size-complex="12pt"/>
    </style:style>
    <style:style style:name="WW-RTF_5f_Num_20_3_20_6123111" style:display-name="WW-RTF_Num 3 6123111" style:family="text">
      <style:text-properties fo:font-size="12pt" fo:language="it" fo:country="IT" style:font-size-asian="12pt" style:font-size-complex="12pt"/>
    </style:style>
    <style:style style:name="WW-RTF_5f_Num_20_3_20_7123111" style:display-name="WW-RTF_Num 3 7123111" style:family="text">
      <style:text-properties fo:font-size="12pt" fo:language="it" fo:country="IT" style:font-size-asian="12pt" style:font-size-complex="12pt"/>
    </style:style>
    <style:style style:name="WW-RTF_5f_Num_20_3_20_8123111" style:display-name="WW-RTF_Num 3 8123111" style:family="text">
      <style:text-properties fo:font-size="12pt" fo:language="it" fo:country="IT" style:font-size-asian="12pt" style:font-size-complex="12pt"/>
    </style:style>
    <style:style style:name="WW-RTF_5f_Num_20_3_20_9123111" style:display-name="WW-RTF_Num 3 9123111" style:family="text">
      <style:text-properties fo:font-size="12pt" fo:language="it" fo:country="IT" style:font-size-asian="12pt" style:font-size-complex="12pt"/>
    </style:style>
    <style:style style:name="WW-RTF_5f_Num_20_3_20_11234111" style:display-name="WW-RTF_Num 3 11234111" style:family="text">
      <style:text-properties fo:font-size="12pt" fo:language="it" fo:country="IT" style:font-size-asian="12pt" style:font-size-complex="12pt"/>
    </style:style>
    <style:style style:name="WW-RTF_5f_Num_20_3_20_21234111" style:display-name="WW-RTF_Num 3 21234111" style:family="text">
      <style:text-properties fo:font-size="12pt" fo:language="it" fo:country="IT" style:font-size-asian="12pt" style:font-size-complex="12pt"/>
    </style:style>
    <style:style style:name="WW-RTF_5f_Num_20_3_20_31234111" style:display-name="WW-RTF_Num 3 31234111" style:family="text">
      <style:text-properties fo:font-size="12pt" fo:language="it" fo:country="IT" style:font-size-asian="12pt" style:font-size-complex="12pt"/>
    </style:style>
    <style:style style:name="WW-RTF_5f_Num_20_3_20_41234111" style:display-name="WW-RTF_Num 3 41234111" style:family="text">
      <style:text-properties fo:font-size="12pt" fo:language="it" fo:country="IT" style:font-size-asian="12pt" style:font-size-complex="12pt"/>
    </style:style>
    <style:style style:name="WW-RTF_5f_Num_20_3_20_51234111" style:display-name="WW-RTF_Num 3 51234111" style:family="text">
      <style:text-properties fo:font-size="12pt" fo:language="it" fo:country="IT" style:font-size-asian="12pt" style:font-size-complex="12pt"/>
    </style:style>
    <style:style style:name="WW-RTF_5f_Num_20_3_20_61234111" style:display-name="WW-RTF_Num 3 61234111" style:family="text">
      <style:text-properties fo:font-size="12pt" fo:language="it" fo:country="IT" style:font-size-asian="12pt" style:font-size-complex="12pt"/>
    </style:style>
    <style:style style:name="WW-RTF_5f_Num_20_3_20_71234111" style:display-name="WW-RTF_Num 3 71234111" style:family="text">
      <style:text-properties fo:font-size="12pt" fo:language="it" fo:country="IT" style:font-size-asian="12pt" style:font-size-complex="12pt"/>
    </style:style>
    <style:style style:name="WW-RTF_5f_Num_20_3_20_81234111" style:display-name="WW-RTF_Num 3 81234111" style:family="text">
      <style:text-properties fo:font-size="12pt" fo:language="it" fo:country="IT" style:font-size-asian="12pt" style:font-size-complex="12pt"/>
    </style:style>
    <style:style style:name="WW-RTF_5f_Num_20_3_20_91234111" style:display-name="WW-RTF_Num 3 91234111" style:family="text">
      <style:text-properties fo:font-size="12pt" fo:language="it" fo:country="IT" style:font-size-asian="12pt" style:font-size-complex="12pt"/>
    </style:style>
    <style:style style:name="WW-RTF_5f_Num_20_2_20_1123456" style:display-name="WW-RTF_Num 2 1123456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56" style:display-name="WW-RTF_Num 2 2123456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56" style:display-name="WW-RTF_Num 2 3123456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56" style:display-name="WW-RTF_Num 2 4123456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56" style:display-name="WW-RTF_Num 2 5123456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56" style:display-name="WW-RTF_Num 2 6123456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56" style:display-name="WW-RTF_Num 2 7123456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56" style:display-name="WW-RTF_Num 2 8123456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456" style:display-name="WW-RTF_Num 2 9123456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1111" style:display-name="WW-RTF_Num 2 11111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1111" style:display-name="WW-RTF_Num 2 21111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1111" style:display-name="WW-RTF_Num 2 31111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1111" style:display-name="WW-RTF_Num 2 41111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1111" style:display-name="WW-RTF_Num 2 51111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1111" style:display-name="WW-RTF_Num 2 61111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1111" style:display-name="WW-RTF_Num 2 71111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1111" style:display-name="WW-RTF_Num 2 81111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1111" style:display-name="WW-RTF_Num 2 91111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1111" style:display-name="WW-RTF_Num 2 112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21111" style:display-name="WW-RTF_Num 2 2121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21111" style:display-name="WW-RTF_Num 2 3121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21111" style:display-name="WW-RTF_Num 2 412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1111" style:display-name="WW-RTF_Num 2 5121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21111" style:display-name="WW-RTF_Num 2 6121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21111" style:display-name="WW-RTF_Num 2 712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1111" style:display-name="WW-RTF_Num 2 8121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21111" style:display-name="WW-RTF_Num 2 9121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231111" style:display-name="WW-RTF_Num 2 1123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231111" style:display-name="WW-RTF_Num 2 21231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231111" style:display-name="WW-RTF_Num 2 31231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231111" style:display-name="WW-RTF_Num 2 4123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1111" style:display-name="WW-RTF_Num 2 51231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231111" style:display-name="WW-RTF_Num 2 61231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231111" style:display-name="WW-RTF_Num 2 7123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1111" style:display-name="WW-RTF_Num 2 81231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231111" style:display-name="WW-RTF_Num 2 91231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2341111" style:display-name="WW-RTF_Num 2 11234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2341111" style:display-name="WW-RTF_Num 2 212341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2341111" style:display-name="WW-RTF_Num 2 312341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2341111" style:display-name="WW-RTF_Num 2 41234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1111" style:display-name="WW-RTF_Num 2 512341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2341111" style:display-name="WW-RTF_Num 2 612341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2341111" style:display-name="WW-RTF_Num 2 71234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1111" style:display-name="WW-RTF_Num 2 812341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2341111" style:display-name="WW-RTF_Num 2 912341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23451111" style:display-name="WW-RTF_Num 2 112345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23451111" style:display-name="WW-RTF_Num 2 2123451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23451111" style:display-name="WW-RTF_Num 2 3123451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23451111" style:display-name="WW-RTF_Num 2 412345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51111" style:display-name="WW-RTF_Num 2 5123451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23451111" style:display-name="WW-RTF_Num 2 6123451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23451111" style:display-name="WW-RTF_Num 2 712345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51111" style:display-name="WW-RTF_Num 2 8123451111" style:family="text">
      <style:text-properties style:use-window-font-color="true" loext:opacity="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23451111" style:display-name="WW-RTF_Num 2 9123451111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5_20_2" style:display-name="RTF_Num 5 2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5_20_3" style:display-name="RTF_Num 5 3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5_20_5" style:display-name="RTF_Num 5 5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5_20_6" style:display-name="RTF_Num 5 6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5_20_8" style:display-name="RTF_Num 5 8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5_20_9" style:display-name="RTF_Num 5 9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9_20_1" style:display-name="RTF_Num 9 1" style:family="text">
      <style:text-properties fo:font-size="12pt" fo:language="it" fo:country="IT" style:font-size-asian="12pt" style:font-size-complex="12pt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1_20_2" style:display-name="RTF_Num 11 2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11_20_3" style:display-name="RTF_Num 11 3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1_20_5" style:display-name="RTF_Num 11 5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11_20_6" style:display-name="RTF_Num 11 6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1_20_8" style:display-name="RTF_Num 11 8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11_20_9" style:display-name="RTF_Num 11 9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12_20_1" style:display-name="RTF_Num 12 1" style:family="text">
      <style:text-properties fo:font-size="12pt" fo:language="it" fo:country="IT" style:font-size-asian="12pt" style:font-size-complex="12pt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3_20_2" style:display-name="RTF_Num 13 2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13_20_3" style:display-name="RTF_Num 13 3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3_20_5" style:display-name="RTF_Num 13 5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13_20_6" style:display-name="RTF_Num 13 6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3_20_8" style:display-name="RTF_Num 13 8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13_20_9" style:display-name="RTF_Num 13 9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14_20_1" style:display-name="RTF_Num 14 1" style:family="text">
      <style:text-properties fo:font-size="12pt" fo:language="it" fo:country="IT" style:font-size-asian="12pt" style:font-size-complex="12pt"/>
    </style:style>
    <style:style style:name="RTF_5f_Num_20_14_20_2" style:display-name="RTF_Num 14 2" style:family="text">
      <style:text-properties fo:font-size="12pt" fo:language="it" fo:country="IT" style:font-size-asian="12pt" style:font-size-complex="12pt"/>
    </style:style>
    <style:style style:name="RTF_5f_Num_20_14_20_3" style:display-name="RTF_Num 14 3" style:family="text">
      <style:text-properties fo:font-size="12pt" fo:language="it" fo:country="IT" style:font-size-asian="12pt" style:font-size-complex="12pt"/>
    </style:style>
    <style:style style:name="RTF_5f_Num_20_14_20_4" style:display-name="RTF_Num 14 4" style:family="text">
      <style:text-properties fo:font-size="12pt" fo:language="it" fo:country="IT" style:font-size-asian="12pt" style:font-size-complex="12pt"/>
    </style:style>
    <style:style style:name="RTF_5f_Num_20_14_20_5" style:display-name="RTF_Num 14 5" style:family="text">
      <style:text-properties fo:font-size="12pt" fo:language="it" fo:country="IT" style:font-size-asian="12pt" style:font-size-complex="12pt"/>
    </style:style>
    <style:style style:name="RTF_5f_Num_20_14_20_6" style:display-name="RTF_Num 14 6" style:family="text">
      <style:text-properties fo:font-size="12pt" fo:language="it" fo:country="IT" style:font-size-asian="12pt" style:font-size-complex="12pt"/>
    </style:style>
    <style:style style:name="RTF_5f_Num_20_14_20_7" style:display-name="RTF_Num 14 7" style:family="text">
      <style:text-properties fo:font-size="12pt" fo:language="it" fo:country="IT" style:font-size-asian="12pt" style:font-size-complex="12pt"/>
    </style:style>
    <style:style style:name="RTF_5f_Num_20_14_20_8" style:display-name="RTF_Num 14 8" style:family="text">
      <style:text-properties fo:font-size="12pt" fo:language="it" fo:country="IT" style:font-size-asian="12pt" style:font-size-complex="12pt"/>
    </style:style>
    <style:style style:name="RTF_5f_Num_20_14_20_9" style:display-name="RTF_Num 14 9" style:family="text">
      <style:text-properties fo:font-size="12pt" fo:language="it" fo:country="IT" style:font-size-asian="12pt" style:font-size-complex="12pt"/>
    </style:style>
    <style:style style:name="RTF_5f_Num_20_15_20_1" style:display-name="RTF_Num 15 1" style:family="text">
      <style:text-properties fo:font-size="12pt" fo:language="it" fo:country="IT" style:font-size-asian="12pt" style:font-size-complex="12pt"/>
    </style:style>
    <style:style style:name="RTF_5f_Num_20_15_20_2" style:display-name="RTF_Num 15 2" style:family="text">
      <style:text-properties fo:font-size="12pt" fo:language="it" fo:country="IT" style:font-size-asian="12pt" style:font-size-complex="12pt"/>
    </style:style>
    <style:style style:name="RTF_5f_Num_20_15_20_3" style:display-name="RTF_Num 15 3" style:family="text">
      <style:text-properties fo:font-size="12pt" fo:language="it" fo:country="IT" style:font-size-asian="12pt" style:font-size-complex="12pt"/>
    </style:style>
    <style:style style:name="RTF_5f_Num_20_15_20_4" style:display-name="RTF_Num 15 4" style:family="text">
      <style:text-properties fo:font-size="12pt" fo:language="it" fo:country="IT" style:font-size-asian="12pt" style:font-size-complex="12pt"/>
    </style:style>
    <style:style style:name="RTF_5f_Num_20_15_20_5" style:display-name="RTF_Num 15 5" style:family="text">
      <style:text-properties fo:font-size="12pt" fo:language="it" fo:country="IT" style:font-size-asian="12pt" style:font-size-complex="12pt"/>
    </style:style>
    <style:style style:name="RTF_5f_Num_20_15_20_6" style:display-name="RTF_Num 15 6" style:family="text">
      <style:text-properties fo:font-size="12pt" fo:language="it" fo:country="IT" style:font-size-asian="12pt" style:font-size-complex="12pt"/>
    </style:style>
    <style:style style:name="RTF_5f_Num_20_15_20_7" style:display-name="RTF_Num 15 7" style:family="text">
      <style:text-properties fo:font-size="12pt" fo:language="it" fo:country="IT" style:font-size-asian="12pt" style:font-size-complex="12pt"/>
    </style:style>
    <style:style style:name="RTF_5f_Num_20_15_20_8" style:display-name="RTF_Num 15 8" style:family="text">
      <style:text-properties fo:font-size="12pt" fo:language="it" fo:country="IT" style:font-size-asian="12pt" style:font-size-complex="12pt"/>
    </style:style>
    <style:style style:name="RTF_5f_Num_20_15_20_9" style:display-name="RTF_Num 15 9" style:family="text">
      <style:text-properties fo:font-size="12pt" fo:language="it" fo:country="IT" style:font-size-asian="12pt" style:font-size-complex="12pt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6_20_2" style:display-name="RTF_Num 16 2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16_20_3" style:display-name="RTF_Num 16 3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6_20_5" style:display-name="RTF_Num 16 5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16_20_6" style:display-name="RTF_Num 16 6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6_20_8" style:display-name="RTF_Num 16 8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16_20_9" style:display-name="RTF_Num 16 9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17_20_1" style:display-name="RTF_Num 17 1" style:family="text">
      <style:text-properties fo:font-size="12pt" fo:language="it" fo:country="IT" style:font-size-asian="12pt" style:font-size-complex="12pt"/>
    </style:style>
    <style:style style:name="RTF_5f_Num_20_18_20_1" style:display-name="RTF_Num 18 1" style:family="text">
      <style:text-properties fo:font-size="12pt" fo:language="it" fo:country="IT" style:font-size-asian="12pt" style:font-size-complex="12pt"/>
    </style:style>
    <style:style style:name="RTF_5f_Num_20_19_20_1" style:display-name="RTF_Num 19 1" style:family="text">
      <style:text-properties fo:font-size="12pt" fo:language="it" fo:country="IT" style:font-size-asian="12pt" style:font-size-complex="12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0_20_2" style:display-name="RTF_Num 20 2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0_20_3" style:display-name="RTF_Num 20 3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0_20_5" style:display-name="RTF_Num 20 5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0_20_6" style:display-name="RTF_Num 20 6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0_20_8" style:display-name="RTF_Num 20 8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0_20_9" style:display-name="RTF_Num 20 9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1_20_1" style:display-name="RTF_Num 21 1" style:family="text">
      <style:text-properties fo:font-size="12pt" fo:language="it" fo:country="IT" style:font-size-asian="12pt" style:font-size-complex="12pt"/>
    </style:style>
    <style:style style:name="RTF_5f_Num_20_22_20_1" style:display-name="RTF_Num 22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2_20_2" style:display-name="RTF_Num 22 2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2_20_3" style:display-name="RTF_Num 22 3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2_20_5" style:display-name="RTF_Num 22 5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2_20_6" style:display-name="RTF_Num 22 6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2_20_8" style:display-name="RTF_Num 22 8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2_20_9" style:display-name="RTF_Num 22 9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3_20_1" style:display-name="RTF_Num 23 1" style:family="text">
      <style:text-properties fo:font-size="12pt" fo:language="it" fo:country="IT" style:font-size-asian="12pt" style:font-size-complex="12pt"/>
    </style:style>
    <style:style style:name="RTF_5f_Num_20_24_20_1" style:display-name="RTF_Num 24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5_20_1" style:display-name="RTF_Num 25 1" style:family="text">
      <style:text-properties fo:font-size="12pt" fo:language="it" fo:country="IT" style:font-size-asian="12pt" style:font-size-complex="12pt"/>
    </style:style>
    <style:style style:name="RTF_5f_Num_20_26_20_1" style:display-name="RTF_Num 26 1" style:family="text">
      <style:text-properties fo:font-size="12pt" fo:language="it" fo:country="IT" style:font-size-asian="12pt" style:font-size-complex="12pt"/>
    </style:style>
    <style:style style:name="RTF_5f_Num_20_27_20_1" style:display-name="RTF_Num 27 1" style:family="text">
      <style:text-properties fo:font-size="12pt" fo:language="it" fo:country="IT" style:font-size-asian="12pt" style:font-size-complex="12pt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9_20_2" style:display-name="RTF_Num 29 2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9_20_3" style:display-name="RTF_Num 29 3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9_20_5" style:display-name="RTF_Num 29 5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9_20_6" style:display-name="RTF_Num 29 6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9_20_8" style:display-name="RTF_Num 29 8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9_20_9" style:display-name="RTF_Num 29 9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0_20_2" style:display-name="RTF_Num 30 2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30_20_3" style:display-name="RTF_Num 30 3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0_20_5" style:display-name="RTF_Num 30 5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30_20_6" style:display-name="RTF_Num 30 6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0_20_8" style:display-name="RTF_Num 30 8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30_20_9" style:display-name="RTF_Num 30 9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3_20_1" style:display-name="RTF_Num 33 1" style:family="text">
      <style:text-properties fo:font-size="12pt" fo:language="it" fo:country="IT" style:font-size-asian="12pt" style:font-size-complex="12pt"/>
    </style:style>
    <style:style style:name="RTF_5f_Num_20_34_20_1" style:display-name="RTF_Num 34 1" style:family="text">
      <style:text-properties fo:font-size="12pt" fo:language="it" fo:country="IT" style:font-size-asian="12pt" style:font-size-complex="12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7_20_2" style:display-name="RTF_Num 37 2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37_20_3" style:display-name="RTF_Num 37 3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37_20_4" style:display-name="RTF_Num 37 4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7_20_5" style:display-name="RTF_Num 37 5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37_20_6" style:display-name="RTF_Num 37 6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37_20_7" style:display-name="RTF_Num 37 7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7_20_8" style:display-name="RTF_Num 37 8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37_20_9" style:display-name="RTF_Num 37 9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38_20_1" style:display-name="RTF_Num 38 1" style:family="text">
      <style:text-properties fo:font-size="12pt" fo:language="it" fo:country="IT" style:font-size-asian="12pt" style:font-size-complex="12pt"/>
    </style:style>
    <style:style style:name="RTF_5f_Num_20_38_20_2" style:display-name="RTF_Num 38 2" style:family="text">
      <style:text-properties fo:font-size="12pt" fo:language="it" fo:country="IT" style:font-size-asian="12pt" style:font-size-complex="12pt"/>
    </style:style>
    <style:style style:name="RTF_5f_Num_20_38_20_3" style:display-name="RTF_Num 38 3" style:family="text">
      <style:text-properties fo:font-size="12pt" fo:language="it" fo:country="IT" style:font-size-asian="12pt" style:font-size-complex="12pt"/>
    </style:style>
    <style:style style:name="RTF_5f_Num_20_38_20_4" style:display-name="RTF_Num 38 4" style:family="text">
      <style:text-properties fo:font-size="12pt" fo:language="it" fo:country="IT" style:font-size-asian="12pt" style:font-size-complex="12pt"/>
    </style:style>
    <style:style style:name="RTF_5f_Num_20_38_20_5" style:display-name="RTF_Num 38 5" style:family="text">
      <style:text-properties fo:font-size="12pt" fo:language="it" fo:country="IT" style:font-size-asian="12pt" style:font-size-complex="12pt"/>
    </style:style>
    <style:style style:name="RTF_5f_Num_20_38_20_6" style:display-name="RTF_Num 38 6" style:family="text">
      <style:text-properties fo:font-size="12pt" fo:language="it" fo:country="IT" style:font-size-asian="12pt" style:font-size-complex="12pt"/>
    </style:style>
    <style:style style:name="RTF_5f_Num_20_38_20_7" style:display-name="RTF_Num 38 7" style:family="text">
      <style:text-properties fo:font-size="12pt" fo:language="it" fo:country="IT" style:font-size-asian="12pt" style:font-size-complex="12pt"/>
    </style:style>
    <style:style style:name="RTF_5f_Num_20_38_20_8" style:display-name="RTF_Num 38 8" style:family="text">
      <style:text-properties fo:font-size="12pt" fo:language="it" fo:country="IT" style:font-size-asian="12pt" style:font-size-complex="12pt"/>
    </style:style>
    <style:style style:name="RTF_5f_Num_20_38_20_9" style:display-name="RTF_Num 38 9" style:family="text">
      <style:text-properties fo:font-size="12pt" fo:language="it" fo:country="IT" style:font-size-asian="12pt" style:font-size-complex="12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9_20_2" style:display-name="RTF_Num 39 2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39_20_3" style:display-name="RTF_Num 39 3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39_20_4" style:display-name="RTF_Num 39 4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9_20_5" style:display-name="RTF_Num 39 5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39_20_6" style:display-name="RTF_Num 39 6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39_20_7" style:display-name="RTF_Num 39 7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9_20_8" style:display-name="RTF_Num 39 8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39_20_9" style:display-name="RTF_Num 39 9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40_20_1" style:display-name="RTF_Num 40 1" style:family="text">
      <style:text-properties fo:font-size="12pt" fo:language="it" fo:country="IT" style:font-size-asian="12pt" style:font-size-complex="12pt"/>
    </style:style>
    <style:style style:name="RTF_5f_Num_20_41_20_1" style:display-name="RTF_Num 41 1" style:family="text">
      <style:text-properties fo:font-size="12pt" fo:language="it" fo:country="IT" style:font-size-asian="12pt" style:font-size-complex="12pt"/>
    </style:style>
    <style:style style:name="RTF_5f_Num_20_42_20_1" style:display-name="RTF_Num 42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2_20_2" style:display-name="RTF_Num 42 2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42_20_3" style:display-name="RTF_Num 42 3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42_20_4" style:display-name="RTF_Num 42 4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2_20_5" style:display-name="RTF_Num 42 5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42_20_6" style:display-name="RTF_Num 42 6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42_20_7" style:display-name="RTF_Num 42 7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2_20_8" style:display-name="RTF_Num 42 8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42_20_9" style:display-name="RTF_Num 42 9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43_20_1" style:display-name="RTF_Num 43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3_20_2" style:display-name="RTF_Num 43 2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43_20_3" style:display-name="RTF_Num 43 3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3_20_5" style:display-name="RTF_Num 43 5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43_20_6" style:display-name="RTF_Num 43 6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3_20_8" style:display-name="RTF_Num 43 8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43_20_9" style:display-name="RTF_Num 43 9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44_20_1" style:display-name="RTF_Num 44 1" style:family="text">
      <style:text-properties fo:font-size="12pt" fo:language="it" fo:country="IT" style:font-size-asian="12pt" style:font-size-complex="12pt"/>
    </style:style>
    <style:style style:name="RTF_5f_Num_20_44_20_2" style:display-name="RTF_Num 44 2" style:family="text">
      <style:text-properties fo:font-size="12pt" fo:language="it" fo:country="IT" style:font-size-asian="12pt" style:font-size-complex="12pt"/>
    </style:style>
    <style:style style:name="RTF_5f_Num_20_44_20_3" style:display-name="RTF_Num 44 3" style:family="text">
      <style:text-properties fo:font-size="12pt" fo:language="it" fo:country="IT" style:font-size-asian="12pt" style:font-size-complex="12pt"/>
    </style:style>
    <style:style style:name="RTF_5f_Num_20_44_20_4" style:display-name="RTF_Num 44 4" style:family="text">
      <style:text-properties fo:font-size="12pt" fo:language="it" fo:country="IT" style:font-size-asian="12pt" style:font-size-complex="12pt"/>
    </style:style>
    <style:style style:name="RTF_5f_Num_20_44_20_5" style:display-name="RTF_Num 44 5" style:family="text">
      <style:text-properties fo:font-size="12pt" fo:language="it" fo:country="IT" style:font-size-asian="12pt" style:font-size-complex="12pt"/>
    </style:style>
    <style:style style:name="RTF_5f_Num_20_44_20_6" style:display-name="RTF_Num 44 6" style:family="text">
      <style:text-properties fo:font-size="12pt" fo:language="it" fo:country="IT" style:font-size-asian="12pt" style:font-size-complex="12pt"/>
    </style:style>
    <style:style style:name="RTF_5f_Num_20_44_20_7" style:display-name="RTF_Num 44 7" style:family="text">
      <style:text-properties fo:font-size="12pt" fo:language="it" fo:country="IT" style:font-size-asian="12pt" style:font-size-complex="12pt"/>
    </style:style>
    <style:style style:name="RTF_5f_Num_20_44_20_8" style:display-name="RTF_Num 44 8" style:family="text">
      <style:text-properties fo:font-size="12pt" fo:language="it" fo:country="IT" style:font-size-asian="12pt" style:font-size-complex="12pt"/>
    </style:style>
    <style:style style:name="RTF_5f_Num_20_44_20_9" style:display-name="RTF_Num 44 9" style:family="text">
      <style:text-properties fo:font-size="12pt" fo:language="it" fo:country="IT" style:font-size-asian="12pt" style:font-size-complex="12pt"/>
    </style:style>
    <style:style style:name="RTF_5f_Num_20_45_20_1" style:display-name="RTF_Num 45 1" style:family="text">
      <style:text-properties fo:font-size="12pt" fo:language="it" fo:country="IT" style:font-size-asian="12pt" style:font-size-complex="12pt"/>
    </style:style>
    <style:style style:name="RTF_5f_Num_20_45_20_2" style:display-name="RTF_Num 45 2" style:family="text">
      <style:text-properties fo:font-size="12pt" fo:language="it" fo:country="IT" style:font-size-asian="12pt" style:font-size-complex="12pt"/>
    </style:style>
    <style:style style:name="RTF_5f_Num_20_45_20_3" style:display-name="RTF_Num 45 3" style:family="text">
      <style:text-properties fo:font-size="12pt" fo:language="it" fo:country="IT" style:font-size-asian="12pt" style:font-size-complex="12pt"/>
    </style:style>
    <style:style style:name="RTF_5f_Num_20_45_20_4" style:display-name="RTF_Num 45 4" style:family="text">
      <style:text-properties fo:font-size="12pt" fo:language="it" fo:country="IT" style:font-size-asian="12pt" style:font-size-complex="12pt"/>
    </style:style>
    <style:style style:name="RTF_5f_Num_20_45_20_5" style:display-name="RTF_Num 45 5" style:family="text">
      <style:text-properties fo:font-size="12pt" fo:language="it" fo:country="IT" style:font-size-asian="12pt" style:font-size-complex="12pt"/>
    </style:style>
    <style:style style:name="RTF_5f_Num_20_45_20_6" style:display-name="RTF_Num 45 6" style:family="text">
      <style:text-properties fo:font-size="12pt" fo:language="it" fo:country="IT" style:font-size-asian="12pt" style:font-size-complex="12pt"/>
    </style:style>
    <style:style style:name="RTF_5f_Num_20_45_20_7" style:display-name="RTF_Num 45 7" style:family="text">
      <style:text-properties fo:font-size="12pt" fo:language="it" fo:country="IT" style:font-size-asian="12pt" style:font-size-complex="12pt"/>
    </style:style>
    <style:style style:name="RTF_5f_Num_20_45_20_8" style:display-name="RTF_Num 45 8" style:family="text">
      <style:text-properties fo:font-size="12pt" fo:language="it" fo:country="IT" style:font-size-asian="12pt" style:font-size-complex="12pt"/>
    </style:style>
    <style:style style:name="RTF_5f_Num_20_45_20_9" style:display-name="RTF_Num 45 9" style:family="text">
      <style:text-properties fo:font-size="12pt" fo:language="it" fo:country="IT" style:font-size-asian="12pt" style:font-size-complex="12pt"/>
    </style:style>
    <style:style style:name="RTF_5f_Num_20_46_20_1" style:display-name="RTF_Num 46 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7_20_1" style:display-name="RTF_Num 47 1" style:family="text">
      <style:text-properties fo:font-size="12pt" fo:language="it" fo:country="IT" style:font-size-asian="12pt" style:font-size-complex="12pt"/>
    </style:style>
    <style:style style:name="Default_20_Paragraph_20_Font" style:display-name="Default Paragraph Font" style:family="text">
      <style:text-properties fo:font-size="12pt" fo:language="it" fo:country="IT" style:font-size-asian="12pt" style:font-size-complex="12pt"/>
    </style:style>
    <style:style style:name="Numbering_20_Symbols_20__28_user_29_" style:display-name="Numbering Symbols (user)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_20__28_user_29_" style:display-name="Bullet Symbols (user)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Numbering_20_Symbols" style:display-name="WW-Numbering Symbols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Bullet_20_Symbols" style:display-name="WW-Bullet Symbols" style:family="text">
      <style:text-properties style:use-window-font-color="true" loext:opacity="0%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Numbering_20_Symbols1" style:display-name="WW-Numbering Symbols1" style:family="text">
      <style:text-properties fo:font-size="12pt" fo:language="it" fo:country="IT" style:font-size-asian="12pt" style:font-size-complex="12pt"/>
    </style:style>
    <style:style style:name="WW-Numbering_20_Symbols12" style:display-name="WW-Numbering Symbols12" style:family="text">
      <style:text-properties fo:font-size="12pt" fo:language="it" fo:country="IT" style:font-size-asian="12pt" style:font-size-complex="12pt"/>
    </style:style>
    <style:style style:name="WW-Numbering_20_Symbols123" style:display-name="WW-Numbering Symbols123" style:family="text">
      <style:text-properties fo:font-size="12pt" fo:language="it" fo:country="IT" style:font-size-asian="12pt" style:font-size-complex="12pt"/>
    </style:style>
    <style:style style:name="Carattere_20_della_20_nota" style:display-name="Carattere della nota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808080" loext:opacity="100%" fo:background-color="#e6e6e6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Mangal" style:font-family-complex="Mangal, Mangal" style:font-family-generic-complex="roman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7.223cm"/>
          <style:tab-stop style:position="9.313cm"/>
        </style:tab-stops>
      </style:paragraph-properties>
    </style:style>
    <style:style style:name="MT1" style:family="text">
      <style:text-properties style:font-name="Arial" fo:font-size="10.5pt" style:font-name-asian="Arial" style:font-size-asian="10.5pt" style:font-name-complex="Arial" style:font-size-complex="10.5pt"/>
    </style:style>
    <style:style style:name="MT2" style:family="text">
      <style:text-properties style:font-name="Arial" fo:font-size="10.5pt" style:font-size-asian="10.5pt" style:font-name-complex="Arial" style:font-size-complex="10.5pt"/>
    </style:style>
    <style:style style:name="MT3" style:family="text">
      <style:text-properties fo:font-size="10.5pt" style:font-size-asian="10.5pt" style:font-name-complex="Arial" style:font-size-complex="10.5pt"/>
    </style:style>
    <style:page-layout style:name="Mpm1">
      <style:page-layout-properties fo:page-width="21.001cm" fo:page-height="29.7cm" style:num-format="1" style:print-orientation="portrait" fo:margin-top="0.7cm" fo:margin-bottom="0.806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span text:style-name="MT1"><text:s text:c="14"/></text:span><text:span text:style-name="MT2">pg </text:span><text:span text:style-name="MT3"><text:page-number text:select-page="current">1</text:page-number></text:span><text:span text:style-name="MT2"><text:s/>di </text:span><text:span text:style-name="MT3"><text:page-count style:num-format="1">2</text:page-count></text:span></text:p>
      </style:footer>
      <style:footer-left>
        <text:p text:style-name="MP1"><text:span text:style-name="MT2">pg </text:span><text:span text:style-name="MT3"><text:page-number text:select-page="current">2</text:page-number></text:span><text:span text:style-name="MT2"><text:s/>di </text:span><text:span text:style-name="MT3"><text:page-count style:num-format="1">2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VVISO</dc:title>
    <dc:subject/>
    <meta:keyword/>
    <meta:initial-creator>ztl1</meta:initial-creator>
    <meta:creation-date>2025-02-03T11:09:00</meta:creation-date>
    <dc:creator>ANDREA MAZZALI</dc:creator>
    <dc:date>2025-02-03T18:22:00</dc:date>
    <meta:print-date>2013-11-12T10:11:00</meta:print-date>
    <meta:editing-cycles>4</meta:editing-cycles>
    <meta:editing-duration>PT19M</meta:editing-duration>
    <meta:generator>LibreOffice/24.8.4.2$MacOSX_AARCH64 LibreOffice_project/bb3cfa12c7b1bf994ecc5649a80400d06cd71002</meta:generator>
    <meta:document-statistic meta:table-count="0" meta:image-count="0" meta:object-count="0" meta:page-count="2" meta:paragraph-count="62" meta:word-count="811" meta:character-count="5866" meta:non-whitespace-character-count="4725"/>
  </office:meta>
</office:document-meta>
</file>