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97cm" fo:margin-left="0.123cm" table:align="left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17.47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352cm" fo:margin-left="-0.053cm" table:align="left"/>
    </style:style>
    <style:style style:name="Tabella4.A" style:family="table-column">
      <style:table-column-properties style:column-width="19.35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74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3.933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352cm" fo:margin-left="-0.053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73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Tabella7" style:family="table">
      <style:table-properties style:width="18.045cm" fo:margin-left="0.123cm" table:align="left"/>
    </style:style>
    <style:style style:name="Tabella7.A" style:family="table-column">
      <style:table-column-properties style:column-width="18.045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3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Corpo_20_del_20_testo_20_23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28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0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1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2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4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5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36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37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style:font-name-complex="Tahoma"/>
    </style:style>
    <style:style style:name="P38" style:family="paragraph" style:parent-style-name="Normale">
      <style:text-properties style:font-name="Tahoma" style:font-name-complex="Tahoma"/>
    </style:style>
    <style:style style:name="P39" style:family="paragraph" style:parent-style-name="Normale">
      <style:paragraph-properties style:snap-to-layout-grid="false"/>
      <style:text-properties style:font-name="Tahoma" style:font-name-complex="Tahoma"/>
    </style:style>
    <style:style style:name="P40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1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2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3" style:family="paragraph" style:parent-style-name="Normale">
      <style:text-properties style:font-name="Tahoma" fo:font-size="8pt" style:font-size-asian="8pt" style:font-name-complex="Tahoma" style:font-size-complex="11pt"/>
    </style:style>
    <style:style style:name="P44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45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46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47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48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49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50" style:family="paragraph" style:parent-style-name="Normale">
      <style:text-properties style:font-name="Tahoma" fo:font-size="9pt" style:font-size-asian="9pt" style:font-name-complex="Tahoma" style:font-size-complex="9pt"/>
    </style:style>
    <style:style style:name="P51" style:family="paragraph" style:parent-style-name="Normale">
      <style:paragraph-properties fo:text-align="center" style:justify-single-word="false"/>
    </style:style>
    <style:style style:name="P52" style:family="paragraph" style:parent-style-name="Normale">
      <style:paragraph-properties fo:text-align="center" style:justify-single-word="false" style:text-autospace="none"/>
    </style:style>
    <style:style style:name="P53" style:family="paragraph" style:parent-style-name="Normale">
      <style:paragraph-properties fo:text-align="center" style:justify-single-word="false" style:snap-to-layout-grid="false"/>
    </style:style>
    <style:style style:name="P54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Corpo_20_testo">
      <style:paragraph-properties fo:line-height="150%" fo:text-align="center" style:justify-single-word="false"/>
    </style:style>
    <style:style style:name="P56" style:family="paragraph" style:parent-style-name="Normale">
      <style:paragraph-properties fo:line-height="150%" fo:text-align="center" style:justify-single-word="false" style:snap-to-layout-grid="false"/>
    </style:style>
    <style:style style:name="P57" style:family="paragraph" style:parent-style-name="Normale">
      <style:paragraph-properties fo:line-height="150%" fo:text-align="justify" style:justify-single-word="false"/>
    </style:style>
    <style:style style:name="P58" style:family="paragraph" style:parent-style-name="Corpo_20_del_20_testo_20_32">
      <style:paragraph-properties fo:margin-top="0cm" fo:margin-bottom="0cm" style:contextual-spacing="false" fo:line-height="150%" fo:text-align="justify" style:justify-single-word="false"/>
    </style:style>
    <style:style style:name="P59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60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61" style:family="paragraph" style:parent-style-name="Normale">
      <style:paragraph-properties fo:line-height="150%"/>
    </style:style>
    <style:style style:name="P62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63" style:family="paragraph" style:parent-style-name="Corpo_20_testo">
      <style:paragraph-properties fo:line-height="150%" fo:text-align="center" style:justify-single-word="false"/>
      <style:text-properties fo:text-transform="uppercase" style:font-name="Tahoma" fo:font-size="13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italic" style:font-weight-asian="normal" style:font-name-complex="Tahoma" style:font-size-complex="13pt" style:font-style-complex="italic"/>
    </style:style>
    <style:style style:name="P64" style:family="paragraph" style:parent-style-name="Normale">
      <style:paragraph-properties fo:text-align="justify" style:justify-single-word="false"/>
    </style:style>
    <style:style style:name="P65" style:family="paragraph" style:parent-style-name="Normale">
      <style:paragraph-properties fo:text-align="justify" style:justify-single-word="false" style:snap-to-layout-grid="false"/>
    </style:style>
    <style:style style:name="P66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e">
      <style:paragraph-properties fo:text-align="justify" style:justify-single-word="false" fo:break-before="page"/>
    </style:style>
    <style:style style:name="P68" style:family="paragraph" style:parent-style-name="Normale">
      <style:paragraph-properties fo:text-align="justify" style:justify-single-word="false" style:text-autospace="none"/>
    </style:style>
    <style:style style:name="P69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70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71" style:family="paragraph" style:parent-style-name="Normale">
      <style:paragraph-properties fo:padding="1.094cm" fo:border="none" style:shadow="#000000 0cm 0cm"/>
    </style:style>
    <style:style style:name="P72" style:family="paragraph" style:parent-style-name="Normale">
      <style:text-properties fo:font-size="7pt" style:font-size-asian="7pt" style:font-size-complex="7pt"/>
    </style:style>
    <style:style style:name="P73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74" style:family="paragraph" style:parent-style-name="Norma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Normale">
      <style:paragraph-properties fo:break-before="page">
        <style:tab-stops>
          <style:tab-stop style:position="0cm"/>
        </style:tab-stops>
      </style:paragraph-properties>
    </style:style>
    <style:style style:name="P76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77" style:family="paragraph" style:parent-style-name="Normale">
      <style:paragraph-properties style:snap-to-layout-grid="false"/>
    </style:style>
    <style:style style:name="P78" style:family="paragraph" style:parent-style-name="Normale">
      <style:paragraph-properties style:line-height-at-least="0.282cm" fo:text-align="justify" style:justify-single-word="false"/>
    </style:style>
    <style:style style:name="P79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80" style:family="paragraph" style:parent-style-name="Normale">
      <style:paragraph-properties style:text-autospace="none"/>
    </style:style>
    <style:style style:name="P81" style:family="paragraph" style:parent-style-name="Normale">
      <style:paragraph-properties fo:line-height="200%" fo:text-align="justify" style:justify-single-word="false"/>
    </style:style>
    <style:style style:name="P82" style:family="paragraph" style:parent-style-name="Normale">
      <style:paragraph-properties fo:break-before="page"/>
    </style:style>
    <style:style style:name="P8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84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5" style:family="paragraph" style:parent-style-name="Corpo_20_del_20_testo_20_21" style:list-style-name="L6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86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7" style:family="paragraph" style:parent-style-name="Corpo_20_del_20_testo_20_32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88" style:family="paragraph" style:parent-style-name="Corpo_20_testo" style:list-style-name="L8">
      <style:paragraph-properties style:snap-to-layout-grid="false"/>
    </style:style>
    <style:style style:name="P89" style:family="paragraph" style:parent-style-name="Corpo_20_testo" style:list-style-name="L8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90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fo:font-size="9pt" style:font-size-asian="9pt" style:font-name-complex="Tahoma" style:font-size-complex="9pt" style:font-weight-complex="bold"/>
    </style:style>
    <style:style style:name="P91" style:family="paragraph" style:parent-style-name="Heading_20_1">
      <style:paragraph-properties fo:margin-left="0.762cm" fo:margin-right="0cm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92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style:font-name-complex="Tahoma"/>
    </style:style>
    <style:style style:name="P93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94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95" style:family="paragraph" style:parent-style-name="Heading_20_1">
      <style:paragraph-properties fo:text-align="start" style:justify-single-word="false">
        <style:tab-stops>
          <style:tab-stop style:position="-0.762cm"/>
          <style:tab-stop style:position="0cm"/>
        </style:tab-stops>
      </style:paragraph-properties>
    </style:style>
    <style:style style:name="P96" style:family="paragraph" style:parent-style-name="Heading_20_1">
      <style:paragraph-properties fo:text-align="start" style:justify-single-word="false" fo:break-before="page">
        <style:tab-stops>
          <style:tab-stop style:position="-0.762cm"/>
          <style:tab-stop style:position="0cm"/>
        </style:tab-stops>
      </style:paragraph-properties>
    </style:style>
    <style:style style:name="P97" style:family="paragraph" style:parent-style-name="Heading_20_1">
      <style:paragraph-properties>
        <style:tab-stops>
          <style:tab-stop style:position="-0.762cm"/>
          <style:tab-stop style:position="0cm"/>
        </style:tab-stops>
      </style:paragraph-properties>
    </style:style>
    <style:style style:name="P98" style:family="paragraph" style:parent-style-name="Heading_20_2">
      <style:paragraph-properties fo:text-align="center" style:justify-single-word="false">
        <style:tab-stops>
          <style:tab-stop style:position="-1.016cm"/>
          <style:tab-stop style:position="0cm"/>
        </style:tab-stops>
      </style:paragraph-properties>
    </style:style>
    <style:style style:name="P99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0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1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2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3" style:family="paragraph" style:parent-style-name="Normale" style:list-style-name="L10">
      <style:paragraph-properties fo:line-height="200%" fo:text-align="justify" style:justify-single-word="false" fo:orphans="0" fo:widows="0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4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5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6" style:family="paragraph" style:parent-style-name="Normale" style:list-style-name="L1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7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108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0" style:family="paragraph" style:parent-style-name="Normale" style:list-style-name="L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1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5">
      <style:paragraph-properties fo:line-height="150%" fo:text-align="justify" style:justify-single-word="false" fo:padding="1.094cm" fo:border="none" style:shadow="#000000 0cm 0cm"/>
    </style:style>
    <style:style style:name="P114" style:family="paragraph" style:parent-style-name="Normale" style:list-style-name="L5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15" style:family="paragraph" style:parent-style-name="Normale" style:list-style-name="L5">
      <style:paragraph-properties fo:line-height="150%" fo:text-align="center" style:justify-single-word="false"/>
    </style:style>
    <style:style style:name="P116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17" style:family="paragraph" style:parent-style-name="Normale" style:list-style-name="L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Normale" style:list-style-name="L5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19" style:family="paragraph" style:parent-style-name="Normale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20" style:family="paragraph" style:parent-style-name="Normale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P121" style:family="paragraph" style:parent-style-name="Normale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2" style:family="paragraph" style:parent-style-name="Normale" style:list-style-name="L5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3" style:family="paragraph" style:parent-style-name="Normale" style:list-style-name="L5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4" style:family="paragraph" style:parent-style-name="Normale" style:list-style-name="L5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5" style:family="paragraph" style:parent-style-name="Normale" style:list-style-name="L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6" style:family="paragraph" style:parent-style-name="Normale" style:list-style-name="L5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27" style:family="paragraph" style:parent-style-name="Normale" style:list-style-name="L5">
      <style:paragraph-properties fo:text-align="center" style:justify-single-word="false"/>
    </style:style>
    <style:style style:name="P128" style:family="paragraph" style:parent-style-name="Normale" style:list-style-name="L5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29" style:family="paragraph" style:parent-style-name="Normale" style:list-style-name="L5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30" style:family="paragraph" style:parent-style-name="Normale" style:list-style-name="L5">
      <style:paragraph-properties fo:text-align="justify" style:justify-single-word="false" fo:padding="1.094cm" fo:border="none" style:shadow="#000000 0cm 0cm">
        <style:tab-stops>
          <style:tab-stop style:position="-0.762cm"/>
          <style:tab-stop style:position="-0.716cm"/>
          <style:tab-stop style:position="0.4cm"/>
        </style:tab-stops>
      </style:paragraph-properties>
      <style:text-properties fo:color="#000000" loext:opacity="100%" fo:font-size="11pt" style:font-size-asian="11pt" style:font-size-complex="11pt"/>
    </style:style>
    <style:style style:name="P131" style:family="paragraph" style:parent-style-name="Normale" style:list-style-name="L5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32" style:family="paragraph" style:parent-style-name="Normale" style:list-style-name="L5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33" style:family="paragraph" style:parent-style-name="Normale" style:list-style-name="L5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34" style:family="paragraph" style:parent-style-name="Normale" style:list-style-name="L5">
      <style:paragraph-properties fo:margin-top="0.176cm" fo:margin-bottom="0.501cm" style:contextual-spacing="false" fo:text-align="justify" style:justify-single-word="false"/>
    </style:style>
    <style:style style:name="P135" style:family="paragraph" style:parent-style-name="Normale" style:list-style-name="L5">
      <style:paragraph-properties fo:text-align="justify" style:justify-single-word="false"/>
    </style:style>
    <style:style style:name="P136" style:family="paragraph" style:parent-style-name="Normale" style:list-style-name="L5">
      <style:paragraph-properties fo:text-align="justify" style:justify-single-word="false" fo:padding="1.094cm" fo:border="none" style:shadow="#000000 0cm 0cm"/>
    </style:style>
    <style:style style:name="P137" style:family="paragraph" style:parent-style-name="Normale" style:list-style-name="L7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38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style:font-name="Tahoma" fo:font-size="9pt" style:font-size-asian="9pt" style:font-name-complex="Tahoma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style:font-size-asian="9pt" style:font-name-complex="Tahoma" style:font-size-complex="9pt" style:font-weight-complex="bold"/>
    </style:style>
    <style:style style:name="T25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Tahoma" style:font-name-asian="Arial" style:font-name-complex="Tahoma"/>
    </style:style>
    <style:style style:name="T28" style:family="text">
      <style:text-properties style:font-name="Tahoma" fo:font-size="8pt" style:font-size-asian="8pt" style:font-name-complex="Tahoma" style:font-size-complex="8pt"/>
    </style:style>
    <style:style style:name="T29" style:family="text">
      <style:text-properties style:font-name="Tahoma" fo:font-size="8pt" style:font-size-asian="8pt" style:font-name-complex="Tahoma" style:font-weight-complex="bold"/>
    </style:style>
    <style:style style:name="T30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1" style:family="text">
      <style:text-properties style:font-name="Tahoma" fo:font-weight="bold" style:font-weight-asian="bold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/>
    </style:style>
    <style:style style:name="T33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4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5" style:family="text">
      <style:text-properties fo:text-transform="uppercase" style:font-name="Tahoma" style:font-name-complex="Tahoma"/>
    </style:style>
    <style:style style:name="T36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7" style:family="text">
      <style:text-properties fo:text-transform="uppercase" style:font-name="Tahoma" fo:font-size="13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italic" style:font-weight-asian="normal" style:font-name-complex="Tahoma" style:font-size-complex="13pt" style:font-style-complex="italic"/>
    </style:style>
    <style:style style:name="T38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7pt" fo:font-weight="bold" style:font-size-asian="7pt" style:font-weight-asian="bold" style:font-size-complex="7pt"/>
    </style:style>
    <style:style style:name="T41" style:family="text">
      <style:text-properties fo:color="#000000" loext:opacity="100%" fo:font-size="7pt" style:font-size-asian="7pt" style:font-size-complex="7pt"/>
    </style:style>
    <style:style style:name="T42" style:family="text">
      <style:text-properties fo:color="#000000" loext:opacity="100%" fo:font-size="11pt" style:font-size-asian="11pt" style:font-size-complex="11pt"/>
    </style:style>
    <style:style style:name="T43" style:family="text">
      <style:text-properties fo:color="#000000" loext:opacity="100%" fo:font-size="11pt" fo:font-weight="bold" style:font-size-asian="11pt" style:font-weight-asian="bold" style:font-size-complex="11pt"/>
    </style:style>
    <style:style style:name="T44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5" style:family="text">
      <style:text-properties fo:color="#000000" loext:opacity="100%" fo:font-size="11pt" fo:font-style="italic" style:font-size-asian="11pt" style:font-style-asian="italic" style:font-size-complex="11pt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fo:font-size="10.5pt" style:font-size-asian="10.5pt" style:font-size-complex="10.5pt"/>
    </style:style>
    <style:style style:name="T48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9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0" style:family="text">
      <style:text-properties fo:color="#c9211e" loext:opacity="100%" fo:font-size="7pt" style:font-size-asian="7pt" style:font-size-complex="7pt"/>
    </style:style>
    <style:style style:name="T51" style:family="text">
      <style:text-properties fo:color="#c9211e" loext:opacity="100%" fo:font-size="11pt" style:font-size-asian="11pt" style:font-size-complex="11pt"/>
    </style:style>
    <style:style style:name="T52" style:family="text">
      <style:text-properties fo:font-size="7pt" fo:font-weight="bold" style:font-size-asian="7pt" style:font-weight-asian="bold" style:font-size-complex="7pt"/>
    </style:style>
    <style:style style:name="T5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fo:font-weight="bold" style:font-size-asian="11pt" style:font-weight-asian="bold" style:font-size-complex="11pt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8" style:family="text">
      <style:text-properties fo:font-size="11pt" fo:font-style="normal" style:font-size-asian="11pt" style:font-style-asian="normal" style:font-size-complex="11pt"/>
    </style:style>
    <style:style style:name="T5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8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bookmark-start text:name="_Hlk180139184"/>CENTRO SERVIZI PER L’INCLUSIONE E IL CONTRASTO ALLE MARGINALITÀ</text:p>
      <text:p text:style-name="P1">VIALE MONTE KOSICA 26-56 - 41121 MODENA</text:p>
      <text:p text:style-name="P6">Tel. 059 8637711</text:p>
      <text:p text:style-name="P51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2"/>
      <text:p text:style-name="P35"><text:bookmark-end text:name="_Hlk180139184"/></text:p>
      <text:p text:style-name="P55"><text:span text:style-name="Car._20_predefinito_20_paragrafo"><text:span text:style-name="T35">Rilascio del certificato di idoneità dell’alloggio per </text:span></text:span><text:span text:style-name="Car._20_predefinito_20_paragrafo"><text:span text:style-name="T36">ricongiungimento / coesione familiare</text:span></text:span></text:p>
      <text:p text:style-name="P63">RICHIEDENTE ASSEGNATARIO DI ALLOGGIO ERP </text:p>
      <text:p text:style-name="P55"><text:span text:style-name="Car._20_predefinito_20_paragrafo"><text:span text:style-name="T37">O DI PROPRIETA’ DEL COMUNE DI MODENA</text:span></text:span></text:p>
      <text:p text:style-name="P40"/>
      <text:p text:style-name="P57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49"/>
      <text:list xml:id="list1844613972" text:style-name="L1">
        <text:list-item>
          <text:p text:style-name="P99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100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100">FOTOCOPIA DEL PERMESSO DI SOGGIORNO DEL RICHIEDENTE</text:p>
        </text:list-item>
        <text:list-item>
          <text:p text:style-name="P100">COPIA DEL PASSAPORTO (pagina riportante i dati anagrafici e scadenza) o CARTA DI IDENTITA’ DEL RICHIEDENTE</text:p>
        </text:list-item>
        <text:list-item>
          <text:p text:style-name="P100">FOTOCOPIA DEL PASSAPORTO DEI FAMILIARI (pagina riportante i dati anagrafici e scadenza)</text:p>
        </text:list-item>
        <text:list-item>
          <text:p text:style-name="P100">COPIA DEL DOCUMENTO DA CONVERTIRE DEL/I FAMILIARE/I (NEL CASO DI COESIONE FAMILIARE)</text:p>
        </text:list-item>
        <text:list-item>
          <text:p text:style-name="P108"><text:span text:style-name="Car._20_predefinito_20_paragrafo"><text:span text:style-name="T20">DICHIARAZIONE IN SOSTITUZIONE DI ATTO DI NOTORIETA’ (</text:span></text:span><text:span text:style-name="Car._20_predefinito_20_paragrafo"><text:span text:style-name="T21">Modello C</text:span></text:span><text:span text:style-name="Car._20_predefinito_20_paragrafo"><text:span text:style-name="T20">) compilata dall’intestatario della concessione IN TUTTE LE SUE PARTI e FOTOCOPIA DEL DOCUMENTO DEL DICHIARANTE (anche copia del permesso di soggiorno se straniero)</text:span></text:span></text:p>
        </text:list-item>
        <text:list-item>
          <text:p text:style-name="P100">DICHIARAZIONE TITOLARITA’ DELL’ALLOGGIO ASSEGNATO DA ACER O COMUNE DI MODENA</text:p>
        </text:list-item>
        <text:list-item>
          <text:p text:style-name="P108"><text:span text:style-name="Car._20_predefinito_20_paragrafo"><text:span text:style-name="T20">FOTOCOPIA ULTIMA BOLLETTA UTENZE O CONTRATTO RELATIVO ALL’ UTENZA DELL’ACQUA E DELLA LUCE O DEL GAS</text:span></text:span></text:p>
        </text:list-item>
        <text:list-item>
          <text:p text:style-name="P108"><text:span text:style-name="Car._20_predefinito_20_paragrafo"><text:span text:style-name="T35">DICHIARAZIONE DI RISCALDAMENTO AUTONOMO </text:span></text:span><text:span text:style-name="Car._20_predefinito_20_paragrafo"><text:span text:style-name="T38">oPPURE</text:span></text:span><text:span text:style-name="Car._20_predefinito_20_paragrafo"><text:span text:style-name="T35"> DICHIARAZIONE DELL’ESISTENZA DI RISCALDAMENTO CENTRALIZZATO </text:span></text:span><text:span text:style-name="Car._20_predefinito_20_paragrafo"><text:span text:style-name="T38">OPPURE</text:span></text:span><text:span text:style-name="Car._20_predefinito_20_paragrafo"><text:span text:style-name="T35"> DICHIARAZIONE DI STUFE A GAS/IMPIANTO DI RISCALDAMENTO ELETTRICO</text:span></text:span></text:p>
        </text:list-item>
      </text:list>
      <text:p text:style-name="P41"/>
      <text:p text:style-name="P57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19"> e con</text:span></text:span></text:p>
      <text:p text:style-name="P57"><text:span text:style-name="Car._20_predefinito_20_paragrafo"><text:span text:style-name="T19"><text:s/></text:span></text:span><text:span text:style-name="Car._20_predefinito_20_paragrafo"><text:span text:style-name="T16">i documenti già compilati</text:span></text:span><text:span text:style-name="Car._20_predefinito_20_paragrafo"><text:span text:style-name="T19">.</text:span></text:span></text:p>
      <text:p text:style-name="P48"/>
      <text:h text:style-name="P90" text:outline-level="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91" text:outline-level="1"/>
      <text:p text:style-name="Normale"/>
      <text:p text:style-name="Normale"/>
      <text:h text:style-name="P92" text:outline-level="1"><text:soft-page-break/></text:h>
      <text:h text:style-name="P92" text:outline-level="1"/>
      <text:h text:style-name="P95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Ricongiungimento familiare / </text:span></text:span><text:span text:style-name="Car._20_predefinito_20_paragrafo"><text:span text:style-name="T22">PdS CE soggiornanti di lungo periodo</text:span></text:span></text:h>
      <text:p text:style-name="P38"/>
      <text:p text:style-name="P8">Al Sindaco del Comune di Modena</text:p>
      <text:p text:style-name="P58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7">CHIEDO</text:p>
      <text:list text:style-name="L3">
        <text:list-item>
          <text:p text:style-name="P86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87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2"/>
      <text:p text:style-name="P13">Cognome Nome<text:tab/>Nato/a il<text:tab/>Relazione di parentel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AUTORIZZO</text:p>
      <text:p text:style-name="P32">il Centro Stranieri a trattenere copia dei documenti richiesti in allegato e necessari al completamento della pratica;</text:p>
      <text:p text:style-name="P32"/>
      <text:p text:style-name="P15">Modena, lì ________________<text:tab/>In fede</text:p>
      <text:p text:style-name="P16">__________________________</text:p>
      <text:p text:style-name="P69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40">INFORMATIVA resa a i sensi degli articoli 13 e 14 del RGPD (Regolamento Generale Protezione Dati) 2016/679 l</text:span></text:span><text:span text:style-name="Car._20_predefinito_20_paragrafo"><text:span text:style-name="T41">a informiamo che:</text:span></text:span></text:p>
            <text:p text:style-name="P70">a) Il titolare del trattamento è il Comune di Modena.</text:p>
            <text:p text:style-name="P71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8">caposettore.politiche.sociali@comune.modena.it</text:span></text:span>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
            <text:p text:style-name="P71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1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1">; <text:s text:c="7"/></text:span></text:span></text:p>
            <text:p text:style-name="P71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0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0">d) il trattamento è improntato ai principi di correttezza, di liceità, di trasparenza e di tutela della Sua riservatezza e dei Suoi diritti;</text:p>
            <text:p text:style-name="P70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0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0">g) il conferimento dei dati personali è obbligatorio in quanto, in mancanza di esso, non sarà possibile dare inizio al procedimento;</text:p>
            <text:p text:style-name="P70">h) il trattamento dei Suoi dati personali avverrà con modalità informatiche e/o telematiche e/o cartacee, in modo da garantire la riservatezza e la sicurezza degli stessi;</text:p>
            <text:p text:style-name="P70">i) il trattamento dei Suoi dati personali non verrà trasferito a un paese terzo o a un'organizzazione internazionale.;</text:p>
            <text:p text:style-name="P70">Lei potrà in qualsiasi momento, esercitare i Suoi diritti:</text:p>
            <text:p text:style-name="P70">- di accesso ai dati personali;</text:p>
            <text:p text:style-name="P70">- di ottenere la rettifica o la cancellazione degli stessi o la limitazione del trattamento che La riguardano;</text:p>
            <text:p text:style-name="P70">- di revocare il consenso, ove previsto. La revoca del consenso non pregiudica la liceità del trattamento basata sul consenso conferito prima della revoca;</text:p>
            <text:p text:style-name="P70">- alla portabilità dei dati, ove previsto;</text:p>
            <text:p text:style-name="P70"><text:soft-page-break/>- di opporsi al trattamento;</text:p>
            <text:p text:style-name="P70">- di proporre reclamo all'Autorità di controllo (Garante Privacy)</text:p>
            <text:p text:style-name="P72">Il/la sottoscritto/a_______________________________________________________________________________ </text:p>
            <text:p text:style-name="P72">nato/a a ___________________________________________________ il _______________________________</text:p>
            <text:p text:style-name="Normale"><text:span text:style-name="Car._20_predefinito_20_paragrafo"><text:span text:style-name="T52">conferma di aver ricevuto copia dell’Informativa</text:span></text:span><text:span text:style-name="Car._20_predefinito_20_paragrafo"><text:span text:style-name="T53">.</text:span></text:span></text:p>
            <text:p text:style-name="P72">Data ___________________________ <text:s text:c="13"/>Firma _____________________________________________</text:p>
            <text:p text:style-name="P61"><text:span text:style-name="Car._20_predefinito_20_paragrafo"><text:span text:style-name="T54">(se l’interessato/a al trattamento ha età inferiore a 16 anni, la firma dovrà essere apposta da colui/colei che esercita la tutela)</text:span></text:span><text:bookmark-end text:name="_Hlk171955502"/></text:p>
            <text:p text:style-name="P73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h text:style-name="P95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43"/>
      <text:p text:style-name="P43"/>
      <text:p text:style-name="P38">Si allega:</text:p>
      <text:p text:style-name="P3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9">Allegati consegnati insieme alla domanda:</text:p>
          </table:table-cell>
          <table:table-cell table:style-name="Tabella2.B1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1341204609" text:continue-list="list1844613972" text:style-name="L1">
              <text:list-item>
                <text:p text:style-name="P101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2079995392" text:continue-numbering="true" text:style-name="L1">
              <text:list-item>
                <text:p text:style-name="P101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0649090057" text:continue-numbering="true" text:style-name="L1">
              <text:list-item>
                <text:p text:style-name="P101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1634367324" text:continue-numbering="true" text:style-name="L1">
              <text:list-item>
                <text:p text:style-name="P101">Copia documento identità del/i familiare/i</text:p>
              </text:list-item>
            </text:list>
          </table:table-cell>
          <table:table-cell table:style-name="Tabella2.B5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0894411832" text:continue-numbering="true" text:style-name="L1">
              <text:list-item>
                <text:p text:style-name="P101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1943992109" text:continue-numbering="true" text:style-name="L1">
              <text:list-item>
                <text:p text:style-name="P116"><text:span text:style-name="Car._20_predefinito_20_paragrafo"><text:span text:style-name="T20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1962226494" text:continue-numbering="true" text:style-name="L1">
              <text:list-item>
                <text:p text:style-name="P101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39"/>
          </table:table-cell>
        </table:table-row>
        <table:table-row>
          <table:table-cell table:style-name="Tabella2.A1" office:value-type="string">
            <text:list xml:id="list172201961485324" text:continue-numbering="true" text:style-name="L1">
              <text:list-item>
                <text:p text:style-name="P101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39"/>
          </table:table-cell>
        </table:table-row>
        <table:table-row table:style-name="Tabella2.10">
          <table:table-cell table:style-name="Tabella2.A10" table:number-columns-spanned="2" office:value-type="string">
            <text:list xml:id="list172202536974774" text:continue-numbering="true" text:style-name="L1">
              <text:list-item>
                <text:p text:style-name="P117"><text:span text:style-name="Car._20_predefinito_20_paragrafo"><text:span text:style-name="T20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202052540757" text:continue-numbering="true" text:style-name="L1">
              <text:list-item>
                <text:p text:style-name="P116"><text:span text:style-name="Car._20_predefinito_20_paragrafo"><text:span text:style-name="T20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200530082124" text:continue-numbering="true" text:style-name="L1">
              <text:list-item>
                <text:p text:style-name="P116"><text:span text:style-name="Car._20_predefinito_20_paragrafo"><text:span text:style-name="T20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202196364796" text:continue-numbering="true" text:style-name="L1">
              <text:list-item>
                <text:p text:style-name="P116"><text:span text:style-name="Car._20_predefinito_20_paragrafo"><text:span text:style-name="T20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201177364821" text:continue-numbering="true" text:style-name="L1">
              <text:list-item>
                <text:p text:style-name="P116"><text:span text:style-name="Car._20_predefinito_20_paragrafo"><text:span text:style-name="T20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2201734028038" text:continue-numbering="true" text:style-name="L1">
              <text:list-item>
                <text:p text:style-name="P116"><text:span text:style-name="Car._20_predefinito_20_paragrafo"><text:span text:style-name="T20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38"/>
      <text:p text:style-name="P38"/>
      <text:p text:style-name="Normale"><text:span text:style-name="Car._20_predefinito_20_paragrafo"><text:span text:style-name="T2">Ritiro la ricevuta n° __________</text:span></text:span></text:p>
      <text:p text:style-name="P43"/>
      <text:p text:style-name="P62"><text:span text:style-name="Car._20_predefinito_20_paragrafo"><text:span text:style-name="T2">Modena, lì ________________<text:tab/>In fede</text:span></text:span></text:p>
      <text:p text:style-name="P38"/>
      <text:p text:style-name="P22">___________________________</text:p>
      <text:p text:style-name="P2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Delega</text:p>
            <text:p text:style-name="P10"/>
            <text:p text:style-name="P10"/>
            <text:p text:style-name="P17">Io sottoscritto ……………………………………………………………………nato/a il …………………………………</text:p>
            <text:p text:style-name="P17">a…………………………………………………………………………</text:p>
            <text:p text:style-name="P17"/>
            <text:p text:style-name="P3">DELEGO</text:p>
            <text:p text:style-name="P3"/>
            <text:p text:style-name="P17">Il / la sig./ra ……………………………………………………………………..nato/a il………………………………..</text:p>
            <text:p text:style-name="P17"/>
            <text:list text:style-name="L4">
              <text:list-item>
                <text:p text:style-name="P109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09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</text:span></text:span><text:soft-page-break/><text:span text:style-name="Car._20_predefinito_20_paragrafo"><text:span text:style-name="T2">Comune di Modena</text:span></text:span></text:p>
              </text:list-item>
            </text:list>
            <text:p text:style-name="P17"/>
            <text:p text:style-name="P17">Modena il………………………………………..</text:p>
            <text:p text:style-name="P18">In fede</text:p>
            <text:p text:style-name="P19">………………………………………………………………………</text:p>
            <text:p text:style-name="Normale"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P38"/>
      <text:p text:style-name="Normale"><text:span text:style-name="Car._20_predefinito_20_paragrafo"><text:span text:style-name="T20">La delega può essere utilizzata, con modalità analoghe, anche per il ritiro del certificato</text:span></text:span></text:p>
      <text:p text:style-name="P75"><text:span text:style-name="Car._20_predefinito_20_paragrafo"><text:span text:style-name="T27">Da compilare a cura di chi fa la domanda</text:span></text:span></text:p>
      <text:p text:style-name="P74"/>
      <text:list text:style-name="L5">
        <text:list-item>
          <text:p text:style-name="P118">COMUNE DI MODENA</text:p>
        </text:list-item>
        <text:list-item>
          <text:p text:style-name="P127"><text:span text:style-name="Car._20_predefinito_20_paragrafo"><text:span text:style-name="T55">SETTOR</text:span></text:span><text:span text:style-name="Car._20_predefinito_20_paragrafo"><text:span text:style-name="T42">E SERVIZI SOCIALI, <text:s/>SANITARI E PER L’INTEGRAZIONE</text:span></text:span></text:p>
        </text:list-item>
        <text:list-item>
          <text:p text:style-name="P128">SERVIZIO GESTIONE SERVIZI DIRETTI E INDIRETTI</text:p>
        </text:list-item>
        <text:list-item>
          <text:p text:style-name="P131">CENTRO SERVIZI PER L’INCLUSIONE E IL CONTRASTO ALLE MARGINALITÀ</text:p>
        </text:list-item>
        <text:list-item>
          <text:p text:style-name="P131">VIALE MONTE KOSICA 26-56 - 41121 MODENA</text:p>
        </text:list-item>
        <text:list-item>
          <text:p text:style-name="P134"><text:span text:style-name="Car._20_predefinito_20_paragrafo"><text:span text:style-name="T46">INFORMATIVA resa a i sensi degli articoli 13 e 14 del RGPD (Regolamento Generale Protezione Dati) 2016/679</text:span></text:span></text:p>
        </text:list-item>
        <text:list-item>
          <text:p text:style-name="P135"><text:span text:style-name="Car._20_predefinito_20_paragrafo"><text:span text:style-name="T42">La informiamo che:</text:span></text:span></text:p>
        </text:list-item>
        <text:list-item>
          <text:p text:style-name="P129">a) Il titolare del trattamento è il Comune di Modena.</text:p>
        </text:list-item>
        <text:list-item>
          <text:p text:style-name="P136"><text:span text:style-name="Car._20_predefinito_20_paragrafo"><text:span text:style-name="T42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9">caposettore.politiche.sociali@comune.modena.it</text:span></text:span></text:a><text:span text:style-name="Car._20_predefinito_20_paragrafo"><text:span text:style-name="T42">), è stata nominata titolare delle banche dati e del trattamento dei dati del Settore </text:span></text:span><text:span text:style-name="Car._20_predefinito_20_paragrafo"><text:span text:style-name="T51">Servizi </text:span></text:span><text:span text:style-name="Car._20_predefinito_20_paragrafo"><text:span text:style-name="T42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36"><text:span text:style-name="Car._20_predefinito_20_paragrafo"><text:span text:style-name="T42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2"> </text:span></text:span><text:span text:style-name="Car._20_predefinito_20_paragrafo"><text:span text:style-name="T39"><text:s/></text:span></text:span><text:span text:style-name="Car._20_predefinito_20_paragrafo"><text:span text:style-name="T42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7">;</text:span></text:span><text:span text:style-name="Car._20_predefinito_20_paragrafo"><text:span text:style-name="T39"> <text:s/></text:span></text:span><text:span text:style-name="Car._20_predefinito_20_paragrafo"><text:span text:style-name="T42"><text:s text:c="6"/></text:span></text:span></text:p>
        </text:list-item>
        <text:list-item>
          <text:p text:style-name="P136"><text:span text:style-name="Car._20_predefinito_20_paragrafo"><text:span text:style-name="T42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3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29">d) il trattamento è improntato ai principi di correttezza, di liceità, di trasparenza e di tutela della Sua riservatezza e dei Suoi diritti;</text:p>
        </text:list-item>
        <text:list-item>
          <text:p text:style-name="P12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29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29">g) il conferimento dei dati personali è obbligatorio in quanto, in mancanza di esso, non sarà possibile dare inizio al procedimento;</text:p>
        </text:list-item>
        <text:list-item>
          <text:p text:style-name="P129">h) il trattamento dei Suoi dati personali avverrà con modalità informatiche e/o telematiche e/o cartacee, in modo da garantire la riservatezza e la sicurezza degli stessi;</text:p>
        </text:list-item>
        <text:list-item>
          <text:p text:style-name="P129">i) il trattamento dei Suoi dati personali non verrà trasferito a un paese terzo o a un'organizzazione internazionale.;</text:p>
        </text:list-item>
        <text:list-item>
          <text:p text:style-name="P129">Lei potrà in qualsiasi momento, esercitare i Suoi diritti:</text:p>
        </text:list-item>
        <text:list-item>
          <text:p text:style-name="P129">- di accesso ai dati personali;</text:p>
        </text:list-item>
        <text:list-item>
          <text:p text:style-name="P129">- di ottenere la rettifica o la cancellazione degli stessi o la limitazione del trattamento che La riguardano;</text:p>
        </text:list-item>
        <text:list-item>
          <text:p text:style-name="P129">- di revocare il consenso, ove previsto. La revoca del consenso non pregiudica la liceità del trattamento basata sul consenso conferito prima della revoca;</text:p>
        </text:list-item>
        <text:list-item>
          <text:p text:style-name="P129">- alla portabilità dei dati, ove previsto;</text:p>
        </text:list-item>
        <text:list-item>
          <text:p text:style-name="P129">- di opporsi al trattamento;</text:p>
        </text:list-item>
        <text:list-item>
          <text:p text:style-name="P129">- di proporre reclamo all'Autorità di controllo (Garante Privacy)</text:p>
        </text:list-item>
        <text:list-item>
          <text:p text:style-name="P130"/>
        </text:list-item>
        <text:list-item>
          <text:p text:style-name="P119">Il/la sottoscritto/a_______________________________________________________________________________</text:p>
        </text:list-item>
        <text:list-item>
          <text:p text:style-name="P119"/>
        </text:list-item>
        <text:list-item>
          <text:p text:style-name="P119">nato/a a ___________________________________________________ il _______________________________</text:p>
        </text:list-item>
        <text:list-item>
          <text:p text:style-name="P119"/>
        </text:list-item>
        <text:list-item>
          <text:p text:style-name="P135"><text:span text:style-name="Car._20_predefinito_20_paragrafo"><text:span text:style-name="T56">conferma di aver ricevuto copia dell’Informativa</text:span></text:span><text:span text:style-name="Car._20_predefinito_20_paragrafo"><text:span text:style-name="T57">.</text:span></text:span></text:p>
        </text:list-item>
        <text:list-item>
          <text:p text:style-name="P123"><text:soft-page-break/></text:p>
        </text:list-item>
        <text:list-item>
          <text:p text:style-name="P119">Data ___________________________ <text:s text:c="13"/>Firma _____________________________________________</text:p>
        </text:list-item>
        <text:list-item>
          <text:p text:style-name="P120"/>
        </text:list-item>
        <text:list-item>
          <text:p text:style-name="P120"/>
        </text:list-item>
        <text:list-item>
          <text:p text:style-name="P127">(se l’interessato/a al trattamento ha età inferiore a 16 anni, la firma dovrà essere apposta da colui/colei che esercita la tutela)</text:p>
        </text:list-item>
        <text:list-item>
          <text:p text:style-name="P132"/>
        </text:list-item>
        <text:list-item>
          <text:p text:style-name="P125">COMUNE DI MODENA</text:p>
        </text:list-item>
        <text:list-item>
          <text:p text:style-name="P125">SETTORE POLITICHE SOCIALI, SANITARIE E PER L’INTEGRAZIONE</text:p>
        </text:list-item>
        <text:list-item>
          <text:p text:style-name="P125">SERVIZIO GESTIONE SERVIZI DIRETTI E INDIRETTI</text:p>
        </text:list-item>
        <text:list-item>
          <text:p text:style-name="P125">CENTRO SERVIZI PER L’INCLUSIONE E IL CONTRASTO ALLE MARGINALITÀ</text:p>
        </text:list-item>
        <text:list-item>
          <text:p text:style-name="P125">VIALE MONTE KOSICA 26-56 - 41121 MODENA</text:p>
        </text:list-item>
        <text:list-item>
          <text:p text:style-name="P125"/>
        </text:list-item>
        <text:list-item>
          <text:p text:style-name="P114"><text:span text:style-name="Car._20_predefinito_20_paragrafo"><text:span text:style-name="T44">Consenso al trattamento dei propri dati personali, relativi alla salute e cd. “giudiziari” ai sensi degli artt. 4, 6, 7, 9, 10 e 13 GDPR 679/2016.</text:span></text:span></text:p>
        </text:list-item>
        <text:list-item>
          <text:p text:style-name="P119"/>
        </text:list-item>
        <text:list-item>
          <text:p text:style-name="P133">Il/la sottoscritto/a interessato/a</text:p>
        </text:list-item>
        <text:list-item>
          <text:p text:style-name="P133"/>
        </text:list-item>
        <text:list-item>
          <text:p text:style-name="P124"><text:bookmark text:name="k5exr0h3q0gm"/>Nome____________________________ Cognome__________________________________</text:p>
        </text:list-item>
        <text:list-item>
          <text:p text:style-name="P124"/>
        </text:list-item>
        <text:list-item>
          <text:p text:style-name="P124">nato/a a ________________________________________________ il __________________</text:p>
        </text:list-item>
        <text:list-item>
          <text:p text:style-name="P124"/>
        </text:list-item>
        <text:list-item>
          <text:p text:style-name="P113"><text:span text:style-name="Car._20_predefinito_20_paragrafo"><text:span text:style-name="T45">con la firma apposta in calce alla presente attesta il proprio libero consenso affinché il titolare proceda al </text:span></text:span><text:span text:style-name="Car._20_predefinito_20_paragrafo"><text:span text:style-name="T44">trattamento di propri dati personali</text:span></text:span><text:span text:style-name="Car._20_predefinito_20_paragrafo"><text:span text:style-name="T45"> come risultanti dalla presente informativa.</text:span></text:span></text:p>
        </text:list-item>
        <text:list-item>
          <text:p text:style-name="P121"/>
        </text:list-item>
        <text:list-item>
          <text:p text:style-name="P121">DATA _________________</text:p>
        </text:list-item>
        <text:list-item>
          <text:p text:style-name="P121">FIRMA LEGGIBILE _____________________________________</text:p>
        </text:list-item>
        <text:list-item>
          <text:p text:style-name="P121"/>
        </text:list-item>
        <text:list-item>
          <text:p text:style-name="P122">(se l’interessato al trattamento ha età inferiore a 16 anni, la firma dovrà essere apposta da colui che esercita la tutela)</text:p>
        </text:list-item>
        <text:list-item>
          <text:p text:style-name="P126"/>
        </text:list-item>
        <text:list-item>
          <text:p text:style-name="P126"/>
        </text:list-item>
        <text:list-item>
          <text:p text:style-name="P113"><text:span text:style-name="Car._20_predefinito_20_paragrafo"><text:span text:style-name="T45">Estende altresì il proprio consenso anche al </text:span></text:span><text:span text:style-name="Car._20_predefinito_20_paragrafo"><text:span text:style-name="T44">trattamento dei dati personali relativi alla salute e cd. “giudiziari”</text:span></text:span><text:span text:style-name="Car._20_predefinito_20_paragrafo"><text:span text:style-name="T45"> vincolando comunque il Titolare e i responsabili al rispetto di ogni altra condizione imposta dalla legge.</text:span></text:span></text:p>
        </text:list-item>
        <text:list-item>
          <text:p text:style-name="P121"/>
        </text:list-item>
        <text:list-item>
          <text:p text:style-name="P121"><text:soft-page-break/>DATA _________________</text:p>
        </text:list-item>
        <text:list-item>
          <text:p text:style-name="P121">FIRMA LEGGIBILE_____________________________________</text:p>
        </text:list-item>
        <text:list-item>
          <text:p text:style-name="P124"/>
        </text:list-item>
        <text:list-item>
          <text:p text:style-name="P122">(se l’interessato/a al trattamento ha età inferiore a 16 anni, la firma dovrà essere apposta da colui/colei che esercita la tutela)</text:p>
        </text:list-item>
        <text:list-item>
          <text:p text:style-name="P115"/>
        </text:list-item>
        <text:list-item>
          <text:p text:style-name="P115"/>
        </text:list-item>
        <text:list-item>
          <text:p text:style-name="P115"/>
        </text:list-item>
      </text:list>
      <text:h text:style-name="P96" text:outline-level="1"><text:span text:style-name="Car._20_predefinito_20_paragrafo"><text:span text:style-name="T28">Modello C – Alloggio privato ricongiungimento – contratto soggiorno estero </text:span></text:span></text:h>
      <text:p text:style-name="P38"/>
      <text:h text:style-name="P97" text:outline-level="1"><text:span text:style-name="Car._20_predefinito_20_paragrafo"><text:span text:style-name="T8">DICHIARAZIONE IN SOSTITUZIONE DI ATTO DI NOTORIETA’</text:span></text:span></text:h>
      <text:p text:style-name="P30"/>
      <text:p text:style-name="P30"/>
      <text:p text:style-name="P5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98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5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5"/>
            <text:p text:style-name="P64"><text:span text:style-name="Car._20_predefinito_20_paragrafo"><text:span text:style-name="T3">in via__________________________________________________ n_______int________</text:span></text:span></text:p>
            <text:p text:style-name="P36"/>
            <text:p text:style-name="P36">Rif.ti NCEU (nuovo catasto edilizio urbano) </text:p>
            <text:p text:style-name="P36">Foglio n. <text:tab/>_________________ </text:p>
            <text:p text:style-name="P36">Mappale n. <text:tab/>_________________</text:p>
            <text:p text:style-name="P36">Sub. <text:tab/><text:tab/>_________________</text:p>
            <text:p text:style-name="P61"><text:span text:style-name="Car._20_predefinito_20_paragrafo"><text:span text:style-name="T20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56"><text:span text:style-name="Car._20_predefinito_20_paragrafo"><text:span text:style-name="T12">OPPURE</text:span></text:span></text:p>
          </table:table-cell>
        </table:table-row>
        <table:table-row>
          <table:table-cell table:style-name="Tabella4.A1" office:value-type="string">
            <text:p text:style-name="P65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6"/>
            <text:p text:style-name="P61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20">DICHIARO</text:p>
      <text:list text:style-name="L6">
        <text:list-item>
          <text:p text:style-name="P84">che il Sig./ra ________________________________ è/sarà ospite ed ha la disponibilità di usufruire dell’unità/porzione dell’immobile sopra citato;</text:p>
        </text:list-item>
        <text:list-item>
          <text:p text:style-name="P85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10"><text:span text:style-name="Car._20_predefinito_20_paragrafo"><text:span text:style-name="T29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53"/>
          </table:table-cell>
          <table:table-cell table:style-name="Tabella5.A1" table:number-columns-spanned="2" office:value-type="string">
            <text:p text:style-name="P44">PRESENZA</text:p>
          </table:table-cell>
          <table:covered-table-cell/>
          <table:table-cell table:style-name="Tabella5.A1" office:value-type="string">
            <text:p text:style-name="P44">QUANTITA’</text:p>
          </table:table-cell>
          <table:table-cell table:style-name="Tabella5.A1" table:number-columns-spanned="2" office:value-type="string">
            <text:p text:style-name="P44">FINESTRATURA</text:p>
          </table:table-cell>
          <table:covered-table-cell/>
          <table:table-cell table:style-name="Tabella5.G1" office:value-type="string">
            <text:p text:style-name="P53"><text:span text:style-name="Car._20_predefinito_20_paragrafo"><text:span text:style-name="T29">SUPERFICE</text:span></text:span><text:span text:style-name="Car._20_predefinito_20_paragrafo"><text:span text:style-name="T30"> </text:span></text:span><text:span text:style-name="Car._20_predefinito_20_paragrafo"><text:span text:style-name="T29">mq</text:span></text:span></text:p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7">SI</text:p>
          </table:table-cell>
          <table:table-cell table:style-name="Tabella5.A1" office:value-type="string">
            <text:p text:style-name="P47">NO</text:p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>SI</text:p>
          </table:table-cell>
          <table:table-cell table:style-name="Tabella5.A1" office:value-type="string">
            <text:p text:style-name="P47">NO</text:p>
          </table:table-cell>
          <table:table-cell table:style-name="Tabella5.G1" office:value-type="string">
            <text:p text:style-name="P47"/>
          </table:table-cell>
        </table:table-row>
        <table:table-row table:style-name="Tabella5.1">
          <table:table-cell table:style-name="Tabella5.A1" office:value-type="string">
            <text:p text:style-name="P45">INGRESSO / CORRIDOIO</text:p>
          </table:table-cell>
          <table:table-cell table:style-name="Tabella5.B3" office:value-type="string">
            <text:p text:style-name="P46"/>
          </table:table-cell>
          <table:table-cell table:style-name="Tabella5.C3" office:value-type="string">
            <text:p text:style-name="P46"/>
          </table:table-cell>
          <table:table-cell table:style-name="Tabella5.D3" office:value-type="string">
            <text:p text:style-name="P46"/>
          </table:table-cell>
          <table:table-cell table:style-name="Tabella5.E3" office:value-type="string">
            <text:p text:style-name="P46"/>
          </table:table-cell>
          <table:table-cell table:style-name="Tabella5.F3" office:value-type="string">
            <text:p text:style-name="P46"/>
          </table:table-cell>
          <table:table-cell table:style-name="Tabella5.G3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CUCINA</text:p>
          </table:table-cell>
          <table:table-cell table:style-name="Tabella5.B4" office:value-type="string">
            <text:p text:style-name="P46"/>
          </table:table-cell>
          <table:table-cell table:style-name="Tabella5.C4" office:value-type="string">
            <text:p text:style-name="P46"/>
          </table:table-cell>
          <table:table-cell table:style-name="Tabella5.D4" office:value-type="string">
            <text:p text:style-name="P46"/>
          </table:table-cell>
          <table:table-cell table:style-name="Tabella5.E4" office:value-type="string">
            <text:p text:style-name="P46"/>
          </table:table-cell>
          <table:table-cell table:style-name="Tabella5.F4" office:value-type="string">
            <text:p text:style-name="P46"/>
          </table:table-cell>
          <table:table-cell table:style-name="Tabella5.G4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BAGNO</text:p>
          </table:table-cell>
          <table:table-cell table:style-name="Tabella5.B5" office:value-type="string">
            <text:p text:style-name="P46"/>
          </table:table-cell>
          <table:table-cell table:style-name="Tabella5.C5" office:value-type="string">
            <text:p text:style-name="P46"/>
          </table:table-cell>
          <table:table-cell table:style-name="Tabella5.D5" office:value-type="string">
            <text:p text:style-name="P46"/>
          </table:table-cell>
          <table:table-cell table:style-name="Tabella5.E5" office:value-type="string">
            <text:p text:style-name="P46"/>
          </table:table-cell>
          <table:table-cell table:style-name="Tabella5.F5" office:value-type="string">
            <text:p text:style-name="P46"/>
          </table:table-cell>
          <table:table-cell table:style-name="Tabella5.G5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CAMERA</text:p>
          </table:table-cell>
          <table:table-cell table:style-name="Tabella5.B6" office:value-type="string">
            <text:p text:style-name="P46"/>
          </table:table-cell>
          <table:table-cell table:style-name="Tabella5.C6" office:value-type="string">
            <text:p text:style-name="P46"/>
          </table:table-cell>
          <table:table-cell table:style-name="Tabella5.D6" office:value-type="string">
            <text:p text:style-name="P46"/>
          </table:table-cell>
          <table:table-cell table:style-name="Tabella5.E6" office:value-type="string">
            <text:p text:style-name="P46"/>
          </table:table-cell>
          <table:table-cell table:style-name="Tabella5.F6" office:value-type="string">
            <text:p text:style-name="P46"/>
          </table:table-cell>
          <table:table-cell table:style-name="Tabella5.G6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RIPOSTIGLIO</text:p>
          </table:table-cell>
          <table:table-cell table:style-name="Tabella5.B7" office:value-type="string">
            <text:p text:style-name="P46"/>
          </table:table-cell>
          <table:table-cell table:style-name="Tabella5.C7" office:value-type="string">
            <text:p text:style-name="P46"/>
          </table:table-cell>
          <table:table-cell table:style-name="Tabella5.D7" office:value-type="string">
            <text:p text:style-name="P46"/>
          </table:table-cell>
          <table:table-cell table:style-name="Tabella5.E7" office:value-type="string">
            <text:p text:style-name="P46"/>
          </table:table-cell>
          <table:table-cell table:style-name="Tabella5.F7" office:value-type="string">
            <text:p text:style-name="P46"/>
          </table:table-cell>
          <table:table-cell table:style-name="Tabella5.G7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SOGGIORNO</text:p>
          </table:table-cell>
          <table:table-cell table:style-name="Tabella5.B8" office:value-type="string">
            <text:p text:style-name="P46"/>
          </table:table-cell>
          <table:table-cell table:style-name="Tabella5.C8" office:value-type="string">
            <text:p text:style-name="P46"/>
          </table:table-cell>
          <table:table-cell table:style-name="Tabella5.D8" office:value-type="string">
            <text:p text:style-name="P46"/>
          </table:table-cell>
          <table:table-cell table:style-name="Tabella5.E8" office:value-type="string">
            <text:p text:style-name="P46"/>
          </table:table-cell>
          <table:table-cell table:style-name="Tabella5.F8" office:value-type="string">
            <text:p text:style-name="P46"/>
          </table:table-cell>
          <table:table-cell table:style-name="Tabella5.G8" office:value-type="string">
            <text:p text:style-name="P46"/>
          </table:table-cell>
        </table:table-row>
        <table:table-row table:style-name="Tabella5.1">
          <table:table-cell table:style-name="Tabella5.A1" office:value-type="string">
            <text:p text:style-name="P45">TOTALE mq</text:p>
          </table:table-cell>
          <table:table-cell table:style-name="Tabella5.B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3" text:outline-level="1"/>
      <text:p text:style-name="P66"><text:span text:style-name="Car._20_predefinito_20_paragrafo"><text:span text:style-name="T4">ovvero:</text:span></text:span></text:p>
      <text:list text:style-name="L7">
        <text:list-item>
          <text:p text:style-name="P137"><text:span text:style-name="Car._20_predefinito_20_paragrafo"><text:span text:style-name="T5">l’unità immobiliare è un MONOLOCALE di mq. ___________;</text:span></text:span></text:p>
        </text:list-item>
      </text:list>
      <text:h text:style-name="P94" text:outline-level="1"/>
      <text:h text:style-name="P95" text:outline-level="1"><text:span text:style-name="Car._20_predefinito_20_paragrafo"><text:span text:style-name="T28">Modello C – Alloggio privato ricongiungimento – contratto soggiorno estero </text:span></text:span></text:h>
      <text:p text:style-name="P76"/>
      <text:p text:style-name="P54"><text:span text:style-name="Car._20_predefinito_20_paragrafo"><text:span text:style-name="T59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77"><text:span text:style-name="Car._20_predefinito_20_paragrafo"><text:span text:style-name="T31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3380354907" text:style-name="L8">
              <text:list-item>
                <text:p text:style-name="P89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2201889947360" text:continue-numbering="true" text:style-name="L8">
              <text:list-item>
                <text:p text:style-name="P88"><text:span text:style-name="Car._20_predefinito_20_paragrafo"><text:span text:style-name="T32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2202011572066" text:continue-numbering="true" text:style-name="L8">
              <text:list-item>
                <text:p text:style-name="P89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2201132371071" text:continue-numbering="true" text:style-name="L8">
              <text:list-item>
                <text:p text:style-name="P88"><text:span text:style-name="Car._20_predefinito_20_paragrafo"><text:span text:style-name="T32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2201992387621" text:continue-numbering="true" text:style-name="L8">
              <text:list-item>
                <text:p text:style-name="P89">servizio igienico;</text:p>
              </text:list-item>
            </text:list>
          </table:table-cell>
          <table:covered-table-cell/>
          <table:table-cell table:style-name="Tabella6.A1" office:value-type="string">
            <text:list xml:id="list172202213850330" text:continue-numbering="true" text:style-name="L8">
              <text:list-item>
                <text:p text:style-name="P88"><text:span text:style-name="Car._20_predefinito_20_paragrafo"><text:span text:style-name="T32"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2202191844189" text:continue-numbering="true" text:style-name="L8">
              <text:list-item>
                <text:p text:style-name="P88"><text:span text:style-name="Car._20_predefinito_20_paragrafo"><text:span text:style-name="T32">l’impianto elettrico è dotato a valle del contatore di interruttore magnetotermico differenziale (</text:span></text:span><text:span text:style-name="Car._20_predefinito_20_paragrafo"><text:span text:style-name="T33">salvavita</text:span></text:span><text:span text:style-name="Car._20_predefinito_20_paragrafo"><text:span text:style-name="T32">) e non sono presenti parti elettriche in tensione a vista e accessibili (</text:span></text:span><text:span text:style-name="Car._20_predefinito_20_paragrafo"><text:span text:style-name="T33">es. fili scoperti</text:span></text:span><text:span text:style-name="Car._20_predefinito_20_paragrafo"><text:span text:style-name="T32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2200710617230" text:continue-numbering="true" text:style-name="L8">
              <text:list-item>
                <text:p text:style-name="P88"><text:span text:style-name="Car._20_predefinito_20_paragrafo"><text:span text:style-name="T32">aerazione diretta e/o di ventilazione permanente verso l’esterno così come previsto dalla normativa in materia. </text:span></text:span><text:span text:style-name="Car._20_predefinito_20_paragrafo"><text:span text:style-name="T34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2201476629675" text:continue-numbering="true" text:style-name="L8">
              <text:list-item>
                <text:p text:style-name="P88"><text:span text:style-name="Car._20_predefinito_20_paragrafo"><text:span text:style-name="T32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2202219337436" text:continue-numbering="true" text:style-name="L8">
              <text:list-item>
                <text:p text:style-name="P88"><text:span text:style-name="Car._20_predefinito_20_paragrafo"><text:span text:style-name="T32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77"><text:span text:style-name="Car._20_predefinito_20_paragrafo"><text:span text:style-name="T31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1386772748" text:style-name="L9">
              <text:list-item>
                <text:p text:style-name="P102">Autonomo</text:p>
              </text:list-item>
            </text:list>
          </table:table-cell>
          <table:table-cell table:style-name="Tabella6.A1" table:number-columns-spanned="2" office:value-type="string">
            <text:list xml:id="list172200632248825" text:continue-numbering="true" text:style-name="L9">
              <text:list-item>
                <text:p text:style-name="P138"><text:span text:style-name="Car._20_predefinito_20_paragrafo"><text:span text:style-name="T20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2200738932512" text:continue-numbering="true" text:style-name="L9">
              <text:list-item>
                <text:p text:style-name="P102">Teleriscaldamento</text:p>
              </text:list-item>
            </text:list>
          </table:table-cell>
          <table:table-cell table:style-name="Tabella6.A1" table:number-columns-spanned="2" office:value-type="string">
            <text:p text:style-name="P39"/>
          </table:table-cell>
          <table:covered-table-cell/>
        </table:table-row>
        <table:table-row table:style-name="Tabella6.12">
          <table:table-cell table:style-name="Tabella6.A2" office:value-type="string">
            <text:list xml:id="list172201464506253" text:continue-numbering="true" text:style-name="L9">
              <text:list-item>
                <text:p text:style-name="P102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2202614605695" text:continue-numbering="true" text:style-name="L9">
              <text:list-item>
                <text:p text:style-name="P138"><text:span text:style-name="Car._20_predefinito_20_paragrafo"><text:span text:style-name="T20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72201208182520" text:continue-numbering="true" text:style-name="L9">
              <text:list-item>
                <text:p text:style-name="P138"><text:span text:style-name="Car._20_predefinito_20_paragrafo"><text:span text:style-name="T20">N° __stufe a legna</text:span></text:span>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2201395984204" text:continue-numbering="true" text:style-name="L9">
              <text:list-item>
                <text:p text:style-name="P138"><text:span text:style-name="Car._20_predefinito_20_paragrafo"><text:span text:style-name="T20">N°__ termoconvettori</text:span></text:span>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78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5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79"><text:span text:style-name="Car._20_predefinito_20_paragrafo"><text:span text:style-name="T13">In fede</text:span></text:span></text:p>
      <text:p text:style-name="P30">Modena ________________ <text:s text:c="43"/>________________________________</text:p>
      <text:p text:style-name="P3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30"/>
      <text:p text:style-name="Normale"><draw:frame draw:style-name="fr1" draw:name="Text Box 2" text:anchor-type="paragraph" svg:x="-0.132cm" svg:y="0.025cm" svg:width="0cm" style:rel-width="scale" svg:height="0cm" style:rel-height="scale" draw:z-index="0"><draw:text-box><table:table table:name="Tabella7" table:style-name="Tabella7"><table:table-column table:style-name="Tabella7.A"/><table:table-row table:style-name="Tabella7.1"><table:table-cell table:style-name="Tabella7.A1" office:value-type="string"><text:p text:style-name="Normale"><text:span text:style-name="Car._20_predefinito_20_paragrafo"><text:span text:style-name="T40">INFORMATIVA resa a i sensi degli articoli 13 e 14 del RGPD (Regolamento Generale Protezione Dati) 2016/679 l</text:span></text:span><text:span text:style-name="Car._20_predefinito_20_paragrafo"><text:span text:style-name="T41">a informiamo che:</text:span></text:span></text:p><text:p text:style-name="P70">a) Il titolare del trattamento è il Comune di Modena.</text:p><text:p text:style-name="P71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<text:p text:style-name="P71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41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41">; <text:s text:c="7"/></text:span></text:span></text:p><text:p text:style-name="P71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0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70">d) il trattamento è improntato ai principi di correttezza, di liceità, di trasparenza e di tutela della Sua riservatezza e dei Suoi diritti;</text:p><text:p text:style-name="P70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70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70">g) il conferimento dei dati personali è obbligatorio in quanto, in mancanza di esso, non sarà possibile dare inizio al procedimento;</text:p><text:p text:style-name="P70">h) il trattamento dei Suoi dati personali avverrà con modalità informatiche e/o telematiche e/o cartacee, in modo da garantire la riservatezza e la sicurezza degli stessi;</text:p><text:p text:style-name="P70">i) il trattamento dei Suoi dati personali non verrà trasferito a un paese terzo o a un'organizzazione internazionale.;</text:p><text:p text:style-name="P70">Lei potrà in qualsiasi momento, esercitare i Suoi diritti:</text:p><text:p text:style-name="P70">- di accesso ai dati personali;</text:p><text:p text:style-name="P70">- di ottenere la rettifica o la cancellazione degli stessi o la limitazione del trattamento che La riguardano;</text:p><text:p text:style-name="P70">- di revocare il consenso, ove previsto. La revoca del consenso non pregiudica la liceità del trattamento basata sul consenso conferito prima della revoca;</text:p><text:p text:style-name="P70">- alla portabilità dei dati, ove previsto;</text:p><text:p text:style-name="P70">- di opporsi al trattamento;</text:p><text:p text:style-name="P70">- di proporre reclamo all'Autorità di controllo (Garante Privacy)</text:p><text:p text:style-name="P72">Il/la sottoscritto/a_______________________________________________________________________________ </text:p><text:p text:style-name="P72">nato/a a ___________________________________________________ il _______________________________</text:p><text:p text:style-name="Normale"><text:span text:style-name="Car._20_predefinito_20_paragrafo"><text:span text:style-name="T52">conferma di aver ricevuto copia dell’Informativa</text:span></text:span><text:span text:style-name="Car._20_predefinito_20_paragrafo"><text:span text:style-name="T53">.</text:span></text:span></text:p><text:p text:style-name="P72">Data ___________________________ <text:s text:c="13"/>Firma _____________________________________________</text:p><text:p text:style-name="P61"><text:span text:style-name="Car._20_predefinito_20_paragrafo"><text:span text:style-name="T54">(se l’interessato/a al trattamento ha età inferiore a 16 anni, la firma dovrà essere apposta da colui/colei che esercita la tutela)</text:span></text:span></text:p><text:p text:style-name="P73"/></table:table-cell></table:table-row></table:table><text:p text:style-name="Normale"><text:s/>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Normale"><text:span text:style-name="Car._20_predefinito_20_paragrafo"><text:span text:style-name="T23">Dichiarazione titolarità alloggio Acer o Comunale</text:span></text:span></text:p>
      <text:p text:style-name="P27"/>
      <text:p text:style-name="P27"/>
      <text:p text:style-name="P27"/>
      <text:p text:style-name="P51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"/>
      <text:p text:style-name="P5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10"/>
      <text:p text:style-name="P6">D I C H I A R O <text:s/></text:p>
      <text:p text:style-name="P27"/>
      <text:list xml:id="list3770063395" text:style-name="L10">
        <text:list-item>
          <text:p text:style-name="P103"><text:s/>di essere <text:s/>TITOLARE dell’alloggio ACER sito a MODENA, precisamente in via __________________________________________________ n. ______ interno ___</text:p>
        </text:list-item>
      </text:list>
      <text:p text:style-name="P17"/>
      <text:p text:style-name="P17"/>
      <text:list xml:id="list172200716227006" text:continue-numbering="true" text:style-name="L10">
        <text:list-item>
          <text:p text:style-name="P103"><text:s/>di essere <text:s/>TITOLARE della concessione UFFICIO CASA COMUNE DI MODENA, sito a MODENA, precisamente in via _______________________________ n. ______ interno ___</text:p>
        </text:list-item>
      </text:list>
      <text:p text:style-name="P17"/>
      <text:p text:style-name="Normale"><text:span text:style-name="Car._20_predefinito_20_paragrafo"><text:span text:style-name="T2"><text:tab/><text:tab/><text:tab/><text:tab/><text:tab/><text:tab/><text:tab/><text:tab/></text:span></text:span></text:p>
      <text:p text:style-name="P5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7"/>
      <text:p text:style-name="P27"/>
      <text:p text:style-name="P23"><text:s text:c="12"/>Il Dichiarante </text:p>
      <text:p text:style-name="P27"/>
      <text:p text:style-name="P27"/>
      <text:p text:style-name="P27"/>
      <text:p text:style-name="Normale"><text:span text:style-name="Car._20_predefinito_20_paragrafo"><text:span text:style-name="T2">Modena, __________________<text:tab/><text:tab/>.............................................................................<text:tab/>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Normale"><text:span text:style-name="Car._20_predefinito_20_paragrafo"><text:span text:style-name="T23">Dichiarazione riscaldamento autonomo</text:span></text:span></text:p>
      <text:p text:style-name="P27"/>
      <text:p text:style-name="P4"/>
      <text:p text:style-name="P4"/>
      <text:p text:style-name="P4"/>
      <text:p text:style-name="P51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"/>
      <text:p text:style-name="P5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6"/>
      <text:p text:style-name="P6">D I C H I A R O <text:s/></text:p>
      <text:p text:style-name="P6"/>
      <text:p text:style-name="P27">Di essere:</text:p>
      <text:p text:style-name="P27"/>
      <text:p text:style-name="P80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29"/>
      <text:p text:style-name="P29">INTESTATARIO / COINTESTATARIO</text:p>
      <text:p text:style-name="P29"/>
      <text:p text:style-name="P28"/>
      <text:p text:style-name="P81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6"/>
      <text:p text:style-name="P6">D I C H I A R O <text:s/></text:p>
      <text:p text:style-name="P27"/>
      <text:p text:style-name="P27"/>
      <text:list xml:id="list4288110875" text:style-name="L11">
        <text:list-item>
          <text:p text:style-name="P104">CHE NELL’APPARTAMENTO DI CUI SOPRA IL RISCALDAMENTO è AUTONOMO</text:p>
        </text:list-item>
        <text:list-item>
          <text:p text:style-name="P104">Di essere consapevole degli obblighi derivanti dalla corretta gestione degli impianti di riscaldamento e delle necessarie manutenzioni</text:p>
        </text:list-item>
        <text:list-item>
          <text:p text:style-name="P104">Di essere altresì consapevole che l’Amministrazione Comunale effettuerà controlli a campione sulla avvenuta manutenzione e/o pulizia della caldaia.</text:p>
        </text:list-item>
      </text:list>
      <text:p text:style-name="P27"/>
      <text:p text:style-name="P27"/>
      <text:p text:style-name="P37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38"/>
      <text:p text:style-name="P27"/>
      <text:p text:style-name="P27"><text:tab/><text:tab/><text:tab/><text:tab/><text:tab/><text:tab/><text:tab/><text:tab/> <text:s text:c="11"/>Il Dichiarante </text:p>
      <text:p text:style-name="P27"/>
      <text:p text:style-name="P23">...................................................<text:tab/></text:p>
      <text:p text:style-name="P27">Data……………………………………</text:p>
      <text:p text:style-name="P27"/>
      <text:p text:style-name="P27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67"><text:span text:style-name="Car._20_predefinito_20_paragrafo"><text:span text:style-name="T23">Dichiarazione riscaldamento centralizzato</text:span></text:span></text:p>
      <text:p text:style-name="P10"/>
      <text:p text:style-name="P5"/>
      <text:p text:style-name="P5"/>
      <text:p text:style-name="P5"/>
      <text:p text:style-name="P51"><text:span text:style-name="Car._20_predefinito_20_paragrafo"><text:span text:style-name="T7">DICHIARAZIONE <text:s/>IN <text:s/>SOSTITUZIONE <text:s/>DI <text:s/>ATTO <text:s/>DI <text:s/>NOTORIETA'</text:span></text:span></text:p>
      <text:p text:style-name="P10"/>
      <text:p text:style-name="P10"/>
      <text:p text:style-name="P10"/>
      <text:p text:style-name="P5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10"/>
      <text:p text:style-name="P6">D I C H I A R O</text:p>
      <text:p text:style-name="P10"/>
      <text:p text:style-name="P10">Di essere:</text:p>
      <text:p text:style-name="P10"/>
      <text:p text:style-name="P68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11"/>
      <text:p text:style-name="P11">INTESTATARIO / COINTESTATARIO</text:p>
      <text:p text:style-name="P11"/>
      <text:p text:style-name="P11"><text:s/></text:p>
      <text:p text:style-name="P81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10"/>
      <text:list xml:id="list172201020763604" text:continue-numbering="true" text:style-name="L11">
        <text:list-item>
          <text:p text:style-name="P104">CHE NELL’APPARTAMENTO DI CUI SOPRA IL RISCALDAMENTO è CENTRALIZZATO </text:p>
        </text:list-item>
      </text:list>
      <text:p text:style-name="P17"/>
      <text:list xml:id="list172201400743886" text:continue-numbering="true" text:style-name="L11">
        <text:list-item>
          <text:p text:style-name="P111"><text:span text:style-name="Car._20_predefinito_20_paragrafo"><text:span text:style-name="T2">CHE L’AMMINISTRATORE DI CONDOMINIO E’ ________________________________</text:span></text:span></text:p>
        </text:list-item>
      </text:list>
      <text:p text:style-name="P60"/>
      <text:p text:style-name="P60"/>
      <text:p text:style-name="P5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0"/>
      <text:p text:style-name="P10"/>
      <text:p text:style-name="P10"><text:tab/><text:tab/><text:tab/><text:tab/><text:tab/><text:tab/><text:tab/><text:tab/> <text:s text:c="11"/>Il Dichiarante </text:p>
      <text:p text:style-name="P10"/>
      <text:p text:style-name="P12">...................................................<text:tab/><text:tab/><text:tab/></text:p>
      <text:p text:style-name="P10"><text:s text:c="20"/>(data)</text:p>
      <text:p text:style-name="P10"/>
      <text:p text:style-name="P10"/>
      <text:p text:style-name="P10"/>
      <text:p text:style-name="P1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10"/>
      <text:p text:style-name="P21"/>
      <text:p text:style-name="P50"/>
      <text:p text:style-name="P82"><text:span text:style-name="Car._20_predefinito_20_paragrafo"><text:span text:style-name="T23">Dichiarazione stufe a gas</text:span></text:span></text:p>
      <text:p text:style-name="P27"/>
      <text:p text:style-name="P4"/>
      <text:p text:style-name="P4"/>
      <text:p text:style-name="P51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"/>
      <text:p text:style-name="P57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8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6">D I C H I A R O <text:s/></text:p>
      <text:p text:style-name="P27"/>
      <text:p text:style-name="P27">Di essere:</text:p>
      <text:p text:style-name="P27"/>
      <text:list text:style-name="L12">
        <text:list-item>
          <text:p text:style-name="P112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105">Intestatario / cointestatario</text:p>
        </text:list-item>
      </text:list>
      <text:p text:style-name="P27"/>
      <text:p text:style-name="P17">Che nell’alloggio ubicato a Modena in via_______________________________n________int___,</text:p>
      <text:p text:style-name="P17">per cui chiedo l’idoneità dell’alloggio, il riscaldamento è fornito tramite:</text:p>
      <text:p text:style-name="P17"/>
      <text:list text:style-name="L13">
        <text:list-item>
          <text:p text:style-name="P107">n° <text:s/>______stufe a gas</text:p>
        </text:list-item>
        <text:list-item>
          <text:p text:style-name="P107">n° <text:s/>______stufe a legna</text:p>
        </text:list-item>
        <text:list-item>
          <text:p text:style-name="P107">n° _______termoconvettori</text:p>
        </text:list-item>
        <text:list-item>
          <text:p text:style-name="P107">altro____________________</text:p>
        </text:list-item>
      </text:list>
      <text:p text:style-name="P33"/>
      <text:p text:style-name="P34">Dichiaro altresì di:</text:p>
      <text:p text:style-name="P33"/>
      <text:list text:style-name="L14">
        <text:list-item>
          <text:p text:style-name="P106">Farmi garante del corretto funzionamento, della pulizia e manutenzione degli apparecchi presenti nell’alloggio.</text:p>
        </text:list-item>
      </text:list>
      <text:p text:style-name="P17"/>
      <text:p text:style-name="P5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7"/>
      <text:p text:style-name="P27">Modena, _________________</text:p>
      <text:p text:style-name="P27"><text:tab/><text:tab/><text:tab/><text:tab/><text:tab/><text:tab/><text:tab/><text:tab/> <text:s text:c="11"/>Il Dichiarante </text:p>
      <text:p text:style-name="P27"/>
      <text:p text:style-name="P24"><text:s text:c="2"/>__________________________________</text:p>
      <text:p text:style-name="P27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7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text-transform="uppercase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loext:opacity="0%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6z0" style:family="text"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2" style:display-name="Carattere predefinito paragrafo2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text-transform="uppercase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Wingdings 2" style:font-family-complex="'Wingdings 2'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18:00Z</meta:creation-date>
    <dc:date>2025-06-26T10:18:00Z</dc:date>
    <meta:print-date>2025-06-26T10:18:00Z</meta:print-date>
    <meta:editing-cycles>2</meta:editing-cycles>
    <meta:editing-duration>PT0S</meta:editing-duration>
    <meta:document-statistic meta:table-count="7" meta:image-count="0" meta:object-count="0" meta:page-count="14" meta:paragraph-count="285" meta:word-count="3876" meta:character-count="28766" meta:non-whitespace-character-count="24916"/>
    <meta:template xlink:type="simple" xlink:actuate="onRequest" xlink:title="" xlink:href="../../../AppData/Local/Temp/$$_7071/IDO%20RICONG-COESIONE%20ASSEGNATARIO%20ERP-COMUNE.odt/Normal"/>
  </office:meta>
</office:document-meta>
</file>