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997cm" fo:margin-left="0.123cm" table:align="left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style:min-row-height="6.809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47cm" fo:margin-left="-0.044cm" table:align="left"/>
    </style:style>
    <style:style style:name="Tabella3.A" style:family="table-column">
      <style:table-column-properties style:column-width="17.47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352cm" fo:margin-left="-0.053cm" table:align="left"/>
    </style:style>
    <style:style style:name="Tabella4.A" style:family="table-column">
      <style:table-column-properties style:column-width="19.35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74cm" fo:margin-left="0.123cm" table:align="left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7cm"/>
    </style:style>
    <style:style style:name="Tabella5.D" style:family="table-column">
      <style:table-column-properties style:column-width="2.858cm"/>
    </style:style>
    <style:style style:name="Tabella5.E" style:family="table-column">
      <style:table-column-properties style:column-width="1.746cm"/>
    </style:style>
    <style:style style:name="Tabella5.G" style:family="table-column">
      <style:table-column-properties style:column-width="3.933cm"/>
    </style:style>
    <style:style style:name="Tabella5.1" style:family="table-row">
      <style:table-row-properties style:min-row-height="0.714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9.352cm" fo:margin-left="-0.053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73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2" style:family="table-row">
      <style:table-row-properties style:row-height="0.847cm" fo:keep-together="always" style:use-optimal-row-height="false"/>
    </style:style>
    <style:style style:name="Tabella6.14" style:family="table-row">
      <style:table-row-properties style:row-height="0.681cm" fo:keep-together="always" style:use-optimal-row-height="false"/>
    </style:style>
    <style:style style:name="Tabella7" style:family="table">
      <style:table-properties style:width="18.045cm" fo:margin-left="0.123cm" table:align="left"/>
    </style:style>
    <style:style style:name="Tabella7.A" style:family="table-column">
      <style:table-column-properties style:column-width="18.045cm"/>
    </style:style>
    <style:style style:name="Tabella7.1" style:family="table-row">
      <style:table-row-properties style:min-row-height="7.234cm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3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Normale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Corpo_20_del_20_testo_20_23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Normale">
      <style:paragraph-properties fo:line-height="150%" fo:text-align="end" style:justify-single-word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6" style:family="paragraph" style:parent-style-name="Normale">
      <style:paragraph-properties fo:margin-left="8.75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7" style:family="paragraph" style:parent-style-name="Normale"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31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Normale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Normale">
      <style:paragraph-properties fo:line-height="200%" fo:text-align="end" style:justify-single-word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35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36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7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8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9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40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41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42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style:font-name-complex="Tahoma"/>
    </style:style>
    <style:style style:name="P43" style:family="paragraph" style:parent-style-name="Normale">
      <style:text-properties style:font-name="Tahoma" style:font-name-complex="Tahoma"/>
    </style:style>
    <style:style style:name="P44" style:family="paragraph" style:parent-style-name="Normale">
      <style:paragraph-properties style:snap-to-layout-grid="false"/>
      <style:text-properties style:font-name="Tahoma" style:font-name-complex="Tahoma"/>
    </style:style>
    <style:style style:name="P45" style:family="paragraph" style:parent-style-name="Normale">
      <style:paragraph-properties fo:text-align="center" style:justify-single-word="false"/>
      <style:text-properties style:font-name="Tahoma" style:font-name-complex="Tahoma"/>
    </style:style>
    <style:style style:name="P46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47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48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49" style:family="paragraph" style:parent-style-name="Normale">
      <style:text-properties style:font-name="Tahoma" fo:font-size="8pt" style:font-size-asian="8pt" style:font-name-complex="Tahoma" style:font-size-complex="11pt"/>
    </style:style>
    <style:style style:name="P50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1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52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53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4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55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56" style:family="paragraph" style:parent-style-name="Normale">
      <style:text-properties style:font-name="Tahoma" fo:font-size="9pt" style:font-size-asian="9pt" style:font-name-complex="Tahoma" style:font-size-complex="9pt" style:font-weight-complex="bold"/>
    </style:style>
    <style:style style:name="P57" style:family="paragraph" style:parent-style-name="Normale">
      <style:text-properties style:font-name="Tahoma" fo:font-size="9pt" style:font-size-asian="9pt" style:font-name-complex="Tahoma" style:font-size-complex="9pt"/>
    </style:style>
    <style:style style:name="P58" style:family="paragraph" style:parent-style-name="Normale">
      <style:paragraph-properties fo:line-height="150%" fo:break-before="page"/>
      <style:text-properties style:font-name="Tahoma" fo:font-size="9pt" style:font-size-asian="9pt" style:font-name-complex="Tahoma" style:font-size-complex="9pt"/>
    </style:style>
    <style:style style:name="P59" style:family="paragraph" style:parent-style-name="Normale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60" style:family="paragraph" style:parent-style-name="Normale">
      <style:paragraph-properties fo:break-before="page"/>
      <style:text-properties style:font-name="Tahoma" fo:font-size="9pt" style:font-size-asian="9pt" style:font-name-complex="Tahoma" style:font-size-complex="9pt"/>
    </style:style>
    <style:style style:name="P61" style:family="paragraph" style:parent-style-name="Normale">
      <style:paragraph-properties fo:text-align="center" style:justify-single-word="false"/>
    </style:style>
    <style:style style:name="P62" style:family="paragraph" style:parent-style-name="Normale">
      <style:paragraph-properties fo:text-align="center" style:justify-single-word="false" style:text-autospace="none"/>
    </style:style>
    <style:style style:name="P63" style:family="paragraph" style:parent-style-name="Normale">
      <style:paragraph-properties fo:text-align="center" style:justify-single-word="false" style:snap-to-layout-grid="false"/>
    </style:style>
    <style:style style:name="P64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Corpo_20_testo">
      <style:paragraph-properties fo:line-height="150%" fo:text-align="center" style:justify-single-word="false"/>
    </style:style>
    <style:style style:name="P66" style:family="paragraph" style:parent-style-name="Normale">
      <style:paragraph-properties fo:line-height="150%" fo:text-align="center" style:justify-single-word="false" style:snap-to-layout-grid="false"/>
    </style:style>
    <style:style style:name="P67" style:family="paragraph" style:parent-style-name="Normale">
      <style:paragraph-properties fo:line-height="150%" fo:text-align="justify" style:justify-single-word="false"/>
    </style:style>
    <style:style style:name="P68" style:family="paragraph" style:parent-style-name="Corpo_20_del_20_testo_20_32">
      <style:paragraph-properties fo:margin-top="0cm" fo:margin-bottom="0cm" style:contextual-spacing="false" fo:line-height="150%" fo:text-align="justify" style:justify-single-word="false"/>
    </style:style>
    <style:style style:name="P69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70" style:family="paragraph" style:parent-style-name="Normale">
      <style:paragraph-properties fo:line-height="150%"/>
    </style:style>
    <style:style style:name="P71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</style:style>
    <style:style style:name="P72" style:family="paragraph" style:parent-style-name="Normale">
      <style:paragraph-properties fo:text-align="justify" style:justify-single-word="false"/>
    </style:style>
    <style:style style:name="P73" style:family="paragraph" style:parent-style-name="Normale">
      <style:paragraph-properties fo:text-align="justify" style:justify-single-word="false" style:snap-to-layout-grid="false"/>
    </style:style>
    <style:style style:name="P74" style:family="paragraph" style:parent-style-name="Normale">
      <style:paragraph-properties fo:margin-left="0.635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e">
      <style:paragraph-properties fo:text-align="justify" style:justify-single-word="false" style:text-autospace="none"/>
    </style:style>
    <style:style style:name="P76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77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78" style:family="paragraph" style:parent-style-name="Normale">
      <style:paragraph-properties fo:padding="1.094cm" fo:border="none" style:shadow="#000000 0cm 0cm"/>
    </style:style>
    <style:style style:name="P79" style:family="paragraph" style:parent-style-name="Normale">
      <style:text-properties fo:font-size="7pt" style:font-size-asian="7pt" style:font-size-complex="7pt"/>
    </style:style>
    <style:style style:name="P80" style:family="paragraph" style:parent-style-name="Corpo_20_testo">
      <style:text-properties style:font-name="Arial" fo:font-size="7pt" style:font-size-asian="7pt" style:font-name-complex="Arial" style:font-size-complex="7pt"/>
    </style:style>
    <style:style style:name="P81" style:family="paragraph" style:parent-style-name="Normale">
      <style:paragraph-properties>
        <style:tab-stops>
          <style:tab-stop style:position="0.762cm"/>
        </style:tab-stops>
      </style:paragraph-properties>
    </style:style>
    <style:style style:name="P82" style:family="paragraph" style:parent-style-name="Normale">
      <style:paragraph-properties style:snap-to-layout-grid="false"/>
    </style:style>
    <style:style style:name="P83" style:family="paragraph" style:parent-style-name="Normale">
      <style:paragraph-properties style:line-height-at-least="0.282cm" fo:text-align="justify" style:justify-single-word="false"/>
    </style:style>
    <style:style style:name="P84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85" style:family="paragraph" style:parent-style-name="Normale">
      <style:paragraph-properties fo:line-height="200%" fo:text-align="center" style:justify-single-word="false"/>
    </style:style>
    <style:style style:name="P86" style:family="paragraph" style:parent-style-name="Normale">
      <style:paragraph-properties fo:line-height="200%" fo:text-align="justify" style:justify-single-word="false"/>
    </style:style>
    <style:style style:name="P87" style:family="paragraph" style:parent-style-name="Normale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e">
      <style:paragraph-properties style:text-autospace="none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90" style:family="paragraph" style:parent-style-name="Corpo_20_del_20_testo_20_21" style:list-style-name="L6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1" style:family="paragraph" style:parent-style-name="Corpo_20_del_20_testo_20_21" style:list-style-name="L6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92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3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94" style:family="paragraph" style:parent-style-name="Corpo_20_testo" style:list-style-name="L8">
      <style:paragraph-properties style:snap-to-layout-grid="false"/>
    </style:style>
    <style:style style:name="P95" style:family="paragraph" style:parent-style-name="Corpo_20_testo" style:list-style-name="L8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96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</style:style>
    <style:style style:name="P97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</style:style>
    <style:style style:name="P98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99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00" style:family="paragraph" style:parent-style-name="Heading_20_1">
      <style:paragraph-properties>
        <style:tab-stops>
          <style:tab-stop style:position="-0.762cm"/>
          <style:tab-stop style:position="0cm"/>
        </style:tab-stops>
      </style:paragraph-properties>
    </style:style>
    <style:style style:name="P101" style:family="paragraph" style:parent-style-name="Heading_20_2">
      <style:paragraph-properties fo:text-align="center" style:justify-single-word="false">
        <style:tab-stops>
          <style:tab-stop style:position="-1.016cm"/>
          <style:tab-stop style:position="0cm"/>
        </style:tab-stops>
      </style:paragraph-properties>
    </style:style>
    <style:style style:name="P102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3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4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5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6" style:family="paragraph" style:parent-style-name="Normale" style:list-style-name="L1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7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8" style:family="paragraph" style:parent-style-name="Normale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9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fo:language="en" fo:country="GB" style:font-size-asian="11pt" style:font-name-complex="Tahoma" style:font-size-complex="11pt"/>
    </style:style>
    <style:style style:name="P110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1" style:family="paragraph" style:parent-style-name="Normale" style:list-style-name="L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3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4" style:family="paragraph" style:parent-style-name="Normale" style:list-style-name="L5">
      <style:paragraph-properties fo:line-height="150%" fo:text-align="justify" style:justify-single-word="false" fo:padding="1.094cm" fo:border="none" style:shadow="#000000 0cm 0cm"/>
    </style:style>
    <style:style style:name="P115" style:family="paragraph" style:parent-style-name="Normale" style:list-style-name="L5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116" style:family="paragraph" style:parent-style-name="Normale" style:list-style-name="L5">
      <style:paragraph-properties fo:line-height="150%" fo:text-align="center" style:justify-single-word="false"/>
    </style:style>
    <style:style style:name="P117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</style:style>
    <style:style style:name="P118" style:family="paragraph" style:parent-style-name="Normale" style:list-style-name="L1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Normale" style:list-style-name="L5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20" style:family="paragraph" style:parent-style-name="Normale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21" style:family="paragraph" style:parent-style-name="Normale" style:list-style-name="L5">
      <style:paragraph-properties fo:text-align="center" style:justify-single-word="false"/>
      <style:text-properties fo:font-size="11pt" style:font-size-asian="11pt" style:font-size-complex="11pt"/>
    </style:style>
    <style:style style:name="P122" style:family="paragraph" style:parent-style-name="Normale" style:list-style-name="L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3" style:family="paragraph" style:parent-style-name="Normale" style:list-style-name="L5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4" style:family="paragraph" style:parent-style-name="Normale" style:list-style-name="L5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5" style:family="paragraph" style:parent-style-name="Normale" style:list-style-name="L5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6" style:family="paragraph" style:parent-style-name="Normale" style:list-style-name="L5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7" style:family="paragraph" style:parent-style-name="Normale" style:list-style-name="L5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8" style:family="paragraph" style:parent-style-name="Normale" style:list-style-name="L5">
      <style:paragraph-properties fo:text-align="center" style:justify-single-word="false"/>
    </style:style>
    <style:style style:name="P129" style:family="paragraph" style:parent-style-name="Normale" style:list-style-name="L5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30" style:family="paragraph" style:parent-style-name="Normale" style:list-style-name="L5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131" style:family="paragraph" style:parent-style-name="Normale" style:list-style-name="L5">
      <style:paragraph-properties fo:text-align="justify" style:justify-single-word="false" fo:padding="1.094cm" fo:border="none" style:shadow="#000000 0cm 0cm">
        <style:tab-stops>
          <style:tab-stop style:position="-0.762cm"/>
          <style:tab-stop style:position="-0.716cm"/>
          <style:tab-stop style:position="0.4cm"/>
        </style:tab-stops>
      </style:paragraph-properties>
      <style:text-properties fo:color="#000000" loext:opacity="100%" fo:font-size="11pt" style:font-size-asian="11pt" style:font-size-complex="11pt"/>
    </style:style>
    <style:style style:name="P132" style:family="paragraph" style:parent-style-name="Normale" style:list-style-name="L5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3" style:family="paragraph" style:parent-style-name="Normale" style:list-style-name="L5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134" style:family="paragraph" style:parent-style-name="Normale" style:list-style-name="L5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135" style:family="paragraph" style:parent-style-name="Normale" style:list-style-name="L5">
      <style:paragraph-properties fo:margin-top="0.176cm" fo:margin-bottom="0.501cm" style:contextual-spacing="false" fo:text-align="justify" style:justify-single-word="false"/>
    </style:style>
    <style:style style:name="P136" style:family="paragraph" style:parent-style-name="Normale" style:list-style-name="L5">
      <style:paragraph-properties fo:text-align="justify" style:justify-single-word="false"/>
    </style:style>
    <style:style style:name="P137" style:family="paragraph" style:parent-style-name="Normale" style:list-style-name="L5">
      <style:paragraph-properties fo:text-align="justify" style:justify-single-word="false" fo:padding="1.094cm" fo:border="none" style:shadow="#000000 0cm 0cm"/>
    </style:style>
    <style:style style:name="P138" style:family="paragraph" style:parent-style-name="Normale" style:list-style-name="L7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39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style:font-size-asian="11pt" style:font-name-complex="Tahoma" style:font-size-complex="8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1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5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2" style:family="text">
      <style:text-properties style:font-name="Tahoma" fo:font-size="9pt" style:font-size-asian="9pt" style:font-name-complex="Tahoma"/>
    </style:style>
    <style:style style:name="T23" style:family="text">
      <style:text-properties style:font-name="Tahoma" fo:font-size="9pt" style:font-size-asian="9pt" style:font-name-complex="Tahoma" style:font-size-complex="9pt"/>
    </style:style>
    <style:style style:name="T24" style:family="text">
      <style:text-properties style:font-name="Tahoma" fo:font-size="9pt" style:font-size-asian="9pt" style:font-name-complex="Tahoma" style:font-size-complex="9pt" style:font-weight-complex="bold"/>
    </style:style>
    <style:style style:name="T25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Tahoma" fo:font-size="8pt" style:font-size-asian="8pt" style:font-name-complex="Tahoma" style:font-size-complex="8pt"/>
    </style:style>
    <style:style style:name="T28" style:family="text">
      <style:text-properties style:font-name="Tahoma" fo:font-size="8pt" style:font-size-asian="8pt" style:font-name-complex="Tahoma" style:font-weight-complex="bold"/>
    </style:style>
    <style:style style:name="T29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30" style:family="text">
      <style:text-properties style:font-name="Tahoma" fo:font-weight="bold" style:font-weight-asian="bold" style:font-name-complex="Tahoma"/>
    </style:style>
    <style:style style:name="T31" style:family="text">
      <style:text-properties style:font-name="Tahoma" fo:font-size="10pt" fo:font-weight="normal" style:font-size-asian="10pt" style:font-weight-asian="normal" style:font-name-complex="Tahoma"/>
    </style:style>
    <style:style style:name="T32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3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4" style:family="text">
      <style:text-properties fo:text-transform="uppercase" style:font-name="Tahoma" style:font-name-complex="Tahoma"/>
    </style:style>
    <style:style style:name="T35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6" style:family="text"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T37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size="7pt" fo:font-weight="bold" style:font-size-asian="7pt" style:font-weight-asian="bold" style:font-size-complex="7pt"/>
    </style:style>
    <style:style style:name="T40" style:family="text">
      <style:text-properties fo:color="#000000" loext:opacity="100%" fo:font-size="7pt" style:font-size-asian="7pt" style:font-size-complex="7pt"/>
    </style:style>
    <style:style style:name="T41" style:family="text">
      <style:text-properties fo:color="#000000" loext:opacity="100%" fo:font-size="11pt" style:font-size-asian="11pt" style:font-size-complex="11pt"/>
    </style:style>
    <style:style style:name="T42" style:family="text">
      <style:text-properties fo:color="#000000" loext:opacity="100%" fo:font-size="11pt" fo:font-weight="bold" style:font-size-asian="11pt" style:font-weight-asian="bold" style:font-size-complex="11pt"/>
    </style:style>
    <style:style style:name="T4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4" style:family="text">
      <style:text-properties fo:color="#000000" loext:opacity="100%" fo:font-size="11pt" fo:font-style="italic" style:font-size-asian="11pt" style:font-style-asian="italic" style:font-size-complex="11pt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size="10.5pt" style:font-size-asian="10.5pt" style:font-size-complex="10.5pt"/>
    </style:style>
    <style:style style:name="T47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48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9" style:family="text">
      <style:text-properties fo:color="#c9211e" loext:opacity="100%" fo:font-size="7pt" style:font-size-asian="7pt" style:font-size-complex="7pt"/>
    </style:style>
    <style:style style:name="T50" style:family="text">
      <style:text-properties fo:color="#c9211e" loext:opacity="100%" fo:font-size="11pt" style:font-size-asian="11pt" style:font-size-complex="11pt"/>
    </style:style>
    <style:style style:name="T51" style:family="text">
      <style:text-properties fo:font-size="7pt" fo:font-weight="bold" style:font-size-asian="7pt" style:font-weight-asian="bold" style:font-size-complex="7pt"/>
    </style:style>
    <style:style style:name="T52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7" style:family="text">
      <style:text-properties fo:font-size="11pt" fo:font-style="normal" style:font-size-asian="11pt" style:font-style-asian="normal" style:font-size-complex="11pt"/>
    </style:style>
    <style:style style:name="T5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bookmark-start text:name="_Hlk180139184"/>CENTRO SERVIZI PER L’INCLUSIONE E IL CONTRASTO ALLE MARGINALITÀ</text:p>
      <text:p text:style-name="P1">VIALE MONTE KOSICA 26-56 - 41121 MODENA</text:p>
      <text:p text:style-name="P7">Tel. 059 8637711</text:p>
      <text:p text:style-name="P61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2"/>
      <text:p text:style-name="P40"><text:bookmark-end text:name="_Hlk180139184"/></text:p>
      <text:p text:style-name="P65"><text:span text:style-name="Car._20_predefinito_20_paragrafo"><text:span text:style-name="T34">Rilascio del certificato di idoneità dell’alloggio per </text:span></text:span><text:span text:style-name="Car._20_predefinito_20_paragrafo"><text:span text:style-name="T35">ricongiungimento / coesione familiare</text:span></text:span></text:p>
      <text:p text:style-name="P65"><text:span text:style-name="Car._20_predefinito_20_paragrafo"><text:span text:style-name="T36">RICHIEDENTE OSPITE PRESSO TERZO PROPRIETARIO DELL’ALLOGGIO</text:span></text:span></text:p>
      <text:p text:style-name="P46"/>
      <text:p text:style-name="P67"><text:span text:style-name="Car._20_predefinito_20_paragrafo"><text:span text:style-name="T15">La domanda per il rilascio del certificato di idoneità dell’alloggio verrà accettata previa </text:span></text:span><text:span text:style-name="Car._20_predefinito_20_paragrafo"><text:span text:style-name="T17">presentazione</text:span></text:span><text:span text:style-name="Car._20_predefinito_20_paragrafo"><text:span text:style-name="T15"> </text:span></text:span><text:span text:style-name="Car._20_predefinito_20_paragrafo"><text:span text:style-name="T16">di tutti i documenti</text:span></text:span><text:span text:style-name="Car._20_predefinito_20_paragrafo"><text:span text:style-name="T15"> di seguito elencati (la domanda deve essere presentata dall’interessato/a o da persona delegata):</text:span></text:span></text:p>
      <text:p text:style-name="P55"/>
      <text:list xml:id="list1520878416" text:style-name="L1">
        <text:list-item>
          <text:p text:style-name="P102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103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103">FOTOCOPIA DEL PERMESSO DI SOGGIORNO DEL RICHIEDENTE</text:p>
        </text:list-item>
        <text:list-item>
          <text:p text:style-name="P103">COPIA DEL <text:s/>PASSAPORTO (pagina riportante i dati anagrafici e scadenza) o CARTA DI IDENTITA’ DEL RICHIEDENTE</text:p>
        </text:list-item>
        <text:list-item>
          <text:p text:style-name="P103">FOTOCOPIA DEL PASSAPORTO DEI FAMILIARI (pagina riportante i dati anagrafici e scadenza)</text:p>
        </text:list-item>
        <text:list-item>
          <text:p text:style-name="P103">COPIA DEL DOCUMENTO DA CONVERTIRE DEL/I FAMILIARE/I (NEL CASO DI COESIONE FAMILIARE)</text:p>
        </text:list-item>
        <text:list-item>
          <text:p text:style-name="P110"><text:span text:style-name="Car._20_predefinito_20_paragrafo"><text:span text:style-name="T20">DICHIARAZIONE IN SOSTITUZIONE DI ATTO DI NOTORIETA’ (</text:span></text:span><text:span text:style-name="Car._20_predefinito_20_paragrafo"><text:span text:style-name="T21">Modello C</text:span></text:span><text:span text:style-name="Car._20_predefinito_20_paragrafo"><text:span text:style-name="T20">) COMPILATA DAL PROPRIETARIO IN TUTTE LE SUE PARTI e FOTOCOPIA DEL DOCUMENTO DEL DICHIARANTE (anche copia del permesso di soggiorno se straniero)</text:span></text:span></text:p>
        </text:list-item>
        <text:list-item>
          <text:p text:style-name="P103">MODELLO 4 COMPILATO DAL PROPRIETARIO DELL’ALLOGGIO E FOTOCOPIA DEL DOCUMENTO DEL DICHIARANTE (anche copia del permesso di soggiorno se straniero)</text:p>
        </text:list-item>
        <text:list-item>
          <text:p text:style-name="P110"><text:span text:style-name="Car._20_predefinito_20_paragrafo"><text:span text:style-name="T20">FOTOCOPIA ULTIMA BOLLETTA UTENZE O CONTRATTO RELATIVO ALL’ UTENZA DELL’ACQUA E DELLA LUCE O DEL GAS</text:span></text:span></text:p>
        </text:list-item>
        <text:list-item>
          <text:p text:style-name="P110"><text:span text:style-name="Car._20_predefinito_20_paragrafo"><text:span text:style-name="T34">DICHIARAZIONE DI RISCALDAMENTO AUTONOMO </text:span></text:span><text:span text:style-name="Car._20_predefinito_20_paragrafo"><text:span text:style-name="T37">oPPURE</text:span></text:span><text:span text:style-name="Car._20_predefinito_20_paragrafo"><text:span text:style-name="T34"> DICHIARAZIONE DELL’ESISTENZA DI RISCALDAMENTO CENTRALIZZATO </text:span></text:span><text:span text:style-name="Car._20_predefinito_20_paragrafo"><text:span text:style-name="T37">OPPURE</text:span></text:span><text:span text:style-name="Car._20_predefinito_20_paragrafo"><text:span text:style-name="T34"> DICHIARAZIONE DI <text:s/>STUFE A GAS/IMPIANTO DI RISCALDAMENTO ELETTRICO</text:span></text:span></text:p>
        </text:list-item>
      </text:list>
      <text:p text:style-name="P47"/>
      <text:p text:style-name="P67"><text:span text:style-name="Car._20_predefinito_20_paragrafo"><text:span text:style-name="T18">Per garantire la rapidità del servizio si prega di </text:span></text:span><text:span text:style-name="Car._20_predefinito_20_paragrafo"><text:span text:style-name="T16">presentarsi con tutte le fotocopie</text:span></text:span><text:span text:style-name="Car._20_predefinito_20_paragrafo"><text:span text:style-name="T19"> e con</text:span></text:span></text:p>
      <text:p text:style-name="P67"><text:span text:style-name="Car._20_predefinito_20_paragrafo"><text:span text:style-name="T19"><text:s/></text:span></text:span><text:span text:style-name="Car._20_predefinito_20_paragrafo"><text:span text:style-name="T16">i documenti già compilati</text:span></text:span><text:span text:style-name="Car._20_predefinito_20_paragrafo"><text:span text:style-name="T19">.</text:span></text:span></text:p>
      <text:p text:style-name="P54"/>
      <text:h text:style-name="P96" text:outline-level="1"/>
      <text:h text:style-name="P96" text:outline-level="1"/>
      <text:h text:style-name="P96" text:outline-level="1"/>
      <text:h text:style-name="P96" text:outline-level="1"/>
      <text:h text:style-name="P96" text:outline-level="1"/>
      <text:h text:style-name="P97" text:outline-level="1"/>
      <text:h text:style-name="P96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Ricongiungimento familiare / </text:span></text:span><text:span text:style-name="Car._20_predefinito_20_paragrafo"><text:span text:style-name="T22">PdS CE soggiornanti di lungo periodo</text:span></text:span></text:h>
      <text:p text:style-name="P43"/>
      <text:p text:style-name="P9">Al Sindaco del Comune di Modena</text:p>
      <text:p text:style-name="P68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8">CHIEDO</text:p>
      <text:list text:style-name="L3">
        <text:list-item>
          <text:p text:style-name="P92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93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48"/>
      <text:p text:style-name="P14">Cognome Nome<text:tab/>Nato/a il<text:tab/>Relazione di parentela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AUTORIZZO</text:p>
      <text:p text:style-name="P37">il Centro Stranieri a trattenere copia dei documenti richiesti in allegato e necessari al completamento della pratica;</text:p>
      <text:p text:style-name="P37"/>
      <text:p text:style-name="P16">Modena, lì ________________<text:tab/>In fede</text:p>
      <text:p text:style-name="P17">__________________________</text:p>
      <text:p text:style-name="P76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bookmark-start text:name="_Hlk171955502"/><text:span text:style-name="Car._20_predefinito_20_paragrafo"><text:span text:style-name="T39">INFORMATIVA resa a i sensi degli articoli 13 e 14 del RGPD (Regolamento Generale Protezione Dati) 2016/679 l</text:span></text:span><text:span text:style-name="Car._20_predefinito_20_paragrafo"><text:span text:style-name="T40">a informiamo che:</text:span></text:span></text:p>
            <text:p text:style-name="P77">a) Il titolare del trattamento è il Comune di Modena.</text:p>
            <text:p text:style-name="P78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7">caposettore.politiche.sociali@comune.modena.it</text:span></text:span>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
            <text:p text:style-name="P78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0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0">; <text:s text:c="7"/></text:span></text:span></text:p>
            <text:p text:style-name="P78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9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77">d) il trattamento è improntato ai principi di correttezza, di liceità, di trasparenza e di tutela della Sua riservatezza e dei Suoi diritti;</text:p>
            <text:p text:style-name="P7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7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77">g) il conferimento dei dati personali è obbligatorio in quanto, in mancanza di esso, non sarà possibile dare inizio al procedimento;</text:p>
            <text:p text:style-name="P77">h) il trattamento dei Suoi dati personali avverrà con modalità informatiche e/o telematiche e/o cartacee, in modo da garantire la riservatezza e la sicurezza degli stessi;</text:p>
            <text:p text:style-name="P77">i) il trattamento dei Suoi dati personali non verrà trasferito a un paese terzo o a un'organizzazione internazionale.;</text:p>
            <text:p text:style-name="P77">Lei potrà in qualsiasi momento, esercitare i Suoi diritti:</text:p>
            <text:p text:style-name="P77">- di accesso ai dati personali;</text:p>
            <text:p text:style-name="P77">- di ottenere la rettifica o la cancellazione degli stessi o la limitazione del trattamento che La riguardano;</text:p>
            <text:p text:style-name="P77">- di revocare il consenso, ove previsto. La revoca del consenso non pregiudica la liceità del trattamento basata sul consenso conferito prima della revoca;</text:p>
            <text:p text:style-name="P77">- alla portabilità dei dati, ove previsto;</text:p>
            <text:p text:style-name="P77">- di opporsi al trattamento;</text:p>
            <text:p text:style-name="P77">- di proporre reclamo all'Autorità di controllo (Garante Privacy)</text:p>
            <text:p text:style-name="P79"><text:soft-page-break/>Il/la sottoscritto/a_______________________________________________________________________________ </text:p>
            <text:p text:style-name="P79">nato/a a ___________________________________________________ il _______________________________</text:p>
            <text:p text:style-name="Normale"><text:span text:style-name="Car._20_predefinito_20_paragrafo"><text:span text:style-name="T51">conferma di aver ricevuto copia dell’Informativa</text:span></text:span><text:span text:style-name="Car._20_predefinito_20_paragrafo"><text:span text:style-name="T52">.</text:span></text:span></text:p>
            <text:p text:style-name="P79">Data ___________________________ <text:s text:c="13"/>Firma _____________________________________________</text:p>
            <text:p text:style-name="P70"><text:span text:style-name="Car._20_predefinito_20_paragrafo"><text:span text:style-name="T53">(se l’interessato/a al trattamento ha età inferiore a 16 anni, la firma dovrà essere apposta da colui/colei che esercita la tutela)</text:span></text:span><text:bookmark-end text:name="_Hlk171955502"/></text:p>
            <text:p text:style-name="P80"/>
          </table:table-cell>
        </table:table-row>
      </table:table>
      <text:p text:style-name="P49"/>
      <text:p text:style-name="P49"/>
      <text:p text:style-name="P49"/>
      <text:p text:style-name="P49"/>
      <text:h text:style-name="P96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<text:s/>Ricongiungimento familiare / </text:span></text:span><text:span text:style-name="Car._20_predefinito_20_paragrafo"><text:span text:style-name="T22">PdS CE soggiornanti di lungo periodo</text:span></text:span></text:h>
      <text:p text:style-name="P49"/>
      <text:p text:style-name="P49"/>
      <text:p text:style-name="P43">Si allega:</text:p>
      <text:p text:style-name="P4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4">Allegati consegnati insieme alla domanda:</text:p>
          </table:table-cell>
          <table:table-cell table:style-name="Tabella2.B1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1890999406" text:continue-list="list1520878416" text:style-name="L1">
              <text:list-item>
                <text:p text:style-name="P104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2615029327" text:continue-numbering="true" text:style-name="L1">
              <text:list-item>
                <text:p text:style-name="P104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1538477830" text:continue-numbering="true" text:style-name="L1">
              <text:list-item>
                <text:p text:style-name="P104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2407017629" text:continue-numbering="true" text:style-name="L1">
              <text:list-item>
                <text:p text:style-name="P104">Copia documento identità del/i familiare/i</text:p>
              </text:list-item>
            </text:list>
          </table:table-cell>
          <table:table-cell table:style-name="Tabella2.B5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3193264583" text:continue-numbering="true" text:style-name="L1">
              <text:list-item>
                <text:p text:style-name="P104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1797877354" text:continue-numbering="true" text:style-name="L1">
              <text:list-item>
                <text:p text:style-name="P117"><text:span text:style-name="Car._20_predefinito_20_paragrafo"><text:span text:style-name="T20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2830772489" text:continue-numbering="true" text:style-name="L1">
              <text:list-item>
                <text:p text:style-name="P104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71902786718428" text:continue-numbering="true" text:style-name="L1">
              <text:list-item>
                <text:p text:style-name="P104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44"/>
          </table:table-cell>
        </table:table-row>
        <table:table-row table:style-name="Tabella2.10">
          <table:table-cell table:style-name="Tabella2.A10" table:number-columns-spanned="2" office:value-type="string">
            <text:list xml:id="list171903197797898" text:continue-numbering="true" text:style-name="L1">
              <text:list-item>
                <text:p text:style-name="P118"><text:span text:style-name="Car._20_predefinito_20_paragrafo"><text:span text:style-name="T20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902136017678" text:continue-numbering="true" text:style-name="L1">
              <text:list-item>
                <text:p text:style-name="P117"><text:span text:style-name="Car._20_predefinito_20_paragrafo"><text:span text:style-name="T20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902307198404" text:continue-numbering="true" text:style-name="L1">
              <text:list-item>
                <text:p text:style-name="P117"><text:span text:style-name="Car._20_predefinito_20_paragrafo"><text:span text:style-name="T20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901264459978" text:continue-numbering="true" text:style-name="L1">
              <text:list-item>
                <text:p text:style-name="P117"><text:span text:style-name="Car._20_predefinito_20_paragrafo"><text:span text:style-name="T20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901293266181" text:continue-numbering="true" text:style-name="L1">
              <text:list-item>
                <text:p text:style-name="P117"><text:span text:style-name="Car._20_predefinito_20_paragrafo"><text:span text:style-name="T20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1901285829039" text:continue-numbering="true" text:style-name="L1">
              <text:list-item>
                <text:p text:style-name="P117"><text:span text:style-name="Car._20_predefinito_20_paragrafo"><text:span text:style-name="T20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P43"/>
      <text:p text:style-name="P43"/>
      <text:p text:style-name="P43"/>
      <text:p text:style-name="Normale"><text:span text:style-name="Car._20_predefinito_20_paragrafo"><text:span text:style-name="T2">Ritiro la ricevuta n° __________</text:span></text:span></text:p>
      <text:p text:style-name="P49"/>
      <text:p text:style-name="P71"><text:span text:style-name="Car._20_predefinito_20_paragrafo"><text:span text:style-name="T2">Modena, lì ________________<text:tab/>In fede</text:span></text:span></text:p>
      <text:p text:style-name="P43"/>
      <text:p text:style-name="P24">___________________________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Delega</text:p>
            <text:p text:style-name="P11"/>
            <text:p text:style-name="P11"/>
            <text:p text:style-name="P18">Io sottoscritto ……………………………………………………………………nato/a il …………………………………</text:p>
            <text:p text:style-name="P18">a…………………………………………………………………………</text:p>
            <text:p text:style-name="P18"/>
            <text:p text:style-name="P3">DELEGO</text:p>
            <text:p text:style-name="P3"/>
            <text:p text:style-name="P18">Il / la sig./ra ……………………………………………………………………..nato/a il………………………………..</text:p>
            <text:p text:style-name="P18"/>
            <text:list text:style-name="L4">
              <text:list-item>
                <text:p text:style-name="P111"><text:span text:style-name="Car._20_predefinito_20_paragrafo"><text:span text:style-name="T2">A </text:span></text:span><text:span text:style-name="Car._20_predefinito_20_paragrafo"><text:span text:style-name="T6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111"><text:span text:style-name="Car._20_predefinito_20_paragrafo"><text:span text:style-name="T2">A </text:span></text:span><text:span text:style-name="Car._20_predefinito_20_paragrafo"><text:span text:style-name="T6">ritirare</text:span></text:span><text:span text:style-name="Car._20_predefinito_20_paragrafo"><text:span text:style-name="T2"> in mia vece il certificato di idoneità dell’alloggio presso il Centro Stranieri del Comune di Modena</text:span></text:span></text:p>
              </text:list-item>
            </text:list>
            <text:p text:style-name="P18"/>
            <text:p text:style-name="P18">Modena il………………………………………..</text:p>
            <text:p text:style-name="P19">In fede</text:p>
            <text:p text:style-name="P20">………………………………………………………………………</text:p>
            <text:p text:style-name="Normale"><text:soft-page-break/><text:span text:style-name="Car._20_predefinito_20_paragrafo"><text:span text:style-name="T2">Allegare copia documento di identità, e del documento di soggiorno se straniero, del delegante e del delegato</text:span></text:span></text:p>
          </table:table-cell>
        </table:table-row>
      </table:table>
      <text:p text:style-name="Normale"/>
      <text:p text:style-name="P62"/>
      <text:p text:style-name="Normale"><text:span text:style-name="Car._20_predefinito_20_paragrafo"><text:span text:style-name="T20">La delega può essere utilizzata, con modalità analoghe, anche per il ritiro del certificato</text:span></text:span></text:p>
      <text:p text:style-name="Normale"/>
      <text:p text:style-name="Normale"/>
      <text:p text:style-name="Normale"/>
      <text:p text:style-name="Normale"><text:span text:style-name="Car._20_predefinito_20_paragrafo"><text:span text:style-name="T20">Da compilare a cura di chi fa la domanda</text:span></text:span></text:p>
      <text:p text:style-name="P4"/>
      <text:list text:style-name="L5">
        <text:list-item>
          <text:p text:style-name="P119">COMUNE DI MODENA</text:p>
        </text:list-item>
        <text:list-item>
          <text:p text:style-name="P128"><text:span text:style-name="Car._20_predefinito_20_paragrafo"><text:span text:style-name="T54">SETTOR</text:span></text:span><text:span text:style-name="Car._20_predefinito_20_paragrafo"><text:span text:style-name="T41">E SERVIZI SOCIALI, <text:s/>SANITARI E PER L’INTEGRAZIONE</text:span></text:span></text:p>
        </text:list-item>
        <text:list-item>
          <text:p text:style-name="P129">SERVIZIO GESTIONE SERVIZI DIRETTI E INDIRETTI</text:p>
        </text:list-item>
        <text:list-item>
          <text:p text:style-name="P132">CENTRO SERVIZI PER L’INCLUSIONE E IL CONTRASTO ALLE MARGINALITÀ</text:p>
        </text:list-item>
        <text:list-item>
          <text:p text:style-name="P132">VIALE MONTE KOSICA 26-56 - 41121 MODENA</text:p>
        </text:list-item>
        <text:list-item>
          <text:p text:style-name="P135"><text:span text:style-name="Car._20_predefinito_20_paragrafo"><text:span text:style-name="T45">INFORMATIVA resa a i sensi degli articoli 13 e 14 del RGPD (Regolamento Generale Protezione Dati) 2016/679</text:span></text:span></text:p>
        </text:list-item>
        <text:list-item>
          <text:p text:style-name="P136"><text:span text:style-name="Car._20_predefinito_20_paragrafo"><text:span text:style-name="T41">La informiamo che:</text:span></text:span></text:p>
        </text:list-item>
        <text:list-item>
          <text:p text:style-name="P130">a) Il titolare del trattamento è il Comune di Modena.</text:p>
        </text:list-item>
        <text:list-item>
          <text:p text:style-name="P137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8">caposettore.politiche.sociali@comune.modena.it</text:span></text:span>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
        </text:list-item>
        <text:list-item>
          <text:p text:style-name="P137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1"> </text:span></text:span><text:span text:style-name="Car._20_predefinito_20_paragrafo"><text:span text:style-name="T38"><text:s/></text:span></text:span><text:span text:style-name="Car._20_predefinito_20_paragrafo"><text:span text:style-name="T41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6">;</text:span></text:span><text:span text:style-name="Car._20_predefinito_20_paragrafo"><text:span text:style-name="T38"> <text:s/></text:span></text:span><text:span text:style-name="Car._20_predefinito_20_paragrafo"><text:span text:style-name="T41"><text:s text:c="6"/></text:span></text:span></text:p>
        </text:list-item>
        <text:list-item>
          <text:p text:style-name="P137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2">realizzazione e rendicontazione delle attività di informazione, orientamento, tutela, presa in carico e accoglienza integrata previste dai Progetti del Centro Servizi per l’inclusione e il contrasto alle marginalità;</text:span></text:span></text:p>
        </text:list-item>
        <text:list-item>
          <text:p text:style-name="P130">d) il trattamento è improntato ai principi di correttezza, di liceità, di trasparenza e di tutela della Sua riservatezza e dei Suoi diritti;</text:p>
        </text:list-item>
        <text:list-item>
          <text:p text:style-name="P130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</text:list-item>
        <text:list-item>
          <text:p text:style-name="P130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</text:list-item>
        <text:list-item>
          <text:p text:style-name="P130">g) il conferimento dei dati personali è obbligatorio in quanto, in mancanza di esso, non sarà possibile dare inizio al procedimento;</text:p>
        </text:list-item>
        <text:list-item>
          <text:p text:style-name="P130">h) il trattamento dei Suoi dati personali avverrà con modalità informatiche e/o telematiche e/o cartacee, in modo da garantire la riservatezza e la sicurezza degli stessi;</text:p>
        </text:list-item>
        <text:list-item>
          <text:p text:style-name="P130">i) il trattamento dei Suoi dati personali non verrà trasferito a un paese terzo o a un'organizzazione internazionale.;</text:p>
        </text:list-item>
        <text:list-item>
          <text:p text:style-name="P130">Lei potrà in qualsiasi momento, esercitare i Suoi diritti:</text:p>
        </text:list-item>
        <text:list-item>
          <text:p text:style-name="P130">- di accesso ai dati personali;</text:p>
        </text:list-item>
        <text:list-item>
          <text:p text:style-name="P130">- di ottenere la rettifica o la cancellazione degli stessi o la limitazione del trattamento che La riguardano;</text:p>
        </text:list-item>
        <text:list-item>
          <text:p text:style-name="P130">- di revocare il consenso, ove previsto. La revoca del consenso non pregiudica la liceità del trattamento basata sul consenso conferito prima della revoca;</text:p>
        </text:list-item>
        <text:list-item>
          <text:p text:style-name="P130">- alla portabilità dei dati, ove previsto;</text:p>
        </text:list-item>
        <text:list-item>
          <text:p text:style-name="P130">- di opporsi al trattamento;</text:p>
        </text:list-item>
        <text:list-item>
          <text:p text:style-name="P130"><text:soft-page-break/>- di proporre reclamo all'Autorità di controllo (Garante Privacy)</text:p>
        </text:list-item>
        <text:list-item>
          <text:p text:style-name="P131"/>
        </text:list-item>
        <text:list-item>
          <text:p text:style-name="P120">Il/la sottoscritto/a_______________________________________________________________________________</text:p>
        </text:list-item>
        <text:list-item>
          <text:p text:style-name="P120"/>
        </text:list-item>
        <text:list-item>
          <text:p text:style-name="P120">nato/a a ___________________________________________________ il _______________________________</text:p>
        </text:list-item>
        <text:list-item>
          <text:p text:style-name="P120"/>
        </text:list-item>
        <text:list-item>
          <text:p text:style-name="P136"><text:span text:style-name="Car._20_predefinito_20_paragrafo"><text:span text:style-name="T55">conferma di aver ricevuto copia dell’Informativa</text:span></text:span><text:span text:style-name="Car._20_predefinito_20_paragrafo"><text:span text:style-name="T56">.</text:span></text:span></text:p>
        </text:list-item>
        <text:list-item>
          <text:p text:style-name="P124"/>
        </text:list-item>
        <text:list-item>
          <text:p text:style-name="P120">Data ___________________________ <text:s text:c="13"/>Firma _____________________________________________</text:p>
        </text:list-item>
        <text:list-item>
          <text:p text:style-name="P121"/>
        </text:list-item>
        <text:list-item>
          <text:p text:style-name="P121"/>
        </text:list-item>
        <text:list-item>
          <text:p text:style-name="P128">(se l’interessato/a al trattamento ha età inferiore a 16 anni, la firma dovrà essere apposta da colui/colei che esercita la tutela)</text:p>
        </text:list-item>
        <text:list-item>
          <text:p text:style-name="P133"/>
        </text:list-item>
        <text:list-item>
          <text:p text:style-name="P126">COMUNE DI MODENA</text:p>
        </text:list-item>
        <text:list-item>
          <text:p text:style-name="P126">SETTORE POLITICHE SOCIALI, SANITARIE E PER L’INTEGRAZIONE</text:p>
        </text:list-item>
        <text:list-item>
          <text:p text:style-name="P126">SERVIZIO GESTIONE SERVIZI DIRETTI E INDIRETTI</text:p>
        </text:list-item>
        <text:list-item>
          <text:p text:style-name="P126">CENTRO SERVIZI PER L’INCLUSIONE E IL CONTRASTO ALLE MARGINALITÀ</text:p>
        </text:list-item>
        <text:list-item>
          <text:p text:style-name="P126">VIALE MONTE KOSICA 26-56 - 41121 MODENA</text:p>
        </text:list-item>
        <text:list-item>
          <text:p text:style-name="P126"/>
        </text:list-item>
        <text:list-item>
          <text:p text:style-name="P115"><text:span text:style-name="Car._20_predefinito_20_paragrafo"><text:span text:style-name="T43">Consenso al trattamento dei propri dati personali, relativi alla salute e cd. “giudiziari” ai sensi degli artt. 4, 6, 7, 9, 10 e 13 GDPR 679/2016.</text:span></text:span></text:p>
        </text:list-item>
        <text:list-item>
          <text:p text:style-name="P120"/>
        </text:list-item>
        <text:list-item>
          <text:p text:style-name="P134">Il/la sottoscritto/a interessato/a</text:p>
        </text:list-item>
        <text:list-item>
          <text:p text:style-name="P134"/>
        </text:list-item>
        <text:list-item>
          <text:p text:style-name="P125"><text:bookmark text:name="k5exr0h3q0gm"/>Nome____________________________ Cognome__________________________________</text:p>
        </text:list-item>
        <text:list-item>
          <text:p text:style-name="P125"/>
        </text:list-item>
        <text:list-item>
          <text:p text:style-name="P125">nato/a a ________________________________________________ il __________________</text:p>
        </text:list-item>
        <text:list-item>
          <text:p text:style-name="P125"/>
        </text:list-item>
        <text:list-item>
          <text:p text:style-name="P114"><text:span text:style-name="Car._20_predefinito_20_paragrafo"><text:span text:style-name="T44">con la firma apposta in calce alla presente attesta il proprio libero consenso affinché il titolare proceda al </text:span></text:span><text:span text:style-name="Car._20_predefinito_20_paragrafo"><text:span text:style-name="T43">trattamento di propri dati personali</text:span></text:span><text:span text:style-name="Car._20_predefinito_20_paragrafo"><text:span text:style-name="T44"> come risultanti dalla presente informativa.</text:span></text:span></text:p>
        </text:list-item>
        <text:list-item>
          <text:p text:style-name="P122"/>
        </text:list-item>
        <text:list-item>
          <text:p text:style-name="P122">DATA _________________</text:p>
        </text:list-item>
        <text:list-item>
          <text:p text:style-name="P122">FIRMA LEGGIBILE _____________________________________</text:p>
        </text:list-item>
        <text:list-item>
          <text:p text:style-name="P122"/>
        </text:list-item>
        <text:list-item>
          <text:p text:style-name="P123">(se l’interessato al trattamento ha età inferiore a 16 anni, la firma dovrà essere apposta da colui che esercita la tutela)</text:p>
        </text:list-item>
        <text:list-item>
          <text:p text:style-name="P127"/>
        </text:list-item>
        <text:list-item>
          <text:p text:style-name="P127"/>
        </text:list-item>
        <text:list-item>
          <text:p text:style-name="P114"><text:span text:style-name="Car._20_predefinito_20_paragrafo"><text:span text:style-name="T44">Estende altresì il proprio consenso anche al </text:span></text:span><text:span text:style-name="Car._20_predefinito_20_paragrafo"><text:span text:style-name="T43">trattamento dei dati personali relativi alla salute e cd. “giudiziari”</text:span></text:span><text:span text:style-name="Car._20_predefinito_20_paragrafo"><text:span text:style-name="T44"> vincolando comunque il Titolare e i responsabili al rispetto di ogni altra condizione imposta dalla legge.</text:span></text:span></text:p>
        </text:list-item>
        <text:list-item>
          <text:p text:style-name="P122"/>
        </text:list-item>
        <text:list-item>
          <text:p text:style-name="P122"><text:soft-page-break/>DATA _________________</text:p>
        </text:list-item>
        <text:list-item>
          <text:p text:style-name="P122">FIRMA LEGGIBILE_____________________________________</text:p>
        </text:list-item>
        <text:list-item>
          <text:p text:style-name="P125"/>
        </text:list-item>
        <text:list-item>
          <text:p text:style-name="P123">(se l’interessato/a al trattamento ha età inferiore a 16 anni, la firma dovrà essere apposta da colui/colei che esercita la tutela)</text:p>
        </text:list-item>
        <text:list-item>
          <text:p text:style-name="P116"/>
        </text:list-item>
        <text:list-item>
          <text:p text:style-name="P116"/>
        </text:list-item>
        <text:list-item>
          <text:p text:style-name="P116"/>
        </text:list-item>
        <text:list-item>
          <text:p text:style-name="P116"/>
        </text:list-item>
        <text:list-item>
          <text:p text:style-name="P116"/>
        </text:list-item>
      </text:list>
      <text:h text:style-name="P98" text:outline-level="1"/>
      <text:h text:style-name="P96" text:outline-level="1"><text:span text:style-name="Car._20_predefinito_20_paragrafo"><text:span text:style-name="T27">Modello C – Alloggio privato ricongiungimento – contratto soggiorno estero </text:span></text:span></text:h>
      <text:p text:style-name="P43"/>
      <text:h text:style-name="P100" text:outline-level="1"><text:span text:style-name="Car._20_predefinito_20_paragrafo"><text:span text:style-name="T8">DICHIARAZIONE IN SOSTITUZIONE DI ATTO DI NOTORIETA’</text:span></text:span></text:h>
      <text:p text:style-name="P35"/>
      <text:p text:style-name="P27"/>
      <text:p text:style-name="P6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101" text:outline-level="2"><text:span text:style-name="Car._20_predefinito_20_paragrafo"><text:span text:style-name="T11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3"><text:span text:style-name="Car._20_predefinito_20_paragrafo"><text:span text:style-name="T7">A) </text:span></text:span><text:span text:style-name="Car._20_predefinito_20_paragrafo"><text:span text:style-name="T3">PROPRIETARIO / COMPROPRIETARIO dell’alloggio sito a Modena </text:span></text:span></text:p>
            <text:p text:style-name="P28"/>
            <text:p text:style-name="P72"><text:span text:style-name="Car._20_predefinito_20_paragrafo"><text:span text:style-name="T3">in via__________________________________________________ n_______int________</text:span></text:span></text:p>
            <text:p text:style-name="P41"/>
            <text:p text:style-name="P41">Rif.ti NCEU (nuovo catasto edilizio urbano) </text:p>
            <text:p text:style-name="P41">Foglio n. <text:tab/>_________________ </text:p>
            <text:p text:style-name="P41">Mappale n. <text:tab/>_________________</text:p>
            <text:p text:style-name="P41">Sub. <text:tab/><text:tab/>_________________</text:p>
            <text:p text:style-name="P70"><text:span text:style-name="Car._20_predefinito_20_paragrafo"><text:span text:style-name="T20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66"><text:span text:style-name="Car._20_predefinito_20_paragrafo"><text:span text:style-name="T12">OPPURE</text:span></text:span></text:p>
          </table:table-cell>
        </table:table-row>
        <table:table-row>
          <table:table-cell table:style-name="Tabella4.A1" office:value-type="string">
            <text:p text:style-name="P73"><text:span text:style-name="Car._20_predefinito_20_paragrafo"><text:span text:style-name="T7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9"/>
            <text:p text:style-name="P70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21">DICHIARO</text:p>
      <text:list text:style-name="L6">
        <text:list-item>
          <text:p text:style-name="P90">che il Sig./ra ________________________________ è/sarà ospite ed ha la disponibilità di usufruire dell’unità/porzione dell’immobile sopra citato;</text:p>
        </text:list-item>
        <text:list-item>
          <text:p text:style-name="P91"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12"><text:span text:style-name="Car._20_predefinito_20_paragrafo"><text:span text:style-name="T28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63"/>
          </table:table-cell>
          <table:table-cell table:style-name="Tabella5.A1" table:number-columns-spanned="2" office:value-type="string">
            <text:p text:style-name="P50">PRESENZA</text:p>
          </table:table-cell>
          <table:covered-table-cell/>
          <table:table-cell table:style-name="Tabella5.A1" office:value-type="string">
            <text:p text:style-name="P50">QUANTITA’</text:p>
          </table:table-cell>
          <table:table-cell table:style-name="Tabella5.A1" table:number-columns-spanned="2" office:value-type="string">
            <text:p text:style-name="P50">FINESTRATURA</text:p>
          </table:table-cell>
          <table:covered-table-cell/>
          <table:table-cell table:style-name="Tabella5.G1" office:value-type="string">
            <text:p text:style-name="P63"><text:span text:style-name="Car._20_predefinito_20_paragrafo"><text:span text:style-name="T28">SUPERFICE</text:span></text:span><text:span text:style-name="Car._20_predefinito_20_paragrafo"><text:span text:style-name="T29"> </text:span></text:span><text:span text:style-name="Car._20_predefinito_20_paragrafo"><text:span text:style-name="T28">mq</text:span></text:span>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3">SI</text:p>
          </table:table-cell>
          <table:table-cell table:style-name="Tabella5.A1" office:value-type="string">
            <text:p text:style-name="P53">NO</text:p>
          </table:table-cell>
          <table:table-cell table:style-name="Tabella5.A1" office:value-type="string">
            <text:p text:style-name="P53"/>
          </table:table-cell>
          <table:table-cell table:style-name="Tabella5.A1" office:value-type="string">
            <text:p text:style-name="P53">SI</text:p>
          </table:table-cell>
          <table:table-cell table:style-name="Tabella5.A1" office:value-type="string">
            <text:p text:style-name="P53">NO</text:p>
          </table:table-cell>
          <table:table-cell table:style-name="Tabella5.G1" office:value-type="string">
            <text:p text:style-name="P53"/>
          </table:table-cell>
        </table:table-row>
        <table:table-row table:style-name="Tabella5.1">
          <table:table-cell table:style-name="Tabella5.A1" office:value-type="string">
            <text:p text:style-name="P51">INGRESSO / CORRIDOIO</text:p>
          </table:table-cell>
          <table:table-cell table:style-name="Tabella5.B3" office:value-type="string">
            <text:p text:style-name="P52"/>
          </table:table-cell>
          <table:table-cell table:style-name="Tabella5.C3" office:value-type="string">
            <text:p text:style-name="P52"/>
          </table:table-cell>
          <table:table-cell table:style-name="Tabella5.D3" office:value-type="string">
            <text:p text:style-name="P52"/>
          </table:table-cell>
          <table:table-cell table:style-name="Tabella5.E3" office:value-type="string">
            <text:p text:style-name="P52"/>
          </table:table-cell>
          <table:table-cell table:style-name="Tabella5.F3" office:value-type="string">
            <text:p text:style-name="P52"/>
          </table:table-cell>
          <table:table-cell table:style-name="Tabella5.G3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CUCINA</text:p>
          </table:table-cell>
          <table:table-cell table:style-name="Tabella5.B4" office:value-type="string">
            <text:p text:style-name="P52"/>
          </table:table-cell>
          <table:table-cell table:style-name="Tabella5.C4" office:value-type="string">
            <text:p text:style-name="P52"/>
          </table:table-cell>
          <table:table-cell table:style-name="Tabella5.D4" office:value-type="string">
            <text:p text:style-name="P52"/>
          </table:table-cell>
          <table:table-cell table:style-name="Tabella5.E4" office:value-type="string">
            <text:p text:style-name="P52"/>
          </table:table-cell>
          <table:table-cell table:style-name="Tabella5.F4" office:value-type="string">
            <text:p text:style-name="P52"/>
          </table:table-cell>
          <table:table-cell table:style-name="Tabella5.G4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BAGNO</text:p>
          </table:table-cell>
          <table:table-cell table:style-name="Tabella5.B5" office:value-type="string">
            <text:p text:style-name="P52"/>
          </table:table-cell>
          <table:table-cell table:style-name="Tabella5.C5" office:value-type="string">
            <text:p text:style-name="P52"/>
          </table:table-cell>
          <table:table-cell table:style-name="Tabella5.D5" office:value-type="string">
            <text:p text:style-name="P52"/>
          </table:table-cell>
          <table:table-cell table:style-name="Tabella5.E5" office:value-type="string">
            <text:p text:style-name="P52"/>
          </table:table-cell>
          <table:table-cell table:style-name="Tabella5.F5" office:value-type="string">
            <text:p text:style-name="P52"/>
          </table:table-cell>
          <table:table-cell table:style-name="Tabella5.G5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CAMERA</text:p>
          </table:table-cell>
          <table:table-cell table:style-name="Tabella5.B6" office:value-type="string">
            <text:p text:style-name="P52"/>
          </table:table-cell>
          <table:table-cell table:style-name="Tabella5.C6" office:value-type="string">
            <text:p text:style-name="P52"/>
          </table:table-cell>
          <table:table-cell table:style-name="Tabella5.D6" office:value-type="string">
            <text:p text:style-name="P52"/>
          </table:table-cell>
          <table:table-cell table:style-name="Tabella5.E6" office:value-type="string">
            <text:p text:style-name="P52"/>
          </table:table-cell>
          <table:table-cell table:style-name="Tabella5.F6" office:value-type="string">
            <text:p text:style-name="P52"/>
          </table:table-cell>
          <table:table-cell table:style-name="Tabella5.G6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RIPOSTIGLIO</text:p>
          </table:table-cell>
          <table:table-cell table:style-name="Tabella5.B7" office:value-type="string">
            <text:p text:style-name="P52"/>
          </table:table-cell>
          <table:table-cell table:style-name="Tabella5.C7" office:value-type="string">
            <text:p text:style-name="P52"/>
          </table:table-cell>
          <table:table-cell table:style-name="Tabella5.D7" office:value-type="string">
            <text:p text:style-name="P52"/>
          </table:table-cell>
          <table:table-cell table:style-name="Tabella5.E7" office:value-type="string">
            <text:p text:style-name="P52"/>
          </table:table-cell>
          <table:table-cell table:style-name="Tabella5.F7" office:value-type="string">
            <text:p text:style-name="P52"/>
          </table:table-cell>
          <table:table-cell table:style-name="Tabella5.G7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SOGGIORNO</text:p>
          </table:table-cell>
          <table:table-cell table:style-name="Tabella5.B8" office:value-type="string">
            <text:p text:style-name="P52"/>
          </table:table-cell>
          <table:table-cell table:style-name="Tabella5.C8" office:value-type="string">
            <text:p text:style-name="P52"/>
          </table:table-cell>
          <table:table-cell table:style-name="Tabella5.D8" office:value-type="string">
            <text:p text:style-name="P52"/>
          </table:table-cell>
          <table:table-cell table:style-name="Tabella5.E8" office:value-type="string">
            <text:p text:style-name="P52"/>
          </table:table-cell>
          <table:table-cell table:style-name="Tabella5.F8" office:value-type="string">
            <text:p text:style-name="P52"/>
          </table:table-cell>
          <table:table-cell table:style-name="Tabella5.G8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1">TOTALE mq</text:p>
          </table:table-cell>
          <table:table-cell table:style-name="Tabella5.B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9" text:outline-level="1"/>
      <text:p text:style-name="P74"><text:span text:style-name="Car._20_predefinito_20_paragrafo"><text:span text:style-name="T4">ovvero:</text:span></text:span></text:p>
      <text:list text:style-name="L7">
        <text:list-item>
          <text:p text:style-name="P138"><text:span text:style-name="Car._20_predefinito_20_paragrafo"><text:span text:style-name="T5">l’unità immobiliare è un MONOLOCALE di mq. ___________;</text:span></text:span></text:p>
        </text:list-item>
      </text:list>
      <text:h text:style-name="P98" text:outline-level="1"/>
      <text:h text:style-name="P96" text:outline-level="1"><text:span text:style-name="Car._20_predefinito_20_paragrafo"><text:span text:style-name="T27">Modello C – Alloggio privato ricongiungimento – contratto soggiorno estero </text:span></text:span></text:h>
      <text:p text:style-name="P81"/>
      <text:p text:style-name="P64"><text:span text:style-name="Car._20_predefinito_20_paragrafo"><text:span text:style-name="T58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82"><text:span text:style-name="Car._20_predefinito_20_paragrafo"><text:span text:style-name="T30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2220527938" text:style-name="L8">
              <text:list-item>
                <text:p text:style-name="P95">regolare allacciamento elettrico</text:p>
              </text:list-item>
            </text:list>
          </table:table-cell>
          <table:covered-table-cell/>
          <table:table-cell table:style-name="Tabella6.A1" office:value-type="string">
            <text:list xml:id="list171901383734826" text:continue-numbering="true" text:style-name="L8">
              <text:list-item>
                <text:p text:style-name="P94"><text:span text:style-name="Car._20_predefinito_20_paragrafo"><text:span text:style-name="T31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71901418401315" text:continue-numbering="true" text:style-name="L8">
              <text:list-item>
                <text:p text:style-name="P95">regolare allacciamento fognario<text:tab/></text:p>
              </text:list-item>
            </text:list>
          </table:table-cell>
          <table:covered-table-cell/>
          <table:table-cell table:style-name="Tabella6.A1" office:value-type="string">
            <text:list xml:id="list171903216495110" text:continue-numbering="true" text:style-name="L8">
              <text:list-item>
                <text:p text:style-name="P94"><text:span text:style-name="Car._20_predefinito_20_paragrafo"><text:span text:style-name="T31"><text:s/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71903140067828" text:continue-numbering="true" text:style-name="L8">
              <text:list-item>
                <text:p text:style-name="P95">servizio igienico;</text:p>
              </text:list-item>
            </text:list>
          </table:table-cell>
          <table:covered-table-cell/>
          <table:table-cell table:style-name="Tabella6.A1" office:value-type="string">
            <text:list xml:id="list171901982638230" text:continue-numbering="true" text:style-name="L8">
              <text:list-item>
                <text:p text:style-name="P94"><text:span text:style-name="Car._20_predefinito_20_paragrafo"><text:span text:style-name="T31"><text:s/>l’altezza minima media dei locali di ______ metri</text:span></text:span></text:p>
              </text:list-item>
            </text:list>
          </table:table-cell>
        </table:table-row>
        <table:table-row table:style-name="Tabella6.5">
          <table:table-cell table:style-name="Tabella6.A1" table:number-columns-spanned="3" office:value-type="string">
            <text:list xml:id="list171902861549353" text:continue-numbering="true" text:style-name="L8">
              <text:list-item>
                <text:p text:style-name="P94"><text:span text:style-name="Car._20_predefinito_20_paragrafo"><text:span text:style-name="T31">l’impianto elettrico è dotato a valle del contatore di interruttore magnetotermico differenziale (</text:span></text:span><text:span text:style-name="Car._20_predefinito_20_paragrafo"><text:span text:style-name="T32">salvavita</text:span></text:span><text:span text:style-name="Car._20_predefinito_20_paragrafo"><text:span text:style-name="T31">) e non sono presenti parti elettriche in tensione a vista e accessibili (</text:span></text:span><text:span text:style-name="Car._20_predefinito_20_paragrafo"><text:span text:style-name="T32">es. fili scoperti</text:span></text:span><text:span text:style-name="Car._20_predefinito_20_paragrafo"><text:span text:style-name="T31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A1" table:number-columns-spanned="3" office:value-type="string">
            <text:list xml:id="list171902100939414" text:continue-numbering="true" text:style-name="L8">
              <text:list-item>
                <text:p text:style-name="P94"><text:span text:style-name="Car._20_predefinito_20_paragrafo"><text:span text:style-name="T31">aerazione diretta e/o di ventilazione permanente verso l’esterno così come previsto dalla normativa in materia. </text:span></text:span><text:span text:style-name="Car._20_predefinito_20_paragrafo"><text:span text:style-name="T33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1" table:number-columns-spanned="3" office:value-type="string">
            <text:list xml:id="list171902700860127" text:continue-numbering="true" text:style-name="L8">
              <text:list-item>
                <text:p text:style-name="P94"><text:span text:style-name="Car._20_predefinito_20_paragrafo"><text:span text:style-name="T31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A1" table:number-columns-spanned="3" office:value-type="string">
            <text:list xml:id="list171902514208265" text:continue-numbering="true" text:style-name="L8">
              <text:list-item>
                <text:p text:style-name="P94"><text:span text:style-name="Car._20_predefinito_20_paragrafo"><text:span text:style-name="T31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A1" table:number-columns-spanned="3" office:value-type="string">
            <text:p text:style-name="P82"><text:span text:style-name="Car._20_predefinito_20_paragrafo"><text:span text:style-name="T30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4212678190" text:style-name="L9">
              <text:list-item>
                <text:p text:style-name="P105">Autonomo</text:p>
              </text:list-item>
            </text:list>
          </table:table-cell>
          <table:table-cell table:style-name="Tabella6.A1" table:number-columns-spanned="2" office:value-type="string">
            <text:list xml:id="list171901234157386" text:continue-numbering="true" text:style-name="L9">
              <text:list-item>
                <text:p text:style-name="P139"><text:span text:style-name="Car._20_predefinito_20_paragrafo"><text:span text:style-name="T20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71901446570777" text:continue-numbering="true" text:style-name="L9">
              <text:list-item>
                <text:p text:style-name="P105">Teleriscaldamento</text:p>
              </text:list-item>
            </text:list>
          </table:table-cell>
          <table:table-cell table:style-name="Tabella6.A1" table:number-columns-spanned="2" office:value-type="string">
            <text:p text:style-name="P44"/>
          </table:table-cell>
          <table:covered-table-cell/>
        </table:table-row>
        <table:table-row table:style-name="Tabella6.12">
          <table:table-cell table:style-name="Tabella6.A2" office:value-type="string">
            <text:list xml:id="list171901851517024" text:continue-numbering="true" text:style-name="L9">
              <text:list-item>
                <text:p text:style-name="P105">N°___stufe a gas</text:p>
              </text:list-item>
            </text:list>
          </table:table-cell>
          <table:table-cell table:style-name="Tabella6.A1" table:number-rows-spanned="3" table:number-columns-spanned="2" office:value-type="string">
            <text:list xml:id="list171902626298253" text:continue-numbering="true" text:style-name="L9">
              <text:list-item>
                <text:p text:style-name="P139"><text:span text:style-name="Car._20_predefinito_20_paragrafo"><text:span text:style-name="T20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12">
          <table:table-cell table:style-name="Tabella6.A2" office:value-type="string">
            <text:list xml:id="list171902747768799" text:continue-numbering="true" text:style-name="L9">
              <text:list-item>
                <text:p text:style-name="P139"><text:span text:style-name="Car._20_predefinito_20_paragrafo"><text:span text:style-name="T20">N° __stufe a legna</text:span></text:span></text:p>
              </text:list-item>
            </text:list>
          </table:table-cell>
          <table:covered-table-cell table:style-name="Tabella6.A1"/>
          <table:covered-table-cell/>
        </table:table-row>
        <table:table-row table:style-name="Tabella6.14">
          <table:table-cell table:style-name="Tabella6.A2" office:value-type="string">
            <text:list xml:id="list171903197233760" text:continue-numbering="true" text:style-name="L9">
              <text:list-item>
                <text:p text:style-name="P139"><text:span text:style-name="Car._20_predefinito_20_paragrafo"><text:span text:style-name="T20">N°__ termoconvettori</text:span></text:span></text:p>
              </text:list-item>
            </text:list>
          </table:table-cell>
          <table:covered-table-cell table:style-name="Tabella6.A1"/>
          <table:covered-table-cell/>
        </table:table-row>
      </table:table>
      <text:p text:style-name="P83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5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84"><text:span text:style-name="Car._20_predefinito_20_paragrafo"><text:span text:style-name="T13">In fede</text:span></text:span></text:p>
      <text:p text:style-name="P35">Modena ________________ <text:s text:c="43"/>________________________________</text:p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35"/>
      <text:p text:style-name="Normale"><draw:frame draw:style-name="fr1" draw:name="Text Box 2" text:anchor-type="paragraph" svg:x="-0.132cm" svg:y="0.025cm" svg:width="0cm" style:rel-width="scale" svg:height="0cm" style:rel-height="scale" draw:z-index="0"><draw:text-box><table:table table:name="Tabella7" table:style-name="Tabella7"><table:table-column table:style-name="Tabella7.A"/><table:table-row table:style-name="Tabella7.1"><table:table-cell table:style-name="Tabella7.A1" office:value-type="string"><text:p text:style-name="Normale"><text:span text:style-name="Car._20_predefinito_20_paragrafo"><text:span text:style-name="T39">INFORMATIVA resa a i sensi degli articoli 13 e 14 del RGPD (Regolamento Generale Protezione Dati) 2016/679 l</text:span></text:span><text:span text:style-name="Car._20_predefinito_20_paragrafo"><text:span text:style-name="T40">a informiamo che:</text:span></text:span></text:p><text:p text:style-name="P77">a) Il titolare del trattamento è il Comune di Modena.</text:p><text:p text:style-name="P78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caposettore.politiche.sociali@comune.modena.it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<text:p text:style-name="P78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responsabileprotezionedati@comune.modena.it</text:a><text:span text:style-name="Car._20_predefinito_20_paragrafo"><text:span text:style-name="T40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casellaistituzionale042@cert.comune.modena.it</text:a><text:span text:style-name="Car._20_predefinito_20_paragrafo"><text:span text:style-name="T40">; <text:s text:c="7"/></text:span></text:span></text:p><text:p text:style-name="P78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9">realizzazione e rendicontazione delle attività di informazione, orientamento, tutela, presa in carico e accoglienza integrata previste dai Progetti del Centro Servizi per l’inclusione e il contrasto alle marginalità;</text:span></text:span></text:p><text:p text:style-name="P77">d) il trattamento è improntato ai principi di correttezza, di liceità, di trasparenza e di tutela della Sua riservatezza e dei Suoi diritti;</text:p><text:p text:style-name="P7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<text:p text:style-name="P7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<text:p text:style-name="P77">g) il conferimento dei dati personali è obbligatorio in quanto, in mancanza di esso, non sarà possibile dare inizio al procedimento;</text:p><text:p text:style-name="P77">h) il trattamento dei Suoi dati personali avverrà con modalità informatiche e/o telematiche e/o cartacee, in modo da garantire la riservatezza e la sicurezza degli stessi;</text:p><text:p text:style-name="P77">i) il trattamento dei Suoi dati personali non verrà trasferito a un paese terzo o a un'organizzazione internazionale.;</text:p><text:p text:style-name="P77">Lei potrà in qualsiasi momento, esercitare i Suoi diritti:</text:p><text:p text:style-name="P77">- di accesso ai dati personali;</text:p><text:p text:style-name="P77">- di ottenere la rettifica o la cancellazione degli stessi o la limitazione del trattamento che La riguardano;</text:p><text:p text:style-name="P77">- di revocare il consenso, ove previsto. La revoca del consenso non pregiudica la liceità del trattamento basata sul consenso conferito prima della revoca;</text:p><text:p text:style-name="P77">- alla portabilità dei dati, ove previsto;</text:p><text:p text:style-name="P77">- di opporsi al trattamento;</text:p><text:p text:style-name="P77">- di proporre reclamo all'Autorità di controllo (Garante Privacy)</text:p><text:p text:style-name="P79">Il/la sottoscritto/a_______________________________________________________________________________ </text:p><text:p text:style-name="P79">nato/a a ___________________________________________________ il _______________________________</text:p><text:p text:style-name="Normale"><text:span text:style-name="Car._20_predefinito_20_paragrafo"><text:span text:style-name="T51">conferma di aver ricevuto copia dell’Informativa</text:span></text:span><text:span text:style-name="Car._20_predefinito_20_paragrafo"><text:span text:style-name="T52">.</text:span></text:span></text:p><text:p text:style-name="P79">Data ___________________________ <text:s text:c="13"/>Firma _____________________________________________</text:p><text:p text:style-name="P70"><text:span text:style-name="Car._20_predefinito_20_paragrafo"><text:span text:style-name="T53">(se l’interessato/a al trattamento ha età inferiore a 16 anni, la firma dovrà essere apposta da colui/colei che esercita la tutela)</text:span></text:span></text:p><text:p text:style-name="P80"/></table:table-cell></table:table-row></table:table><text:p text:style-name="Normale"><text:s/></text:p></draw:text-box></draw:frame></text:p>
      <text:p text:style-name="P56"/>
      <text:p text:style-name="Normale"><text:span text:style-name="Car._20_predefinito_20_paragrafo"><text:span text:style-name="T24">Modello 4– Alloggio privato ospitalità ricongiungimento – Pds Ce lungo periodo</text:span></text:span></text:p>
      <text:p text:style-name="P22"/>
      <text:p text:style-name="P61"><text:soft-page-break/><text:span text:style-name="Car._20_predefinito_20_paragrafo"><text:span text:style-name="T30">Dichiarazione in sostituzione di atto di notorietà</text:span></text:span></text:p>
      <text:p text:style-name="P45">(Impegno all’ospitalità del proprietario/intestatario dell’alloggio per</text:p>
      <text:p text:style-name="P45"><text:s/>ricongiungimento/PDS lungo periodo CE)</text:p>
      <text:p text:style-name="P43"/>
      <text:p text:style-name="P30"/>
      <text:p text:style-name="P6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85"><text:span text:style-name="Car._20_predefinito_20_paragrafo"><text:span text:style-name="T6">DICHIARO</text:span></text:span></text:p>
      <text:p text:style-name="P86"><text:span text:style-name="Car._20_predefinito_20_paragrafo"><text:span text:style-name="T2">Di essere proprietario/intestatario dell'alloggio sito in Modena, via _________________________________ numero __________ interno __________</text:span></text:span></text:p>
      <text:p text:style-name="P85"><text:span text:style-name="Car._20_predefinito_20_paragrafo"><text:span text:style-name="T6">Inoltre mi impegno ad ospitare </text:span></text:span></text:p>
      <text:p text:style-name="P31">nell'alloggio a Modena in via _________________________________ numero __________ interno __________ il/la signor/a____________________________________, residente nell’appartamento di cui sopra, insieme ai suoi familiari:</text:p>
      <text:p text:style-name="P32">____________________________________________________ nato il ______________</text:p>
      <text:p text:style-name="P32">____________________________________________________ nato il ______________</text:p>
      <text:p text:style-name="P32">____________________________________________________ nato il ______________</text:p>
      <text:p text:style-name="P32">____________________________________________________ nato il ______________</text:p>
      <text:p text:style-name="P32">____________________________________________________ nato il ______________</text:p>
      <text:p text:style-name="P87"><text:span text:style-name="Car._20_predefinito_20_paragrafo"><text:span text:style-name="T2">____________________________________________________ nato il ______________</text:span></text:span></text:p>
      <text:p text:style-name="P42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31"/>
      <text:p text:style-name="P33">In fede _____________________________________</text:p>
      <text:p text:style-name="P86"><text:span text:style-name="Car._20_predefinito_20_paragrafo"><text:span text:style-name="T2">Modena, _____________________</text:span></text:span></text:p>
      <text:p text:style-name="P57"/>
      <text:p text:style-name="P57"/>
      <text:p text:style-name="P57"/>
      <text:p text:style-name="P57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Normale"><text:soft-page-break/><text:span text:style-name="Car._20_predefinito_20_paragrafo"><text:span text:style-name="T23">Dichiarazione riscaldamento autonomo</text:span></text:span></text:p>
      <text:p text:style-name="P30"/>
      <text:p text:style-name="P5"/>
      <text:p text:style-name="P5"/>
      <text:p text:style-name="P5"/>
      <text:p text:style-name="P61"><text:span text:style-name="Car._20_predefinito_20_paragrafo"><text:span text:style-name="T7">DICHIARAZIONE <text:s/>IN <text:s/>SOSTITUZIONE <text:s/>DI <text:s/>ATTO <text:s/>DI <text:s/>NOTORIETA' </text:span></text:span></text:p>
      <text:p text:style-name="P7"/>
      <text:p text:style-name="P7"/>
      <text:p text:style-name="P7"/>
      <text:p text:style-name="P6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1"/>
      <text:p text:style-name="P7"/>
      <text:p text:style-name="P7">D I C H I A R O <text:s/></text:p>
      <text:p text:style-name="P7"/>
      <text:p text:style-name="P30">Di essere:</text:p>
      <text:p text:style-name="P30"/>
      <text:p text:style-name="P88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34"/>
      <text:p text:style-name="P34">INTESTATARIO / COINTESTATARIO</text:p>
      <text:p text:style-name="P34"/>
      <text:p text:style-name="P31"/>
      <text:p text:style-name="P86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7"/>
      <text:p text:style-name="P7">D I C H I A R O <text:s/></text:p>
      <text:p text:style-name="P30"/>
      <text:p text:style-name="P30"/>
      <text:list xml:id="list4108906181" text:style-name="L10">
        <text:list-item>
          <text:p text:style-name="P106">CHE NELL’APPARTAMENTO DI CUI SOPRA IL RISCALDAMENTO è AUTONOMO</text:p>
        </text:list-item>
        <text:list-item>
          <text:p text:style-name="P106">Di essere consapevole degli obblighi derivanti dalla corretta gestione degli impianti di riscaldamento e delle necessarie manutenzioni</text:p>
        </text:list-item>
        <text:list-item>
          <text:p text:style-name="P106">Di essere altresì consapevole che l’Amministrazione Comunale effettuerà controlli a campione sulla avvenuta manutenzione e/o pulizia della caldaia.</text:p>
        </text:list-item>
      </text:list>
      <text:p text:style-name="P30"/>
      <text:p text:style-name="P30"/>
      <text:p text:style-name="P4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43"/>
      <text:p text:style-name="P30"/>
      <text:p text:style-name="P30"><text:tab/><text:tab/><text:tab/><text:tab/><text:tab/><text:tab/><text:tab/><text:tab/> <text:s text:c="11"/>Il Dichiarante </text:p>
      <text:p text:style-name="P30"/>
      <text:p text:style-name="P25">...................................................<text:tab/></text:p>
      <text:p text:style-name="P30">Data……………………………………</text:p>
      <text:p text:style-name="P30"/>
      <text:p text:style-name="P30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8"/>
      <text:p text:style-name="P59"/>
      <text:p text:style-name="P72"><text:span text:style-name="Car._20_predefinito_20_paragrafo"><text:span text:style-name="T23">Dichiarazione riscaldamento centralizzato</text:span></text:span></text:p>
      <text:p text:style-name="P11"/>
      <text:p text:style-name="P6"/>
      <text:p text:style-name="P6"/>
      <text:p text:style-name="P6"/>
      <text:p text:style-name="P61"><text:span text:style-name="Car._20_predefinito_20_paragrafo"><text:span text:style-name="T7">DICHIARAZIONE <text:s/>IN <text:s/>SOSTITUZIONE <text:s/>DI <text:s/>ATTO <text:s/>DI <text:s/>NOTORIETA'</text:span></text:span></text:p>
      <text:p text:style-name="P11"/>
      <text:p text:style-name="P11"/>
      <text:p text:style-name="P11"/>
      <text:p text:style-name="P6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1"/>
      <text:p text:style-name="P11"/>
      <text:p text:style-name="P7">D I C H I A R O</text:p>
      <text:p text:style-name="P11"/>
      <text:p text:style-name="P11">Di essere:</text:p>
      <text:p text:style-name="P11"/>
      <text:p text:style-name="P75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12"/>
      <text:p text:style-name="P12">INTESTATARIO / COINTESTATARIO</text:p>
      <text:p text:style-name="P12"/>
      <text:p text:style-name="P12"><text:s/></text:p>
      <text:p text:style-name="P86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11"/>
      <text:list xml:id="list171901346471412" text:continue-numbering="true" text:style-name="L10">
        <text:list-item>
          <text:p text:style-name="P106">CHE NELL’APPARTAMENTO DI CUI SOPRA IL RISCALDAMENTO è CENTRALIZZATO </text:p>
        </text:list-item>
      </text:list>
      <text:p text:style-name="P18"/>
      <text:list xml:id="list171902681943643" text:continue-numbering="true" text:style-name="L10">
        <text:list-item>
          <text:p text:style-name="P106">CHE L’AMMINISTRATORE DI CONDOMINIO E’ ________________________________</text:p>
        </text:list-item>
      </text:list>
      <text:p text:style-name="P11"/>
      <text:p text:style-name="P11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1"/>
      <text:p text:style-name="P11"/>
      <text:p text:style-name="P11"><text:tab/><text:tab/><text:tab/><text:tab/><text:tab/><text:tab/><text:tab/><text:tab/> <text:s text:c="11"/>Il Dichiarante </text:p>
      <text:p text:style-name="P11"/>
      <text:p text:style-name="P13">...................................................<text:tab/><text:tab/><text:tab/></text:p>
      <text:p text:style-name="P11"><text:s text:c="20"/>(data)</text:p>
      <text:p text:style-name="P11"/>
      <text:p text:style-name="P11"/>
      <text:p text:style-name="P11"/>
      <text:p text:style-name="P11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11"/>
      <text:p text:style-name="P23"/>
      <text:p text:style-name="P57"/>
      <text:p text:style-name="P60"/>
      <text:p text:style-name="P57"/>
      <text:p text:style-name="Normale"><text:span text:style-name="Car._20_predefinito_20_paragrafo"><text:span text:style-name="T23">Dichiarazione stufe a gas</text:span></text:span></text:p>
      <text:p text:style-name="P30"/>
      <text:p text:style-name="P5"/>
      <text:p text:style-name="P5"/>
      <text:p text:style-name="P61"><text:span text:style-name="Car._20_predefinito_20_paragrafo"><text:span text:style-name="T7">DICHIARAZIONE <text:s/>IN <text:s/>SOSTITUZIONE <text:s/>DI <text:s/>ATTO <text:s/>DI <text:s/>NOTORIETA' </text:span></text:span></text:p>
      <text:p text:style-name="P7"/>
      <text:p text:style-name="P7"/>
      <text:p text:style-name="P7"/>
      <text:p text:style-name="P6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1"/>
      <text:p text:style-name="P7">D I C H I A R O <text:s/></text:p>
      <text:p text:style-name="P30"/>
      <text:p text:style-name="P30">Di essere:</text:p>
      <text:p text:style-name="P30"/>
      <text:list text:style-name="L11">
        <text:list-item>
          <text:p text:style-name="P113"><text:span text:style-name="Car._20_predefinito_20_paragrafo"><text:span text:style-name="T2">Proprietario / comproprietario </text:span></text:span><text:span text:style-name="Car._20_predefinito_20_paragrafo"><text:span text:style-name="T14">oppure</text:span></text:span></text:p>
        </text:list-item>
        <text:list-item>
          <text:p text:style-name="P107">Intestatario / cointestatario</text:p>
        </text:list-item>
      </text:list>
      <text:p text:style-name="P30"/>
      <text:p text:style-name="P18">Che nell’alloggio ubicato a Modena in via_______________________________n________int___,</text:p>
      <text:p text:style-name="P18">per cui chiedo l’idoneità dell’alloggio, il riscaldamento è fornito tramite:</text:p>
      <text:p text:style-name="P18"/>
      <text:list text:style-name="L12">
        <text:list-item>
          <text:p text:style-name="P109">n° <text:s/>______stufe a gas</text:p>
        </text:list-item>
        <text:list-item>
          <text:p text:style-name="P109">n° <text:s/>______stufe a legna</text:p>
        </text:list-item>
        <text:list-item>
          <text:p text:style-name="P109">n° _______termoconvettori</text:p>
        </text:list-item>
        <text:list-item>
          <text:p text:style-name="P109">altro____________________</text:p>
        </text:list-item>
      </text:list>
      <text:p text:style-name="P38"/>
      <text:p text:style-name="P39">Dichiaro altresì di:</text:p>
      <text:p text:style-name="P38"/>
      <text:list text:style-name="L13">
        <text:list-item>
          <text:p text:style-name="P108">Farmi garante del corretto funzionamento, della pulizia e manutenzione degli apparecchi presenti nell’alloggio.</text:p>
        </text:list-item>
      </text:list>
      <text:p text:style-name="P18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30"/>
      <text:p text:style-name="P30">Modena, _________________</text:p>
      <text:p text:style-name="P30"><text:tab/><text:tab/><text:tab/><text:tab/><text:tab/><text:tab/><text:tab/><text:tab/> <text:s text:c="11"/>Il Dichiarante </text:p>
      <text:p text:style-name="P30"/>
      <text:p text:style-name="P26"><text:s text:c="2"/>__________________________________</text:p>
      <text:p text:style-name="P30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30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text-transform="uppercase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2" style:display-name="Carattere predefinito paragrafo2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text-transform="uppercase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use-window-font-color="true" loext:opacity="0%"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use-window-font-color="true" loext:opacity="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15:00Z</meta:creation-date>
    <dc:date>2025-06-26T10:15:00Z</dc:date>
    <meta:print-date>2025-06-26T10:15:00Z</meta:print-date>
    <meta:editing-cycles>2</meta:editing-cycles>
    <meta:editing-duration>PT0S</meta:editing-duration>
    <meta:document-statistic meta:table-count="7" meta:image-count="0" meta:object-count="0" meta:page-count="13" meta:paragraph-count="292" meta:word-count="3910" meta:character-count="29391" meta:non-whitespace-character-count="25543"/>
    <meta:template xlink:type="simple" xlink:actuate="onRequest" xlink:title="" xlink:href="../../../AppData/Local/Temp/$$_27980/IDO%20RICONG-COESIONE%20OSPITE%20DA%20TERZO%20PROPRIETARIO.odt/Normal"/>
  </office:meta>
</office:document-meta>
</file>