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Corpo_20_del_20_testo_20_21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-3.23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Corpo_20_del_20_testo_20_31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>
        <style:tab-stops>
          <style:tab-stop style:position="-3.23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Title" style:master-page-name="Standard">
      <style:paragraph-properties fo:text-align="start" style:justify-single-word="false" style:page-number="auto"/>
    </style:style>
    <style:style style:name="P20" style:family="paragraph" style:parent-style-name="Standard" style:list-style-name="WW8Num2">
      <style:paragraph-properties>
        <style:tab-stops>
          <style:tab-stop style:position="0.499cm"/>
        </style:tab-stops>
      </style:paragraph-properties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transparent" loext:char-shading-value="0" style:font-size-asian="11pt" style:font-size-complex="11pt"/>
    </style:style>
    <style:style style:name="T4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1.892cm" draw:visible-area-height="1.892cm" draw:ole-draw-aspect="1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ggetto1" text:anchor-type="as-char" svg:width="1.431cm" svg:height="1.3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COMUNE DI MODENA</text:p>
      <text:p text:style-name="P16">ALL' UFFICIO TRIBUTI _UFFICIO <text:s/>PASSI CARRABILI</text:p>
      <text:p text:style-name="P16">CONCESSIONARIO I.C.A. Spa</text:p>
      <text:p text:style-name="P16">VIA UNGARETTI 20 – 41123 <text:s/>MODENA</text:p>
      <text:p text:style-name="P6"><draw:custom-shape text:anchor-type="char" draw:z-index="1" draw:name="Forma1" draw:style-name="gr1" draw:text-style-name="P23" svg:width="1.853cm" svg:height="1.588cm" svg:x="14.487cm" svg:y="0.15cm"><text:p/><draw:enhanced-geometry svg:viewBox="0 0 21600 21600" draw:type="rectangle" draw:enhanced-path="M 0 0 L 21600 0 21600 21600 0 21600 0 0 Z N"/></draw:custom-shape></text:p>
      <text:p text:style-name="Standard"><text:span text:style-name="T1"><text:tab/><text:tab/><text:tab/><text:tab/><text:tab/> <text:s text:c="49"/></text:span>Marca da bollo € 16,00</text:p>
      <text:p text:style-name="P3">Prot. n.</text:p>
      <text:p text:style-name="P17"><text:span text:style-name="T2">del<text:tab/><text:tab/><text:tab/><text:tab/><text:tab/><text:tab/></text:span> <text:tab/><text:tab/><text:tab/><text:tab/><text:tab/><text:tab/><text:tab/><text:tab/></text:p>
      <text:p text:style-name="P5">OGGETTO: Richiesta concessione per l’occupazione per l'accesso / transito dell’area pubblica antistante il passo carrabile e autorizzazione <text:s/>all’esposizione del cartello segnaletico di passo carrabile.</text:p>
      <text:p text:style-name="P18"/>
      <text:h text:style-name="P21" text:outline-level="1" text:is-list-header="true">Il sottoscritto _____________________________________________________________________</text:h>
      <text:p text:style-name="P8">nato a __________________________il ______________ residente a _______________________</text:p>
      <text:p text:style-name="P7">Via ___________________________________________________n. civico ________in qualità di(1)____________________del Fabbricato/Ditta/Condominio_____________________________</text:p>
      <text:p text:style-name="P11">proprietaria del fabbricato di Via ____________________n._________,sede della ditta__________</text:p>
      <text:p text:style-name="P11">_____________________________telefono_____________________________________</text:p>
      <text:p text:style-name="P11">P.I. \ C.F. _______________________</text:p>
      <text:p text:style-name="P10">chiede</text:p>
      <text:p text:style-name="P2">la concessione all’occupazione per l'accesso / transito dell’area pubblica antistante il passo carrabile e l’autorizzazione all’esposizione del cartello segnaletico di cui all’art. 120, comma 1 lett. e), (fig. II <text:s/>78) del Regolamento di Esecuzione ed Attuazione del Nuovo Codice della strada presso l’accesso sito in :</text:p>
      <text:p text:style-name="P5"/>
      <text:h text:style-name="P22" text:outline-level="2" text:is-list-header="true">Via __________________________________________________________________ n. ________</text:h>
      <text:p text:style-name="P7">tipologia del passo carrabile (2)_______________________________________________________</text:p>
      <text:p text:style-name="P11">Larghezza, mt .____________________________</text:p>
      <text:p text:style-name="P11"/>
      <text:p text:style-name="P9">Dichiara</text:p>
      <text:p text:style-name="Text_20_body"><text:span text:style-name="T2">- che <text:s/>lo stesso si qualifica come “accesso ad un’area laterale idonea allo stazionamento di uno o più veicoli” </text:span><text:span text:style-name="T4">e che la destinazione d'uso è quella richiesta nello strumento urbanistico del PUG del Comune di Modena per i passi carrabili; </text:span></text:p>
      <text:p text:style-name="P1">- che è stato realizzato conformemente alla concessione \ autorizzazione edilizia, ai sensi del vigente Regolamento Edilizio comunale (Parte terza, Req. N. 2.1 e N. 2.2 ) e che è conforme a quanto stabilito dalla Circ. Min. LL.PP. n° 91/1961, dai <text:s/>D.M. 16/2/1982, D.M. 26/6/1984, D.M. 8/3/1985, D.M. 1/2/1986 e D.M. 246/1987 in materia di sicurezza e prevenzione incendi. </text:p>
      <text:p text:style-name="P4">Dichiara inoltre di essere consapevole delle sanzioni penali, nel caso di dichiarazioni non veritiere, di formazione o uso di atti falsi, richiamate dall’art. 76 del D.P.R. <text:s/>445 del 28 dicembre 2000.</text:p>
      <text:p text:style-name="P2">Qualora venga accertato che lo stato di fatto non corrisponde a quanto sopra dichiarato, l’Amministrazione comunale provvederà alla immediata revoca dell’autorizzazione</text:p>
      <text:p text:style-name="P1">Responsabile del trattamento è il Funzionario Responsabile.</text:p>
      <text:p text:style-name="P13">Dichiaro di essere informato che il trattamento dei dati personali avviene per l'esecuzione degli obblighi di legge in materia di accertamento e riscossione delle entrate dell'Ente, nel rispetto dei principi di cui al Regolamento UE 2016/679 ai sensi degli artt. 13 e 14 contenenti anche le modalità di esercizio dei diritti di cui agli artt.15 e seguenti.</text:p>
      <text:p text:style-name="P15"><text:a xlink:type="simple" xlink:href="http://www.icatributi.it/privacy_e_sicurezza.html" text:style-name="Internet_20_link" text:visited-style-name="Visited_20_Internet_20_Link"><text:span text:style-name="Internet_20_link"><text:span text:style-name="T3">www.icatributi.it/privacy_e_sicurezza.html</text:span></text:span></text:a></text:p>
      <text:p text:style-name="P12"/>
      <text:p text:style-name="P14">Modena, ___________________ <text:s text:c="17"/>Firma _______________________________________</text:p>
      <text:list text:style-name="WW8Num2">
        <text:list-item>
          <text:p text:style-name="P20">Amministratore - legale rappresentante – proprietario. <text:s text:c="14"/>(del richiedente/delegato)</text:p>
        </text:list-item>
        <text:list-item>
          <text:p text:style-name="P20">Cancello - autorimessa - portone - apertura - accesso a strada privat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ize-complex="12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/>
    <style:style style:name="WW-Absatz-Standardschriftart1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predefinito_20_paragrafo" style:display-name="Carattere predefinito paragrafo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a Lupinacci</meta:initial-creator>
    <meta:creation-date>2019-04-18T16:47:00</meta:creation-date>
    <dc:date>2025-03-13T14:12:04.86</dc:date>
    <meta:editing-cycles>13</meta:editing-cycles>
    <meta:editing-duration>P2171DT11H17M51S</meta:editing-duration>
    <meta:generator>LibreOffice/24.2.4.2$Windows_X86_64 LibreOffice_project/51a6219feb6075d9a4c46691dcfe0cd9c4fff3c2</meta:generator>
    <meta:print-date>2025-03-13T14:08:27.78</meta:print-date>
    <meta:document-statistic meta:table-count="0" meta:image-count="0" meta:object-count="1" meta:page-count="1" meta:paragraph-count="31" meta:word-count="380" meta:character-count="3206" meta:non-whitespace-character-count="2745"/>
  </office:meta>
</office:document-meta>
</file>