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margin-left="0cm" fo:margin-right="0.49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7cm" fo:text-indent="0cm" style:auto-text-indent="false"/>
      <style:text-properties style:font-size-complex="11pt"/>
    </style:style>
    <style:style style:name="P1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size-complex="11pt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0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background-color="transparen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font-size-complex="11pt"/>
    </style:style>
    <style:style style:name="T7" style:family="text">
      <style:text-properties fo:font-size="12pt" style:font-size-asian="12pt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Dichiarazione sostitutiva dell’atto di notorietà</text:h>
      <text:p text:style-name="P1"><text:span text:style-name="T1"><text:s/>Artt.</text:span><text:span text:style-name="T2"> 46</text:span><text:span text:style-name="T1">-47 D.P.R. 445 del 28 dicembre 2000 </text:span></text:p>
      <text:p text:style-name="P10"/>
      <text:p text:style-name="P1">FABBRICATI INAGIBILI o INABITABILI </text:p>
      <text:p text:style-name="P11">art.1, comma 747, lett. b), Legge 27 dicembre 2019, n. 160</text:p>
      <text:p text:style-name="P3"/>
      <text:p text:style-name="P13"><text:span text:style-name="T5">Il sottoscritto/Ditta <text:s/></text:span><text:span text:style-name="T6"><text:s/>____________________________________________________ <text:s text:c="7"/></text:span></text:p>
      <text:p text:style-name="P14">nato a ____________________________il ___________________________________</text:p>
      <text:p text:style-name="P14">residente/sede <text:s/>a ____________________Via _________________________n.______ <text:s text:c="9"/>C.F./ P.Iva :__________________________________ <text:s/>Tel n. <text:s text:c="2"/>___________________ </text:p>
      <text:p text:style-name="P14">e per esso/ legale rappresentante: __________________________________________ <text:s/></text:p>
      <text:p text:style-name="P15">Codice Fiscale___________________________________________</text:p>
      <text:p text:style-name="P15">nato a_____________________il______________e<text:tab/>residente a ______________</text:p>
      <text:p text:style-name="P15">Via__________________________________________n._____Tel <text:s/>_______________</text:p>
      <text:p text:style-name="P7"/>
      <text:p text:style-name="P6"/>
      <text:p text:style-name="P4">dichiara </text:p>
      <text:p text:style-name="P3"/>
      <text:p text:style-name="Text_20_body">consapevole delle sanzioni penali, nel caso di dichiarazioni non veritiere, di formazione o uso di atti falsi, richiamate dall’art. 76 del D.P.R. n. 445 del 28 dicembre 2000</text:p>
      <text:p text:style-name="P6"/>
      <text:p text:style-name="P2">in qualità di proprietario dei seguenti immobili, identificati catastalmente come segue:</text:p>
      <text:p text:style-name="P2"/>
      <text:p text:style-name="P2"><text:s/>Foglio_______Part._______Sub._______Cat.catastale_______% possesso________</text:p>
      <text:p text:style-name="P2"><text:s/>Foglio_______Part._______Sub._______Cat.catastale_______% possesso________</text:p>
      <text:p text:style-name="P2"><text:s/>Foglio_______Part._______Sub._______Cat.catastale_______% possesso________</text:p>
      <text:p text:style-name="P2"><text:s/>Foglio_______Part._______Sub._______Cat.catastale_______% possesso________</text:p>
      <text:p text:style-name="P2"/>
      <text:p text:style-name="P2">- di essere <text:span text:style-name="T4">in possesso di una perizia</text:span> accertante l'inagibilità o l'inabitabilità redatta da un tecnico abilitato; </text:p>
      <text:p text:style-name="P6"/>
      <text:p text:style-name="P2">- che tali unità immobiliari sono <text:span text:style-name="T3">inagibili o inabitabili e di fatto non utilizzate dal __________ </text:span>per le perizie redatte precedentemente e presentate nell'anno 2025 la data di inizio validità s'intende all'1/1/2025;</text:p>
      <text:p text:style-name="P7"/>
      <text:p text:style-name="P2">- che l’inagibilità od inabitabilità consiste in un degrado fisico sopravvenuto (fabbricato diroccato, pericolante, fatiscente) o in un'obsolescenza funzionale, strutturale e tecnologica <text:s/><text:span text:style-name="T3">non superabile con interventi di manutenzione ordinaria o straordinaria</text:span>.</text:p>
      <text:p text:style-name="P6"/>
      <text:p text:style-name="P8">Dichiaro di essere informato, ai sensi degli <text:s/>artt. 13 e 14 <text:s/>del <text:s text:c="2"/>Regolamento UE 2016/679, che il trattamento dei dati personali avviene per l'esecuzione degli obblighi di legge in materia di accertamento e riscossione delle entrate dell'Ente, nel rispetto delle norme di cui al Regolamento UE 2016/679 e di avere letto l'informativa di cui al link: www.comune.modena.it/tributi/informativaprivacy</text:p>
      <text:p text:style-name="Text_20_body"/>
      <text:p text:style-name="Text_20_body">La presente dichiarazione deve essere presentata entro il 31/12 dell'anno di riferimento a pena di decadenza dal beneficio.</text:p>
      <text:p text:style-name="P16">Qualora venga meno il diritto alla riduzione deve essere presentata la dichiarazione IMU. <text:s text:c="3"/></text:p>
      <text:p text:style-name="P5"/>
      <text:p text:style-name="P6">…………………………….</text:p>
      <text:p text:style-name="P2"><text:span text:style-name="T7"><text:s text:c="7"/></text:span><text:span text:style-name="T1">(luogo e data)</text:span></text:p>
      <text:p text:style-name="P2"><text:s text:c="107"/>Il dichiarante</text:p>
      <text:p text:style-name="P12"><text:s text:c="77"/></text:p>
      <text:p text:style-name="P2"><text:span text:style-name="T8"><text:tab/><text:tab/><text:tab/><text:tab/><text:tab/><text:tab/><text:tab/> <text:s text:c="23"/></text:span>………………………..</text:p>
      <text:p text:style-name="P9"/>
      <text:h text:style-name="P19" text:outline-level="1"/>
      <text:h text:style-name="P19" text:outline-level="1">Ai sensi dell’art. 38 D.P.R. 445 del 28 dicembre 2000, la dichiarazione può essere:</text:h>
      <text:list xml:id="list6836041899120218007" text:style-name="WW8Num2">
        <text:list-item>
          <text:p text:style-name="P17">sottoscritta in presenza del dipendente addetto;</text:p>
        </text:list-item>
        <text:list-item>
          <text:p text:style-name="P18"><text:span text:style-name="T10">sottoscritta ed inviata per posta (Comune di Modena-Ufficio Tributi, via Santi 40 – 41123 - Modena) </text:span><text:span text:style-name="T9">o via PEC (</text:span><text:a xlink:type="simple" xlink:href="mailto:tributi@cert.comune.modena.it" text:style-name="Internet_20_link" text:visited-style-name="Visited_20_Internet_20_Link"><text:span text:style-name="T9">tributi@cert.comune.modena.it</text:span></text:a><text:span text:style-name="T9">) </text:span><text:span text:style-name="T10">o tramite incaricato allegando la fotocopia non autenticata di un documento di ident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letter-kerning="true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style="italic" style:font-size-asian="10pt" style:font-style-asian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style:font-name-asian="Arial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" style:font-size-complex="14pt"/>
    </style:style>
    <style:style style:name="Titolo_20_principale" style:display-name="Titolo principale" style:family="paragraph" style:parent-style-name="Standard" style:next-style-name="Subtitle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499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à</dc:title>
    <meta:initial-creator>Settore Programmazione</meta:initial-creator>
    <meta:creation-date>2019-10-29T13:11:00</meta:creation-date>
    <dc:date>2025-01-07T09:08:19.57</dc:date>
    <meta:print-date>2014-06-16T18:17:00</meta:print-date>
    <meta:editing-cycles>16</meta:editing-cycles>
    <meta:editing-duration>P2171DT9H58M45S</meta:editing-duration>
    <meta:generator>OpenOffice/4.1.15$Win32 OpenOffice.org_project/4115m2$Build-9813</meta:generator>
    <dc:creator>Barbara Pivetti</dc:creator>
    <meta:document-statistic meta:table-count="0" meta:image-count="0" meta:object-count="0" meta:page-count="1" meta:paragraph-count="32" meta:word-count="339" meta:character-count="3196"/>
  </office:meta>
</office:document-meta>
</file>