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 fo:background-color="#c0c0c0" style:writing-mode="lr-tb">
        <style:tab-stops>
          <style:tab-stop style:position="-3.233cm"/>
        </style:tab-stops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 fo:background-color="#c0c0c0" style:writing-mode="lr-tb">
        <style:tab-stops>
          <style:tab-stop style:position="-3.233cm"/>
        </style:tab-stops>
        <style:background-image/>
      </style:paragraph-properties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 fo:background-color="#c0c0c0" style:writing-mode="lr-tb">
        <style:tab-stops>
          <style:tab-stop style:position="-3.233cm"/>
        </style:tab-stops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>
        <style:tab-stops>
          <style:tab-stop style:position="-3.23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12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none"/>
    </style:style>
    <style:style style:name="P13" style:family="paragraph" style:parent-style-name="Standard" style:list-style-name="WW8Num2">
      <style:paragraph-properties fo:margin-left="1.251cm" fo:margin-right="0cm" fo:line-height="150%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text-underline-style="none"/>
    </style:style>
    <style:style style:name="P14" style:family="paragraph" style:parent-style-name="Standard" style:list-style-name="L1">
      <style:paragraph-properties fo:line-height="100%" fo:text-align="justify" style:justify-single-word="false" style:shadow="none">
        <style:tab-stops>
          <style:tab-stop style:position="0.635cm"/>
        </style:tab-stops>
      </style:paragraph-properties>
      <style:text-properties style:use-window-font-color="true" style:font-name="Times New Roman" fo:font-size="12pt" fo:font-style="normal" style:text-underline-style="none" fo:background-color="transparent" style:font-size-asian="12pt" style:font-style-asian="normal" style:font-name-complex="Arial" style:font-size-complex="12pt" style:font-style-complex="normal"/>
    </style:style>
    <style:style style:name="P15" style:family="paragraph" style:parent-style-name="Standard" style:list-style-name="L1">
      <style:paragraph-properties fo:line-height="100%" fo:text-align="justify" style:justify-single-word="false" style:shadow="none">
        <style:tab-stops>
          <style:tab-stop style:position="0.635cm"/>
        </style:tab-stops>
      </style:paragraph-properties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use-window-font-color="true" style:font-name="Arial" fo:font-size="8pt" style:text-underline-style="none" fo:font-weight="normal" fo:background-color="transparent" style:font-name-asian="Times New Roman" style:font-size-asian="8pt" style:font-weight-asian="normal" style:font-name-complex="Arial" style:font-size-complex="8pt" style:font-weight-complex="normal"/>
    </style:style>
    <style:style style:name="T3" style:family="text">
      <style:text-properties style:use-window-font-color="true" style:text-line-through-style="none" style:font-name="Times New Roman" fo:font-size="8pt" style:text-underline-style="none" fo:background-color="transparent" style:font-size-asian="8pt" style:font-name-complex="Times New Roman" style:font-size-complex="8pt"/>
    </style:style>
    <style:style style:name="T4" style:family="text"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800000"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MODENA</text:p>
      <text:p text:style-name="P6">ALL'UFFICIO TRIBUTI </text:p>
      <text:p text:style-name="P7">VIA SANTI 40 – 41123 <text:s/>MODENA<text:tab/><text:tab/><text:tab/><text:tab/><text:tab/><text:tab/><text:tab/><text:tab/>Redazione 2025</text:p>
      <text:p text:style-name="Standard"><text:tab/><text:tab/><text:tab/></text:p>
      <text:p text:style-name="P10"><text:span text:style-name="T7">Recapiti per comunicazioni</text:span><text:span text:style-name="T8"> </text:span><text:span text:style-name="T7"><text:s/></text:span><text:span text:style-name="T9">PEC o E-MAIL: </text:span><text:span text:style-name="T10">(obbligatorio)</text:span><text:span text:style-name="T9">____________________________</text:span><text:span text:style-name="T7"><text:tab/><text:tab/> <text:s/><text:tab/><text:tab/><text:tab/> <text:s text:c="9"/></text:span><text:span text:style-name="T9">Tel n. (obbligatorio)_____________________________ _</text:span><text:span text:style-name="T7"><text:tab/> <text:s text:c="4"/></text:span></text:p>
      <text:p text:style-name="Standard"><text:tab/><text:tab/><text:tab/><text:tab/></text:p>
      <text:p text:style-name="Standard">Codice Fiscale <text:s/>___________________________________________</text:p>
      <text:p text:style-name="Standard"/>
      <text:p text:style-name="Standard"/>
      <text:p text:style-name="P2">Il sottoscritto/La Ditta ______________________________________________</text:p>
      <text:p text:style-name="P2"><text:s text:c="120"/></text:p>
      <text:p text:style-name="P3">C.F. legale rappresentante ___________________________________</text:p>
      <text:p text:style-name="P3"><text:tab/><text:tab/><text:tab/><text:tab/><text:tab/><text:tab/>attesta</text:p>
      <text:p text:style-name="P3">- di aver <text:s/>maturato nell'anno___________________ un credito IMU <text:s/>di <text:s/>€ ____________________</text:p>
      <text:p text:style-name="P3"><text:s/>a causa di ______________________________________________________________________ ________________________________________________________________________________<text:line-break/>________________________________________________________________________________</text:p>
      <text:p text:style-name="P3">e a tal fine dichiara:</text:p>
      <text:list xml:id="list4625945150825112196" text:style-name="WW8Num1">
        <text:list-item>
          <text:p text:style-name="P12">di compensare tale importo con il pagamento dell'imposta IMU dovuta al Comune per l'anno/i_______________;</text:p>
        </text:list-item>
        <text:list-item>
          <text:p text:style-name="P12">di fornire, su richiesta dell'ufficio tributario, la documentazione necessaria a comprovare la compensazione effettuata. </text:p>
        </text:list-item>
      </text:list>
      <text:p text:style-name="P9"/>
      <text:p text:style-name="P4"><text:span text:style-name="T6">AVVERTENZE</text:span>:<text:span text:style-name="T5"> </text:span></text:p>
      <text:list xml:id="list7627932183225938512" text:style-name="L1">
        <text:list-item>
          <text:p text:style-name="P14">possono essere portati in compensazione solo i crediti maturati per i quali non sia intervenuta la decadenza</text:p>
        </text:list-item>
        <text:list-item>
          <text:p text:style-name="P15">la comunicazione deve essere presentata prima di effettuare il pagamento in <text:s/>compensazione.</text:p>
        </text:list-item>
      </text:list>
      <text:p text:style-name="P5"><text:span text:style-name="T4"><text:tab/><text:tab/><text:tab/></text:span><text:span text:style-name="T1"><text:tab/><text:tab/><text:tab/><text:tab/></text:span></text:p>
      <text:p text:style-name="P3">L'Amministrazione si riserva, in ogni caso, di effettuare i relativi controlli sulla debenza dell'importo compensato secondo i termini e le modalità previsti, a pena di decadenza, per gli eventuali recuperi d'imposta.</text:p>
      <text:p text:style-name="P1"><text:span text:style-name="T2">Dichiaro di essere informato, ai sensi degli <text:s/>artt. 13 e 14 <text:s/>del <text:s/>Regolamento UE 2016/679, che il trattamento dei dati personali avviene per l'esecuzione degli obblighi di legge in materia di accertamento e riscossione delle entrate dell'Ente, nel rispetto delle norme di cui al Regolamento UE 2016/679 e di avere letto l'informativa di cui al link: </text:span><text:span text:style-name="T3">www.comune.modena.it/tributi/informativaprivacy</text:span></text:p>
      <text:p text:style-name="P3"/>
      <text:p text:style-name="P3">Modena, li<text:tab/><text:tab/><text:tab/><text:tab/><text:tab/><text:tab/><text:tab/><text:tab/><text:tab/> In fede<text:tab/><text:tab/></text:p>
      <text:p text:style-name="P3"><text:span text:style-name="T11"/></text:p>
      <text:p text:style-name="P3"><text:span text:style-name="T11"/></text:p>
      <text:p text:style-name="P3"><text:span text:style-name="T13">Per le richieste, sia consegnate a mano che spedite per posta </text:span><text:span text:style-name="T14">o via PEC (</text:span><text:a xlink:type="simple" xlink:href="mailto:tributi@cert.comune.modena.it" text:style-name="Internet_20_link" text:visited-style-name="Visited_20_Internet_20_Link"><text:span text:style-name="Internet_20_link"><text:span text:style-name="T14">tributi@cert.comune.modena.it</text:span></text:span></text:a><text:span text:style-name="T14">), </text:span><text:span text:style-name="T13"><text:s/>occorre allegare copia del documento di riconoscimento del dichiarante, salvo che la firma sia apposta alla presenza del dipendente addet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style:font-name-asian="Arial" style:font-name-complex="Arial"/>
    </style:style>
    <style:style style:name="Titolo_20_principale" style:display-name="Titolo principale" style:family="paragraph" style:parent-style-name="Standard" style:next-style-name="Subtitle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15T13:15:26</meta:creation-date>
    <meta:print-date>2018-09-26T09:35:00</meta:print-date>
    <meta:editing-duration>PT2H16M21S</meta:editing-duration>
    <meta:generator>OpenOffice/4.1.13$Win32 OpenOffice.org_project/4113m1$Build-9810</meta:generator>
    <dc:date>2025-01-17T11:08:46.41</dc:date>
    <meta:editing-cycles>7</meta:editing-cycles>
    <meta:document-statistic meta:table-count="0" meta:image-count="0" meta:object-count="0" meta:page-count="1" meta:paragraph-count="24" meta:word-count="247" meta:character-count="2272"/>
  </office:meta>
</office:document-meta>
</file>